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7300000613D462C393EF6925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language="de" fo:country="DE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130170" style:font-name-asian="Calibri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style:font-name-asian="Calibri" style:font-size-asian="12pt" style:font-weight-asian="bold" style:font-name-complex="Arial2" style:font-size-complex="12pt"/>
    </style:style>
    <style:style style:name="P10" style:family="paragraph" style:parent-style-name="LO-normal">
      <style:paragraph-properties fo:line-height="100%"/>
      <style:text-properties style:font-name="Arial" fo:font-size="12pt" fo:font-weight="bold" officeooo:paragraph-rsid="00130170" style:font-size-asian="12pt" style:font-weight-asian="bold" style:font-name-complex="Calibri" style:font-size-complex="12pt"/>
    </style:style>
    <style:style style:name="P11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130170" style:font-name-asian="Calibri" style:font-size-asian="12pt" style:font-weight-asian="bold" style:font-name-complex="Calibri" style:font-size-complex="12pt"/>
    </style:style>
    <style:style style:name="P12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style:text-underline-style="solid" style:text-underline-width="auto" style:text-underline-color="font-color" fo:font-weight="bold" officeooo:paragraph-rsid="00130170" style:font-size-asian="12pt" style:font-weight-asian="bold" style:font-name-complex="Calibri" style:font-size-complex="12pt"/>
    </style:style>
    <style:style style:name="P13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30170" style:font-name-asian="Calibri" style:font-size-asian="12pt" style:font-name-complex="Calibri" style:font-size-complex="12pt"/>
    </style:style>
    <style:style style:name="P14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fo:font-style="italic" officeooo:paragraph-rsid="00130170" style:font-size-asian="12pt" style:font-style-asian="italic" style:font-name-complex="Calibri" style:font-size-complex="12pt"/>
    </style:style>
    <style:style style:name="P15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officeooo:paragraph-rsid="00130170" style:font-size-asian="12pt" style:font-name-complex="Calibri" style:font-size-complex="12pt"/>
    </style:style>
    <style:style style:name="P16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officeooo:paragraph-rsid="00130170" style:font-size-asian="12pt" style:font-name-complex="Calibri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officeooo:paragraph-rsid="000e8b2b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10207c"/>
    </style:style>
    <style:style style:name="P22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officeooo:paragraph-rsid="00130170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LO-normal">
      <style:paragraph-properties fo:line-height="100%"/>
      <style:text-properties officeooo:paragraph-rsid="00130170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name-asian="Calibri" style:font-size-asian="12pt" style:font-name-complex="Arial2" style:font-size-complex="12pt"/>
    </style:style>
    <style:style style:name="P26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name-asian="Calibri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fo:font-weight="bold" officeooo:paragraph-rsid="000e8b2b" style:font-name-asian="Calibri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fo:font-size="12pt" officeooo:paragraph-rsid="000e8b2b" style:font-size-asian="12pt" style:font-name-complex="Arial2" style:font-size-complex="12pt"/>
    </style:style>
    <style:style style:name="P29" style:family="paragraph" style:parent-style-name="LO-normal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10207c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Arial1" officeooo:paragraph-rsid="000e8b2b"/>
    </style:style>
    <style:style style:name="P31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130170" style:font-name-asian="Calibri" style:font-size-asian="12pt" style:font-weight-asian="bold" style:font-name-complex="Calibri" style:font-size-complex="12pt"/>
    </style:style>
    <style:style style:name="P32" style:family="paragraph" style:parent-style-name="LO-normal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30170" style:font-name-asian="Calibri" style:font-size-asian="12pt" style:font-name-complex="Calibri" style:font-size-complex="12pt"/>
    </style:style>
    <style:style style:name="P33" style:family="paragraph" style:parent-style-name="LO-normal">
      <style:paragraph-properties fo:line-height="100%" fo:text-align="justify" style:justify-single-word="false" fo:orphans="0" fo:widows="0"/>
      <style:text-properties style:font-name="Arial" fo:font-size="12pt" fo:font-weight="bold" officeooo:paragraph-rsid="00130170" style:font-name-asian="Calibri" style:font-size-asian="12pt" style:font-weight-asian="bold" style:font-name-complex="Calibri" style:font-size-complex="12pt"/>
    </style:style>
    <style:style style:name="P34" style:family="paragraph" style:parent-style-name="LO-normal">
      <style:paragraph-properties fo:line-height="100%"/>
      <style:text-properties style:font-name="Arial" fo:font-size="12pt" fo:font-weight="bold" officeooo:paragraph-rsid="00130170" style:font-size-asian="12pt" style:font-weight-asian="bold" style:font-name-complex="Calibri" style:font-size-complex="12pt"/>
    </style:style>
    <style:style style:name="P35" style:family="paragraph" style:parent-style-name="LO-normal">
      <style:paragraph-properties fo:margin-left="0cm" fo:margin-right="0cm" fo:line-height="100%" fo:text-align="justify" style:justify-single-word="false" fo:text-indent="1.501cm" style:auto-text-indent="false"/>
      <style:text-properties style:font-name="Arial" fo:font-size="12pt" officeooo:paragraph-rsid="00130170" style:font-size-asian="12pt" style:font-name-complex="Calibri" style:font-size-complex="12pt"/>
    </style:style>
    <style:style style:name="P36" style:family="paragraph" style:parent-style-name="LO-normal">
      <style:paragraph-properties fo:margin-left="0cm" fo:margin-right="0cm" fo:line-height="100%" fo:text-indent="1.501cm" style:auto-text-indent="false"/>
      <style:text-properties style:font-name="Arial" fo:font-size="12pt" fo:font-style="italic" officeooo:paragraph-rsid="00130170" style:font-size-asian="12pt" style:font-style-asian="italic" style:font-name-complex="Calibri" style:font-size-complex="12pt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1.499cm" style:auto-text-indent="false"/>
      <style:text-properties style:font-name="Arial" fo:font-size="12pt" officeooo:paragraph-rsid="00130170" style:font-name-asian="Calibri" style:font-size-asian="12pt" style:font-name-complex="Calibri" style:font-size-complex="12pt"/>
    </style:style>
    <style:style style:name="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cb39d" style:font-name-asian="Calibri" style:font-size-asian="12pt" style:font-weight-asian="bold" style:font-name-complex="Calibri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e8b2b" style:font-name-asian="Calibri" style:font-size-asian="12pt" style:font-weight-asian="bold" style:font-name-complex="Calibri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30170" style:font-name-asian="Calibri" style:font-size-asian="12pt" style:font-weight-asian="bold" style:font-name-complex="Calibri" style:font-size-complex="12pt"/>
    </style:style>
    <style:style style:name="T6" style:family="text">
      <style:text-properties fo:color="#000000" loext:opacity="100%" style:font-name="Arial" fo:font-size="12pt" fo:font-weight="bold" style:font-name-asian="Calibri" style:font-size-asian="12pt" style:font-weight-asian="bold" style:font-name-complex="Arial2" style:font-size-complex="12pt"/>
    </style:style>
    <style:style style:name="T7" style:family="text">
      <style:text-properties fo:color="#000000" loext:opacity="100%" style:font-name="Arial" fo:font-size="12pt" fo:font-weight="bold" officeooo:rsid="0013725f" style:font-name-asian="Calibri" style:font-size-asian="12pt" style:font-weight-asian="bold" style:font-name-complex="Arial2" style:font-size-complex="12pt"/>
    </style:style>
    <style:style style:name="T8" style:family="text">
      <style:text-properties fo:color="#000000" loext:opacity="100%" style:font-name="Arial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fo:color="#000000" loext:opacity="100%" style:font-name="Arial" fo:font-size="12pt" fo:font-weight="bold" officeooo:rsid="0013725f" style:font-name-asian="Calibri" style:font-size-asian="12pt" style:font-weight-asian="bold" style:font-name-complex="Calibri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style:font-name="Arial" fo:font-size="12pt" style:font-size-asian="12pt" style:font-name-complex="Calibri" style:font-size-complex="12pt"/>
    </style:style>
    <style:style style:name="T13" style:family="text">
      <style:text-properties style:font-name="Arial" fo:font-size="12pt" fo:language="de" fo:country="DE" style:font-name-asian="Calibri" style:font-size-asian="12pt" style:font-name-complex="Calibri" style:font-size-complex="12pt" style:font-weight-complex="bold"/>
    </style:style>
    <style:style style:name="T14" style:family="text">
      <style:text-properties style:font-name="Arial" fo:font-size="12pt" fo:language="de" fo:country="DE" officeooo:rsid="000cb39d" style:font-name-asian="Calibri" style:font-size-asian="12pt" style:font-name-complex="Calibri" style:font-size-complex="12pt" style:font-weight-complex="bold"/>
    </style:style>
    <style:style style:name="T15" style:family="text">
      <style:text-properties style:font-name="Arial" fo:font-size="12pt" fo:language="de" fo:country="DE" officeooo:rsid="0013725f" style:font-name-asian="Calibri" style:font-size-asian="12pt" style:font-name-complex="Calibri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7" style:family="text">
      <style:text-properties style:font-name="Arial" fo:font-size="12pt" fo:font-style="italic" fo:font-weight="bold" style:font-size-asian="12pt" style:font-style-asian="italic" style:font-weight-asian="bold" style:font-name-complex="Calibri" style:font-size-complex="12pt"/>
    </style:style>
    <style:style style:name="T18" style:family="text">
      <style:text-properties style:font-name="Arial" fo:font-size="12pt" fo:font-style="italic" style:font-size-asian="12pt" style:font-style-asian="italic" style:font-name-complex="Calibri" style:font-size-complex="12pt"/>
    </style:style>
    <style:style style:name="T19" style:family="text">
      <style:text-properties fo:color="#333333" loext:opacity="100%" style:font-name="Arial" fo:font-size="12pt" fo:font-style="italic" fo:font-weight="bold" fo:background-color="#ffffff" loext:char-shading-value="0" style:font-name-asian="Calibri" style:font-size-asian="12pt" style:font-style-asian="italic" style:font-weight-asian="bold" style:font-name-complex="Arial2" style:font-size-complex="12pt" style:font-style-complex="italic" style:font-weight-complex="bold"/>
    </style:style>
    <style:style style:name="T20" style:family="text">
      <style:text-properties fo:color="#333333" loext:opacity="100%" style:font-name="Arial" fo:font-size="11pt" fo:language="pt" fo:country="BR" fo:font-style="italic" style:font-name-asian="Calibri" style:font-size-asian="11pt" style:font-style-asian="italic" style:font-name-complex="Calibri" style:font-size-complex="12pt" style:font-style-complex="italic" style:font-weight-complex="bold"/>
    </style:style>
    <style:style style:name="T21" style:family="text">
      <style:text-properties fo:font-size="12pt" style:font-name-asian="Calibri" style:font-size-asian="12pt" style:font-name-complex="Arial2" style:font-size-complex="12pt"/>
    </style:style>
    <style:style style:name="T22" style:family="text">
      <style:text-properties fo:font-size="12pt" officeooo:rsid="0009b814" style:font-name-asian="Calibri" style:font-size-asian="12pt" style:font-name-complex="Arial2" style:font-size-complex="12pt"/>
    </style:style>
    <style:style style:name="T23" style:family="text">
      <style:text-properties fo:font-size="12pt" officeooo:rsid="000e8b2b" style:font-name-asian="Calibri" style:font-size-asian="12pt" style:font-name-complex="Arial2" style:font-size-complex="12pt"/>
    </style:style>
    <style:style style:name="T24" style:family="text">
      <style:text-properties officeooo:rsid="0013725f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3"><text:span text:style-name="T2">PARECER JURÍDICO N° 0</text:span><text:span text:style-name="T4">6</text:span><text:span text:style-name="T5">2</text:span><text:span text:style-name="T3">/</text:span><text:span text:style-name="T2">2026</text:span></text:p>
      <text:p text:style-name="P7"/>
      <text:p text:style-name="P7"/>
      <text:p text:style-name="P18"><text:span text:style-name="T6">MATÉRIA: PL</text:span><text:span text:style-name="T7">L</text:span><text:span text:style-name="T8"> 0</text:span><text:span text:style-name="T9">46/</text:span><text:span text:style-name="T8">2026</text:span></text:p>
      <text:p text:style-name="P9">AUTORIA: Vereador<text:span text:style-name="T24"> Neimar Parreira</text:span></text:p>
      <text:p text:style-name="P21"><text:span text:style-name="T19">EMENTA:</text:span><text:span text:style-name="T11"> </text:span><text:span text:style-name="T20">"Autoriza o Poder Executivo a contratar profissionais temporariamente, em caráter excepcional, para o cargo de Motorista por interesse público, que especifica"</text:span></text:p>
      <text:p text:style-name="P19"><text:span text:style-name="T13">Protocolado em </text:span><text:span text:style-name="T15">26/03/2026</text:span></text:p>
      <text:p text:style-name="P19"><text:span text:style-name="T13">Encaminhado à Comissão </text:span><text:span text:style-name="T14">na 19º SO </text:span></text:p>
      <text:p text:style-name="P4">Rito normal.</text:p>
      <text:p text:style-name="P7"/>
      <text:p text:style-name="P7"/>
      <text:p text:style-name="P11">I – RELATÓRIO</text:p>
      <text:p text:style-name="P11"/>
      <text:p text:style-name="P13">A mesa Diretora da Câmara de Vereadores de Igrejinha encaminhou, nesta data, para essa Procuradoria Jurídica pedido de análise e emissão de parecer jurídico de proposição de autoria de Vereador </text:p>
      <text:p text:style-name="P13">É o sucinto relatório.</text:p>
      <text:p text:style-name="P13">Passo à análise jurídica.</text:p>
      <text:p text:style-name="P8"/>
      <text:p text:style-name="P11">II – ANÁLISE JURÍDICA</text:p>
      <text:p text:style-name="P8"><text:s/></text:p>
      <text:p text:style-name="P38">Quanto ao rito processual, o projeto tramita sem regime de urgência. </text:p>
      <text:p text:style-name="P13"/>
      <text:p text:style-name="P10">Da Competência e iniciativa</text:p>
      <text:p text:style-name="P10"/>
      <text:p text:style-name="P15">Em primeiro momento analisamos a competência quanto a esfera de poder (União, Estado, Município) para proposição do referido Projeto de Lei e, portanto, cumpre dizer que este Projeto tem a utilização legítima da competência legislativa disposta para os Municípios no inciso I, do art. 30, da CF/88, como segue: </text:p>
      <text:p text:style-name="P16"/>
      <text:p text:style-name="P14">“Art. 30. Compete aos Municípios:</text:p>
      <text:p text:style-name="P14">I - legislar sobre assuntos de interesse local; [...]</text:p>
      <text:p text:style-name="P14"/>
      <text:p text:style-name="P15">Também verificamos que os Vereadores fazem uso da prerrogativa a eles reconhecida pela Lei Orgânica de Igrejinha para iniciar o processo legislativo, de modo que, nada há quanto a este requisito que possa macular a constitucionalidade do respectivo projeto de lei. <text:s/></text:p>
      <text:p text:style-name="P16"/>
      <text:p text:style-name="P15">Quanto ao objeto, o projeto visa nomear via pública e está acompanhado da biografia do homenageado e certidão de óbito, atestando o falecimento há mais de um ano. Além disso, o projeto identifica a via nomeada com as coordenadas geográficas, estando presentes os requisitos legais e formais.</text:p>
      <text:p text:style-name="P12"/>
      <text:p text:style-name="P12"/>
      <text:p text:style-name="P12"/>
      <text:p text:style-name="P12"/>
      <text:p text:style-name="P24"><text:soft-page-break/><text:span text:style-name="T16">III – CONCLUSÃO</text:span><text:span text:style-name="T10"> </text:span></text:p>
      <text:p text:style-name="P14"/>
      <text:p text:style-name="P22"><text:span text:style-name="T12">Assim sendo, esta Assessoria Jurídica opina pela </text:span><text:span text:style-name="T17">legalidade </text:span><text:span text:style-name="T12">e</text:span><text:span text:style-name="T17"> constitucionalidade</text:span><text:span text:style-name="T18"> </text:span><text:span text:style-name="T12">do referido Projeto de Lei, tendo em vista que não se observou qualquer vício em sua redação.</text:span></text:p>
      <text:p text:style-name="P15"/>
      <text:p text:style-name="P15">No que diz respeito ao mérito, a Procuradoria Jurídica não irá se pronunciar, pois caberá aos vereadores, no uso da função legislativa, verificar a viabilidade da aprovação, respeitando-se para tanto, as formalidades legais e regimentais.</text:p>
      <text:p text:style-name="P29"/>
      <text:p text:style-name="P26">Este é o parecer.</text:p>
      <text:p text:style-name="P30"><text:span text:style-name="T21">Igrejinha, </text:span><text:span text:style-name="T22">1</text:span><text:span text:style-name="T23">8</text:span><text:span text:style-name="T21"> de </text:span><text:span text:style-name="T22">junho</text:span><text:span text:style-name="T21"> de 2026.</text:span></text:p>
      <text:p text:style-name="P27"/>
      <text:p text:style-name="P27"/>
      <text:p text:style-name="P27"/>
      <text:p text:style-name="P27">Anderson Fidelis de Araujo </text:p>
      <text:p text:style-name="P25">Assessor Jurídico</text:p>
      <text:p text:style-name="P28">OAB/RS 58.063.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-3.251cm" style:type="center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P5" style:family="paragraph" style:parent-style-name="Standard">
      <style:paragraph-properties fo:margin-left="-2.223cm" fo:margin-right="-2.191cm" fo:text-align="center" style:justify-single-word="false" fo:text-indent="0cm" style:auto-text-indent="false">
        <style:tab-stops>
          <style:tab-stop style:position="17.78cm" style:type="right"/>
        </style:tab-stops>
      </style:paragraph-properties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ff" loext:opacity="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699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6cm" style:dynamic-spacing="true"/>
      </style:header-style>
      <style:footer-style>
        <style:header-footer-properties fo:min-height="1.009cm" fo:margin-left="0cm" fo:margin-right="0cm" fo:margin-top="0.9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85cm" svg:y="-0.111cm" svg:width="1.593cm" svg:height="1.51cm" draw:z-index="1"><draw:image xlink:href="Pictures/100000010000057300000613D462C393EF69256E.png" xlink:type="simple" xlink:show="embed" xlink:actuate="onLoad" draw:mime-type="image/png"/></draw:frame>ESTADO DO RIO GRANDE DO SUL</text:p>
        <text:p text:style-name="MP2">CÂMARA MUNICIPAL DE IGREJINHA</text:p>
        <text:p text:style-name="MP3">Rua Tiradentes, 115, Centro – CEP 95650-000 – Igrejinha RS</text:p>
        <text:p text:style-name="MP3">Fone/Fax: (51) 3545.1644</text:p>
        <text:p text:style-name="MP4"/>
      </style:header>
      <style:footer>
        <text:p text:style-name="MP5"><text:s/>“Doe vida: doe sangue, doe órgãos.”</text:p>
        <text:p text:style-name="MP6"><text:a xlink:type="simple" xlink:href="http://www.camaraigrejinha.com.br/" text:style-name="Internet_20_link" text:visited-style-name="Visited_20_Internet_20_Link"><text:span text:style-name="MT1">www.camaraigrejinha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04:00</meta:creation-date>
    <meta:initial-creator>A.F.A Advogado</meta:initial-creator>
    <dc:language>pt-BR</dc:language>
    <meta:print-date>2025-01-09T14:37:03</meta:print-date>
    <dc:date>2026-06-23T13:58:34.421000000</dc:date>
    <meta:editing-cycles>40</meta:editing-cycles>
    <meta:editing-duration>PT5H49M19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34" meta:word-count="363" meta:character-count="2380" meta:non-whitespace-character-count="2035"/>
    <meta:user-defined meta:name="AppVersion">15.0000</meta:user-defined>
    <meta:template xlink:type="simple" xlink:actuate="onRequest" xlink:title="Normal" xlink:href=""/>
  </office:meta>
</office:document-meta>
</file>