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300000613D462C393EF692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de" fo:country="DE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0pt" fo:font-style="italic" style:font-name-asian="Calibri1" style:font-size-asian="10pt" style:font-style-asian="italic" style:font-name-complex="Arial2" style:font-size-complex="10pt"/>
    </style:style>
    <style:style style:name="P8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P10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0pt" style:font-size-asian="10pt" style:font-size-complex="10pt"/>
    </style:style>
    <style:style style:name="P12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18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20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name-asian="Calibri1" style:font-size-asian="12pt" style:font-name-complex="Calibri1" style:font-size-complex="12pt"/>
    </style:style>
    <style:style style:name="P21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22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23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name-asian="Calibri1" style:font-size-asian="12pt" style:font-name-complex="Arial2" style:font-size-complex="12pt"/>
    </style:style>
    <style:style style:name="P25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font-size-asian="12pt" style:font-size-complex="12pt"/>
    </style:style>
    <style:style style:name="P28" style:family="paragraph" style:parent-style-name="LO-normal">
      <style:paragraph-properties fo:margin-left="3.986cm" fo:margin-right="0cm" fo:line-height="100%" fo:text-align="justify" style:justify-single-word="false" fo:text-indent="0.012cm" style:auto-text-indent="false"/>
      <style:text-properties style:font-name="Arial" fo:font-size="12pt" fo:font-style="italic" style:font-name-asian="Calibri1" style:font-size-asian="12pt" style:font-style-asian="italic" style:font-name-complex="Calibri1" style:font-size-complex="12pt"/>
    </style:style>
    <style:style style:name="P29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fo:font-style="italic" style:font-name-asian="Calibri1" style:font-size-asian="12pt" style:font-style-asian="italic" style:font-name-complex="Arial2" style:font-size-complex="12pt"/>
    </style:style>
    <style:style style:name="P30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fo:background-color="transparen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</style:style>
    <style:style style:name="P33" style:family="paragraph" style:parent-style-name="Standard">
      <style:paragraph-properties fo:line-height="100%" fo:text-align="justify" style:justify-single-word="false" fo:orphans="0" fo:widows="0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5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</style:style>
    <style:style style:name="P36" style:family="paragraph" style:parent-style-name="LO-normal">
      <style:paragraph-properties fo:line-height="100%" fo:text-align="justify" style:justify-single-word="false"/>
    </style:style>
    <style:style style:name="P37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3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00%" fo:text-align="center" style:justify-single-word="false"/>
    </style:style>
    <style:style style:name="P42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fo:background-color="transparent" style:font-name-asian="Calibri1" style:font-name-complex="Calibri1"/>
    </style:style>
    <style:style style:name="P43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officeooo:paragraph-rsid="000e8b2b"/>
    </style:style>
    <style:style style:name="P44" style:family="paragraph" style:parent-style-name="LO-normal">
      <style:paragraph-properties fo:line-height="100%" fo:text-align="justify" style:justify-single-word="false"/>
      <style:text-properties officeooo:paragraph-rsid="000e8b2b"/>
    </style:style>
    <style:style style:name="P45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officeooo:paragraph-rsid="000e8b2b"/>
    </style:style>
    <style:style style:name="P46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text-underline-style="solid" style:text-underline-width="auto" style:text-underline-color="font-color" fo:font-weight="bold" officeooo:paragraph-rsid="000e8b2b" style:font-name-asian="Calibri1" style:font-size-asian="12pt" style:font-weight-asian="bold" style:font-name-complex="Arial2" style:font-size-complex="12pt"/>
    </style:style>
    <style:style style:name="P47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0e8b2b" style:font-name-asian="Calibri1" style:font-size-asian="12pt" style:font-weight-asian="bold" style:font-name-complex="Calibri1" style:font-size-complex="12pt"/>
    </style:style>
    <style:style style:name="P48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style:text-underline-style="solid" style:text-underline-width="auto" style:text-underline-color="font-color" fo:font-weight="bold" officeooo:paragraph-rsid="000e8b2b" style:font-name-asian="Calibri1" style:font-size-asian="12pt" style:font-weight-asian="bold" style:font-name-complex="Calibri1" style:font-size-complex="12pt"/>
    </style:style>
    <style:style style:name="P49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0e8b2b" style:font-name-asian="Calibri1" style:font-size-asian="12pt" style:font-name-complex="Calibri1" style:font-size-complex="12pt"/>
    </style:style>
    <style:style style:name="P50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officeooo:paragraph-rsid="000e8b2b" style:font-name-asian="Calibri1" style:font-size-asian="12pt" style:font-name-complex="Calibri1" style:font-size-complex="12pt"/>
    </style:style>
    <style:style style:name="P51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0e8b2b" style:font-name-asian="Calibri1" style:font-size-asian="12pt" style:font-name-complex="Arial2" style:font-size-complex="12pt"/>
    </style:style>
    <style:style style:name="P52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officeooo:paragraph-rsid="000e8b2b" style:font-name-asian="Calibri1" style:font-size-asian="12pt" style:font-name-complex="Arial2" style:font-size-complex="12pt"/>
    </style:style>
    <style:style style:name="P53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2pt" officeooo:paragraph-rsid="000e8b2b" style:font-name-asian="Calibri1" style:font-size-asian="12pt" style:font-name-complex="Arial2" style:font-size-complex="12pt"/>
    </style:style>
    <style:style style:name="P54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0e8b2b" style:font-name-asian="Calibri1" style:font-size-asian="12pt" style:font-weight-asian="bold" style:font-name-complex="Calibri1" style:font-size-complex="12pt"/>
    </style:style>
    <style:style style:name="P55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0e8b2b" style:font-name-asian="Calibri1" style:font-size-asian="12pt" style:font-weight-asian="bold" style:font-name-complex="Arial2" style:font-size-complex="12pt"/>
    </style:style>
    <style:style style:name="P56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fo:font-style="italic" officeooo:paragraph-rsid="000e8b2b" style:font-name-asian="Calibri1" style:font-size-asian="12pt" style:font-style-asian="italic" style:font-name-complex="Arial2" style:font-size-complex="12pt"/>
    </style:style>
    <style:style style:name="P57" style:family="paragraph" style:parent-style-name="LO-normal">
      <style:paragraph-properties fo:margin-left="3.986cm" fo:margin-right="0cm" fo:line-height="100%" fo:text-align="justify" style:justify-single-word="false" fo:text-indent="0.012cm" style:auto-text-indent="false"/>
      <style:text-properties style:font-name="Arial" fo:font-size="12pt" fo:font-style="italic" officeooo:paragraph-rsid="000e8b2b" style:font-name-asian="Calibri1" style:font-size-asian="12pt" style:font-style-asian="italic" style:font-name-complex="Calibri1" style:font-size-complex="12pt"/>
    </style:style>
    <style:style style:name="P58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officeooo:paragraph-rsid="000e8b2b" style:font-size-asian="12pt" style:font-name-complex="Arial2" style:font-size-complex="12pt"/>
    </style:style>
    <style:style style:name="P59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0e8b2b" style:font-size-asian="12pt" style:font-size-complex="12pt"/>
    </style:style>
    <style:style style:name="P60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0e8b2b" fo:background-color="transparent" style:font-name-asian="Calibri1" style:font-size-asian="12pt" style:font-name-complex="Calibri1" style:font-size-complex="12pt"/>
    </style:style>
    <style:style style:name="P61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0pt" fo:font-style="italic" officeooo:paragraph-rsid="000e8b2b" style:font-name-asian="Calibri1" style:font-size-asian="10pt" style:font-style-asian="italic" style:font-name-complex="Arial2" style:font-size-complex="10pt" style:font-style-complex="italic"/>
    </style:style>
    <style:style style:name="P62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0pt" fo:font-style="italic" officeooo:paragraph-rsid="000e8b2b" style:font-name-asian="Calibri1" style:font-size-asian="10pt" style:font-style-asian="italic" style:font-name-complex="Arial2" style:font-size-complex="10pt"/>
    </style:style>
    <style:style style:name="P63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0pt" officeooo:paragraph-rsid="000e8b2b" style:font-size-asian="10pt" style:font-size-complex="10pt"/>
    </style:style>
    <style:style style:name="P64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1" officeooo:paragraph-rsid="000cb39d" style:font-name-asian="Calibri1" style:font-name-complex="Calibri1"/>
    </style:style>
    <style:style style:name="P65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1" officeooo:paragraph-rsid="000cb39d" style:font-name-asian="Calibri1" style:font-name-complex="Calibri1"/>
    </style:style>
    <style:style style:name="P66" style:family="paragraph" style:parent-style-name="LO-normal">
      <style:paragraph-properties fo:margin-left="0cm" fo:margin-right="0cm" fo:line-height="150%" fo:text-align="justify" style:justify-single-word="false" fo:orphans="0" fo:widows="0" fo:text-indent="1.499cm" style:auto-text-indent="false"/>
      <style:text-properties style:font-name="Arial1" style:text-underline-style="solid" style:text-underline-width="auto" style:text-underline-color="font-color" fo:font-weight="bold" officeooo:paragraph-rsid="000cb39d" style:font-name-asian="Calibri1" style:font-weight-asian="bold" style:font-name-complex="Calibri1"/>
    </style:style>
    <style:style style:name="P67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officeooo:paragraph-rsid="000cb39d"/>
    </style:style>
    <style:style style:name="P69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1" officeooo:paragraph-rsid="000cb39d"/>
    </style:style>
    <style:style style:name="P70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officeooo:paragraph-rsid="000e8b2b" fo:background-color="transparent" style:font-name-asian="Calibri1" style:font-name-complex="Calibri1"/>
    </style:style>
    <style:style style:name="P71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7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officeooo:paragraph-rsid="000e8b2b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0pt" fo:font-style="italic" officeooo:paragraph-rsid="000e8b2b" style:font-name-asian="Calibri1" style:font-size-asian="10pt" style:font-style-asian="italic" style:font-name-complex="Arial2" style:font-size-complex="10pt" style:font-style-complex="italic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0e8b2b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officeooo:paragraph-rsid="000e8b2b" style:font-name-asian="Calibri1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fo:font-weight="bold" officeooo:paragraph-rsid="000e8b2b" style:font-name-asian="Calibri1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" fo:font-size="12pt" officeooo:paragraph-rsid="000e8b2b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officeooo:paragraph-rsid="000e8b2b"/>
    </style:style>
    <style:style style:name="P80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e8b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e8b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officeooo:paragraph-rsid="000e8b2b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0e8b2b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fo:color="#000000" loext:opacity="100%" style:font-name="Arial" fo:font-size="10pt" fo:font-style="italic" fo:font-weight="bold" style:font-name-asian="Calibri1" style:font-size-asian="10pt" style:font-style-asian="italic" style:font-weight-asian="bold" style:font-name-complex="Arial2" style:font-size-complex="10pt" style:font-style-complex="italic"/>
    </style:style>
    <style:style style:name="T3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b814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b39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8b2b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loext:opacity="100%" style:font-name="Arial" fo:font-size="12pt" fo:font-weight="bold" style:font-name-asian="Calibri1" style:font-size-asian="12pt" style:font-weight-asian="bold" style:font-name-complex="Arial2" style:font-size-complex="12pt"/>
    </style:style>
    <style:style style:name="T9" style:family="text">
      <style:text-properties fo:color="#000000" loext:opacity="100%" style:font-name="Arial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0" loext:opacity="100%" style:font-name="Arial" fo:font-size="12pt" fo:font-weight="bold" officeooo:rsid="0009b814" style:font-name-asian="Calibri1" style:font-size-asian="12pt" style:font-weight-asian="bold" style:font-name-complex="Calibri1" style:font-size-complex="12pt"/>
    </style:style>
    <style:style style:name="T11" style:family="text">
      <style:text-properties fo:color="#000000" loext:opacity="100%" style:font-name="Arial" fo:font-size="12pt" fo:font-weight="bold" officeooo:rsid="000cb39d" style:font-name-asian="Calibri1" style:font-size-asian="12pt" style:font-weight-asian="bold" style:font-name-complex="Calibri1" style:font-size-complex="12pt"/>
    </style:style>
    <style:style style:name="T12" style:family="text">
      <style:text-properties fo:color="#000000" loext:opacity="100%" style:font-name="Arial" fo:font-size="12pt" fo:font-weight="bold" officeooo:rsid="000e8b2b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Arial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style:font-name="Arial" fo:font-size="12pt" fo:language="de" fo:country="DE" style:font-name-asian="Calibri1" style:font-size-asian="12pt" style:font-name-complex="Calibri1" style:font-size-complex="12pt" style:font-weight-complex="bold"/>
    </style:style>
    <style:style style:name="T16" style:family="text">
      <style:text-properties style:font-name="Arial" fo:font-size="12pt" fo:language="de" fo:country="DE" officeooo:rsid="0009b814" style:font-name-asian="Calibri1" style:font-size-asian="12pt" style:font-name-complex="Calibri1" style:font-size-complex="12pt" style:font-weight-complex="bold"/>
    </style:style>
    <style:style style:name="T17" style:family="text">
      <style:text-properties style:font-name="Arial" fo:font-size="12pt" fo:language="de" fo:country="DE" officeooo:rsid="000cb39d" style:font-name-asian="Calibri1" style:font-size-asian="12pt" style:font-name-complex="Calibri1" style:font-size-complex="12pt" style:font-weight-complex="bold"/>
    </style:style>
    <style:style style:name="T18" style:family="text">
      <style:text-properties style:font-name="Arial" fo:font-size="12pt" fo:language="de" fo:country="DE" officeooo:rsid="000e8b2b" style:font-name-asian="Calibri1" style:font-size-asian="12pt" style:font-name-complex="Calibri1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Arial" fo:font-size="12pt" style:font-name-asian="Calibri1" style:font-size-asian="12pt" style:font-name-complex="Calibri1" style:font-size-complex="12pt"/>
    </style:style>
    <style:style style:name="T21" style:family="text">
      <style:text-properties style:font-name="Arial" fo:font-size="12pt" style:font-name-asian="Calibri1" style:font-size-asian="12pt" style:font-name-complex="Arial2" style:font-size-complex="12pt"/>
    </style:style>
    <style:style style:name="T22" style:family="text">
      <style:text-properties style:font-name="Arial" fo:font-size="12pt" officeooo:rsid="0009b814" style:font-name-asian="Calibri1" style:font-size-asian="12pt" style:font-name-complex="Arial2" style:font-size-complex="12pt"/>
    </style:style>
    <style:style style:name="T23" style:family="text">
      <style:text-properties style:font-name="Arial" fo:font-size="12pt" officeooo:rsid="0009c747" style:font-name-asian="Calibri1" style:font-size-asian="12pt" style:font-name-complex="Arial2" style:font-size-complex="12pt"/>
    </style:style>
    <style:style style:name="T24" style:family="text">
      <style:text-properties style:font-name="Arial" fo:font-size="12pt" officeooo:rsid="000cb39d" style:font-name-asian="Calibri1" style:font-size-asian="12pt" style:font-name-complex="Arial2" style:font-size-complex="12pt"/>
    </style:style>
    <style:style style:name="T25" style:family="text">
      <style:text-properties style:font-name="Arial" fo:font-size="12pt" officeooo:rsid="000e8b2b" style:font-name-asian="Calibri1" style:font-size-asian="12pt" style:font-name-complex="Arial2" style:font-size-complex="12pt"/>
    </style:style>
    <style:style style:name="T26" style:family="text">
      <style:text-properties style:font-name="Arial" fo:font-size="12pt" fo:font-style="italic" style:font-name-asian="Calibri1" style:font-size-asian="12pt" style:font-style-asian="italic" style:font-name-complex="Calibri1" style:font-size-complex="12pt"/>
    </style:style>
    <style:style style:name="T27" style:family="text">
      <style:text-properties style:font-name="Arial" fo:font-size="12pt" fo:font-style="italic" fo:font-weight="bold" style:font-name-asian="Calibri1" style:font-size-asian="12pt" style:font-style-asian="italic" style:font-weight-asian="bold" style:font-name-complex="Arial2" style:font-size-complex="12pt" style:font-style-complex="italic"/>
    </style:style>
    <style:style style:name="T28" style:family="text">
      <style:text-properties style:font-name="Arial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29" style:family="text">
      <style:text-properties style:font-name="Arial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30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2" style:font-size-complex="10pt" style:font-style-complex="italic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T3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333333" loext:opacity="100%" style:font-name="Arial" fo:font-size="12pt" fo:font-style="italic" fo:font-weight="bold" fo:background-color="#ffffff" loext:char-shading-value="0" style:font-name-asian="Calibri1" style:font-size-asian="12pt" style:font-style-asian="italic" style:font-weight-asian="bold" style:font-name-complex="Arial2" style:font-size-complex="12pt" style:font-style-complex="italic" style:font-weight-complex="bold"/>
    </style:style>
    <style:style style:name="T34" style:family="text">
      <style:text-properties fo:color="#333333" loext:opacity="100%" style:font-name="Arial" fo:font-size="12pt" fo:language="pt" fo:country="BR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35" style:family="text">
      <style:text-properties fo:color="#333333" loext:opacity="100%" style:font-name="Arial" fo:font-size="12pt" fo:language="pt" fo:country="BR" fo:font-style="italic" officeooo:rsid="0009b814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36" style:family="text">
      <style:text-properties fo:color="#333333" loext:opacity="100%" style:font-name="Arial" fo:font-size="11pt" fo:language="pt" fo:country="BR" fo:font-style="italic" style:font-name-asian="Calibri1" style:font-size-asian="11pt" style:font-style-asian="italic" style:font-name-complex="Calibri1" style:font-size-complex="12pt" style:font-style-complex="italic" style:font-weight-complex="bold"/>
    </style:style>
    <style:style style:name="T37" style:family="text">
      <style:text-properties style:font-name="Calibri" style:font-name-asian="Calibri1" style:font-name-complex="Calibri1"/>
    </style:style>
    <style:style style:name="T38" style:family="text">
      <style:text-properties style:font-name="Calibri" style:font-name-asian="Calibri1" style:font-name-complex="Calibri1"/>
    </style:style>
    <style:style style:name="T39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40" style:family="text">
      <style:text-properties style:font-name-asian="Calibri1" style:font-name-complex="Calibri1"/>
    </style:style>
    <style:style style:name="T41" style:family="text">
      <style:text-properties style:font-name-asian="Calibri1" style:font-name-complex="Calibri1"/>
    </style:style>
    <style:style style:name="T42" style:family="text">
      <style:text-properties officeooo:rsid="000cb39d" style:font-name-asian="Calibri1" style:font-name-complex="Calibri1"/>
    </style:style>
    <style:style style:name="T43" style:family="text">
      <style:text-properties fo:font-style="italic" style:font-name-asian="Calibri1" style:font-style-asian="italic" style:font-name-complex="Calibri1" style:font-style-complex="italic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72"/>
      <text:p text:style-name="P41"><text:span text:style-name="T4">PARECER JURÍDICO N° 0</text:span><text:span text:style-name="T7">60</text:span><text:span text:style-name="T6">/</text:span><text:span text:style-name="T4">2026</text:span></text:p>
      <text:p text:style-name="P14"/>
      <text:p text:style-name="P14"/>
      <text:p text:style-name="P14"/>
      <text:p text:style-name="P33"><text:span text:style-name="T8">MATÉRIA: PL</text:span><text:span text:style-name="T9"> 0</text:span><text:span text:style-name="T10">3</text:span><text:span text:style-name="T12">5</text:span><text:span text:style-name="T9">/2026</text:span></text:p>
      <text:p text:style-name="P16">AUTORIA: Poder Executivo</text:p>
      <text:p text:style-name="P83"><text:span text:style-name="T33">EMENTA:</text:span><text:span text:style-name="T14"> </text:span><text:span text:style-name="T36">"Autoriza o Poder Executivo a disponibilizar o imóvel que especifica, por doação, para a empresa Flesch Indústria de Alimentos Ltda"</text:span></text:p>
      <text:p text:style-name="P34"><text:span text:style-name="T15">Protocolado em </text:span><text:span text:style-name="T17">1</text:span><text:span text:style-name="T18">0</text:span><text:span text:style-name="T16">/06/2026</text:span></text:p>
      <text:p text:style-name="P34"><text:span text:style-name="T15">Encaminhado à Comissão </text:span><text:span text:style-name="T17">na 19º SO </text:span></text:p>
      <text:p text:style-name="P4">Rito normal.</text:p>
      <text:p text:style-name="P14"/>
      <text:p text:style-name="P14"/>
      <text:p text:style-name="P14"/>
      <text:p text:style-name="P47">I – RELATÓRIO</text:p>
      <text:p text:style-name="P47"/>
      <text:p text:style-name="P49">A mesa Diretora da Câmara de Vereadores de Igrejinha encaminhou, nesta data, para essa Procuradoria Jurídica pedido de análise e emissão de parecer jurídico de proposição de autoria do Executivo Municipal. </text:p>
      <text:p text:style-name="P49">É o sucinto relatório.</text:p>
      <text:p text:style-name="P49">Passo à análise jurídica.</text:p>
      <text:p text:style-name="P54"/>
      <text:p text:style-name="P47">II – ANÁLISE JURÍDICA</text:p>
      <text:p text:style-name="P54"><text:s/></text:p>
      <text:p text:style-name="P75">Quanto ao rito processual, o Executivo Municipal não efetuou solicitação de urgência, motivo pelo qual a matéria tramita em rito normal.</text:p>
      <text:p text:style-name="P49"/>
      <text:p text:style-name="P55">Da Competência e iniciativa</text:p>
      <text:p text:style-name="P55"/>
      <text:p text:style-name="P51">Em primeiro momento analisamos a competência quanto a esfera de poder (União, Estado, Município) para proposição do referido Projeto de Lei e, portanto, cumpre dizer que este Projeto tem a utilização legítima da competência legislativa disposta para os Municípios no inciso I, do art. 30, da CF/88, como segue: </text:p>
      <text:p text:style-name="P52"/>
      <text:p text:style-name="P56">“Art. 30. Compete aos Municípios:</text:p>
      <text:p text:style-name="P56">I - legislar sobre assuntos de interesse local; [...]</text:p>
      <text:p text:style-name="P58"/>
      <text:p text:style-name="P58"/>
      <text:p text:style-name="P51">Ademais, a Lei Orgânica do Município de Igrejinha tratou no inciso XXV, do Art. 66 <text:s/>a competência privativa do Prefeito Municipal no tocante à administração dos bens municipais. <text:s/></text:p>
      <text:p text:style-name="P51"/>
      <text:p text:style-name="P43"><text:span text:style-name="T29">“</text:span><text:span text:style-name="T30">Art. 66. </text:span><text:span text:style-name="T32">Compete privativamente ao Prefeito:</text:span><text:span text:style-name="T29">:</text:span></text:p>
      <text:p text:style-name="P61">(…) <text:s/></text:p>
      <text:p text:style-name="P80"><text:span text:style-name="T30">XXV - </text:span><text:span text:style-name="T32">administrar os bens e as rendas municipais, promover o lançamento, a fiscalização e a arrecadação de tributos;”</text:span></text:p>
      <text:p text:style-name="P62"/>
      <text:p text:style-name="P53"><text:soft-page-break/></text:p>
      <text:p text:style-name="P51">Também prevê a Lei Orgânica no part. 94, parágrafo único, a necessidade de prévia autorização legislativo para a alienação de bens municipais:</text:p>
      <text:p text:style-name="P59"/>
      <text:p text:style-name="P59"/>
      <text:p text:style-name="P81"><text:span text:style-name="T2">Art. 94. </text:span><text:span text:style-name="T3">A alienação de bens municipais, subordinada à existência de interesse público, devidamente justificada, é sempre precedida de avaliação, devendo, quando imóveis, dependerem de autorização legislativa e concorrência, dispensada esta, nos seguintes casos:</text:span></text:p>
      <text:p text:style-name="P73"/>
      <text:p text:style-name="P59"/>
      <text:p text:style-name="P51">Tal obrigação é reforçada no art. 35, VI também da LOM:</text:p>
      <text:p text:style-name="P59"/>
      <text:p text:style-name="P79"><text:span text:style-name="T27">Ar</text:span><text:span text:style-name="T30">t. 35. </text:span><text:span text:style-name="T32">Compete à Câmara de Vereadores, com a sanção do Prefeito:</text:span></text:p>
      <text:p text:style-name="P74">(…)</text:p>
      <text:p text:style-name="P79"><text:span text:style-name="T31">VI - </text:span><text:span text:style-name="T32">votar leis que disponham sobre a alienação e aquisição de bens móveis;</text:span></text:p>
      <text:p text:style-name="P63"/>
      <text:p text:style-name="P51"/>
      <text:p text:style-name="P51">Assim, verificamos que o Executivo Municipal fez uso da prerrogativa a ele reconhecida pela Lei Orgânica de Igrejinha para iniciar o processo legislativo, de modo que, nada há quanto a este requisito que possa macular a constitucionalidade do respectivo projeto de lei. <text:s/></text:p>
      <text:p text:style-name="P51"/>
      <text:p text:style-name="P60">Quanto a matéria, o projeto tem por objetivo autorizar o Executivo a doar em favor de empresa para fins de atendimento do Programa de desenvolvimento – PRODEN instituído pela Lei Municipal 4.801/2015.</text:p>
      <text:p text:style-name="P70"/>
      <text:p text:style-name="P51">Assim, a matéria não apresenta ilegalidade e o projeto atende os requisitos formais sendo viável a sua apreciação. </text:p>
      <text:p text:style-name="P46"/>
      <text:p text:style-name="P48"/>
      <text:p text:style-name="P44"><text:span text:style-name="T19">III – CONCLUSÃO</text:span><text:span text:style-name="T13"> </text:span></text:p>
      <text:p text:style-name="P57"/>
      <text:p text:style-name="P45"><text:span text:style-name="T20">Assim sendo, esta Assessoria Jurídica opina pela </text:span><text:span text:style-name="T28">legalidade </text:span><text:span text:style-name="T20">e</text:span><text:span text:style-name="T28"> constitucionalidade</text:span><text:span text:style-name="T26"> </text:span><text:span text:style-name="T20">do referido Projeto de Lei, tendo em vista que em análise não se observou qualquer vício em sua redação.</text:span></text:p>
      <text:p text:style-name="P50">Portanto, no que diz respeito ao mérito, a Procuradoria Jurídica não irá se pronunciar, pois caberá aos vereadores, no uso da função legislativa, verificar a viabilidade da aprovação, respeitando-se para tanto, as formalidades legais e regimentais.</text:p>
      <text:p text:style-name="P50">Este é o parecer.</text:p>
      <text:p text:style-name="P82"><text:span text:style-name="T21">Igrejinha, </text:span><text:span text:style-name="T22">1</text:span><text:span text:style-name="T25">8</text:span><text:span text:style-name="T21"> de </text:span><text:span text:style-name="T22">junho</text:span><text:span text:style-name="T21"> de 2026.</text:span></text:p>
      <text:p text:style-name="P77"/>
      <text:p text:style-name="P77"/>
      <text:p text:style-name="P77"/>
      <text:p text:style-name="P77">Anderson Fidelis de Araujo </text:p>
      <text:p text:style-name="P76">Assessor Jurídico</text:p>
      <text:p text:style-name="P78">OAB/RS 58.063.</text:p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5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6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85cm" svg:y="-0.111cm" svg:width="1.593cm" svg:height="1.51cm" draw:z-index="1"><draw:image xlink:href="Pictures/100000010000057300000613D462C393EF69256E.png" xlink:type="simple" xlink:show="embed" xlink:actuate="onLoad" draw:mime-type="image/png"/></draw:frame>ESTADO DO RIO GRANDE DO SUL</text:p>
        <text:p text:style-name="MP2">CÂMARA MUNICIPAL DE IGREJINHA</text:p>
        <text:p text:style-name="MP3">Rua Tiradentes, 115, Centro – CEP 95650-000 – Igrejinha RS</text:p>
        <text:p text:style-name="MP3">Fone/Fax: (51) 3545.1644</text:p>
        <text:p text:style-name="MP4"/>
      </style:header>
      <style:footer>
        <text:p text:style-name="MP5"><text:s/>“Doe vida: doe sangue, doe órgãos.”</text:p>
        <text:p text:style-name="MP6"><text:a xlink:type="simple" xlink:href="http://www.camaraigrejinha.com.br/" text:style-name="Internet_20_link" text:visited-style-name="Visited_20_Internet_20_Link"><text:span text:style-name="MT1">www.camaraigrejinha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04:00</meta:creation-date>
    <meta:initial-creator>A.F.A Advogado</meta:initial-creator>
    <dc:language>pt-BR</dc:language>
    <meta:print-date>2025-01-09T14:37:03</meta:print-date>
    <dc:date>2026-06-23T13:52:09.703000000</dc:date>
    <meta:editing-cycles>36</meta:editing-cycles>
    <meta:editing-duration>PT5H42M56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45" meta:word-count="526" meta:character-count="3422" meta:non-whitespace-character-count="2919"/>
    <meta:user-defined meta:name="AppVersion">15.0000</meta:user-defined>
    <meta:template xlink:type="simple" xlink:actuate="onRequest" xlink:title="Normal" xlink:href=""/>
  </office:meta>
</office:document-meta>
</file>