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300000613D462C393EF6925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language="de" fo:country="DE" fo:font-weight="bold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8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style:font-name-asian="Calibri1" style:font-size-asian="12pt" style:font-weight-asian="bold" style:font-name-complex="Arial2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1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fo:font-weight="bold" style:font-name-asian="Calibri1" style:font-size-asian="12pt" style:font-weight-asian="bold" style:font-name-complex="Arial2" style:font-size-complex="12pt"/>
    </style:style>
    <style:style style:name="P14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font-name-asian="Calibri1" style:font-size-asian="12pt" style:font-name-complex="Calibri1" style:font-size-complex="12pt"/>
    </style:style>
    <style:style style:name="P16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style:font-name-asian="Calibri1" style:font-size-asian="12pt" style:font-name-complex="Calibri1" style:font-size-complex="12pt"/>
    </style:style>
    <style:style style:name="P17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2pt" style:font-name-asian="Calibri1" style:font-size-asian="12pt" style:font-name-complex="Arial2" style:font-size-complex="12pt"/>
    </style:style>
    <style:style style:name="P18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font-name-asian="Calibri1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style:font-name-asian="Calibri1" style:font-size-asian="12pt" style:font-name-complex="Arial2" style:font-size-complex="12pt"/>
    </style:style>
    <style:style style:name="P20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style:font-name="Arial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style:font-size-asian="12pt" style:font-name-complex="Arial2" style:font-size-complex="12pt"/>
    </style:style>
    <style:style style:name="P22" style:family="paragraph" style:parent-style-name="LO-normal">
      <style:paragraph-properties fo:margin-left="3.986cm" fo:margin-right="0cm" fo:line-height="100%" fo:text-align="justify" style:justify-single-word="false" fo:text-indent="0.012cm" style:auto-text-indent="false"/>
      <style:text-properties style:font-name="Arial" fo:font-size="12pt" fo:font-style="italic" style:font-name-asian="Calibri1" style:font-size-asian="12pt" style:font-style-asian="italic" style:font-name-complex="Calibri1" style:font-size-complex="12pt"/>
    </style:style>
    <style:style style:name="P23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style:font-name="Arial" fo:font-size="12pt" fo:font-style="italic" style:font-name-asian="Calibri1" style:font-size-asian="12pt" style:font-style-asian="italic" style:font-name-complex="Arial2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7" style:family="paragraph" style:parent-style-name="LO-normal">
      <style:paragraph-properties fo:line-height="100%" fo:text-align="justify" style:justify-single-word="false"/>
    </style:style>
    <style:style style:name="P28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0cb39d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1" officeooo:paragraph-rsid="000cb39d" style:font-name-asian="Calibri1" style:font-name-complex="Calibri1"/>
    </style:style>
    <style:style style:name="P33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1" officeooo:paragraph-rsid="000cb39d" style:font-name-asian="Calibri1" style:font-name-complex="Calibri1"/>
    </style:style>
    <style:style style:name="P34" style:family="paragraph" style:parent-style-name="LO-normal">
      <style:paragraph-properties fo:margin-left="0cm" fo:margin-right="0cm" fo:line-height="150%" fo:text-align="justify" style:justify-single-word="false" fo:orphans="0" fo:widows="0" fo:text-indent="1.499cm" style:auto-text-indent="false"/>
      <style:text-properties style:font-name="Arial1" style:text-underline-style="solid" style:text-underline-width="auto" style:text-underline-color="font-color" fo:font-weight="bold" officeooo:paragraph-rsid="000cb39d" style:font-name-asian="Calibri1" style:font-weight-asian="bold" style:font-name-complex="Calibri1"/>
    </style:style>
    <style:style style:name="P35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officeooo:paragraph-rsid="000cb39d"/>
    </style:style>
    <style:style style:name="P37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officeooo:paragraph-rsid="000cb39d" style:font-name-asian="Calibri1" style:font-name-complex="Calibri1"/>
    </style:style>
    <style:style style:name="P38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1" fo:font-style="italic" officeooo:paragraph-rsid="000cb39d" style:font-name-asian="Calibri1" style:font-style-asian="italic" style:font-name-complex="Calibri1" style:font-style-complex="italic"/>
    </style:style>
    <style:style style:name="P39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officeooo:paragraph-rsid="000cb39d"/>
    </style:style>
    <style:style style:name="P40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officeooo:paragraph-rsid="000e1e64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loext:opacity="100%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2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9b814" style:font-name-asian="Calibri1" style:font-size-asian="12pt" style:font-weight-asian="bold" style:font-name-complex="Calibri1" style:font-size-complex="12pt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cb39d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0" loext:opacity="100%" style:font-name="Arial" fo:font-size="12pt" fo:font-weight="bold" style:font-name-asian="Calibri1" style:font-size-asian="12pt" style:font-weight-asian="bold" style:font-name-complex="Arial2" style:font-size-complex="12pt"/>
    </style:style>
    <style:style style:name="T6" style:family="text">
      <style:text-properties fo:color="#000000" loext:opacity="100%" style:font-name="Arial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fo:color="#000000" loext:opacity="100%" style:font-name="Arial" fo:font-size="12pt" fo:font-weight="bold" officeooo:rsid="0009b814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loext:opacity="100%" style:font-name="Arial" fo:font-size="12pt" fo:font-weight="bold" officeooo:rsid="000cb39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Arial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style:font-name="Arial" fo:font-size="12pt" style:font-size-asian="12pt" style:font-name-complex="Arial2" style:font-size-complex="12pt"/>
    </style:style>
    <style:style style:name="T11" style:family="text">
      <style:text-properties style:font-name="Arial" fo:font-size="12pt" fo:language="de" fo:country="DE" style:font-name-asian="Calibri1" style:font-size-asian="12pt" style:font-name-complex="Calibri1" style:font-size-complex="12pt" style:font-weight-complex="bold"/>
    </style:style>
    <style:style style:name="T12" style:family="text">
      <style:text-properties style:font-name="Arial" fo:font-size="12pt" fo:language="de" fo:country="DE" officeooo:rsid="0009b814" style:font-name-asian="Calibri1" style:font-size-asian="12pt" style:font-name-complex="Calibri1" style:font-size-complex="12pt" style:font-weight-complex="bold"/>
    </style:style>
    <style:style style:name="T13" style:family="text">
      <style:text-properties style:font-name="Arial" fo:font-size="12pt" fo:language="de" fo:country="DE" officeooo:rsid="000cb39d" style:font-name-asian="Calibri1" style:font-size-asian="12pt" style:font-name-complex="Calibri1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5" style:family="text">
      <style:text-properties style:font-name="Arial" fo:font-size="12pt" style:font-name-asian="Calibri1" style:font-size-asian="12pt" style:font-name-complex="Calibri1" style:font-size-complex="12pt"/>
    </style:style>
    <style:style style:name="T16" style:family="text">
      <style:text-properties style:font-name="Arial" fo:font-size="12pt" style:font-name-asian="Calibri1" style:font-size-asian="12pt" style:font-name-complex="Arial2" style:font-size-complex="12pt"/>
    </style:style>
    <style:style style:name="T17" style:family="text">
      <style:text-properties style:font-name="Arial" fo:font-size="12pt" officeooo:rsid="0009b814" style:font-name-asian="Calibri1" style:font-size-asian="12pt" style:font-name-complex="Arial2" style:font-size-complex="12pt"/>
    </style:style>
    <style:style style:name="T18" style:family="text">
      <style:text-properties style:font-name="Arial" fo:font-size="12pt" officeooo:rsid="000cb39d" style:font-name-asian="Calibri1" style:font-size-asian="12pt" style:font-name-complex="Arial2" style:font-size-complex="12pt"/>
    </style:style>
    <style:style style:name="T19" style:family="text">
      <style:text-properties style:font-name="Arial" fo:font-size="12pt" fo:font-style="italic" style:font-name-asian="Calibri1" style:font-size-asian="12pt" style:font-style-asian="italic" style:font-name-complex="Calibri1" style:font-size-complex="12pt"/>
    </style:style>
    <style:style style:name="T20" style:family="text">
      <style:text-properties style:font-name="Arial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21" style:family="text">
      <style:text-properties style:font-name="Arial" fo:font-size="12pt" officeooo:rsid="000cb39d" fo:background-color="transparent" loext:char-shading-value="0" style:font-name-asian="Calibri1" style:font-size-asian="12pt" style:font-name-complex="Calibri1" style:font-size-complex="12pt"/>
    </style:style>
    <style:style style:name="T22" style:family="text">
      <style:text-properties style:font-name="Arial" fo:font-size="12pt" officeooo:rsid="001d9e57" fo:background-color="transparent" loext:char-shading-value="0" style:font-name-asian="Calibri1" style:font-size-asian="12pt" style:font-name-complex="Calibri1" style:font-size-complex="12pt"/>
    </style:style>
    <style:style style:name="T23" style:family="text">
      <style:text-properties fo:color="#333333" loext:opacity="100%" style:font-name="Arial" fo:font-size="12pt" fo:font-style="italic" fo:font-weight="bold" fo:background-color="#ffffff" loext:char-shading-value="0" style:font-name-asian="Calibri1" style:font-size-asian="12pt" style:font-style-asian="italic" style:font-weight-asian="bold" style:font-name-complex="Arial2" style:font-size-complex="12pt" style:font-style-complex="italic" style:font-weight-complex="bold"/>
    </style:style>
    <style:style style:name="T24" style:family="text">
      <style:text-properties fo:color="#333333" loext:opacity="100%" style:font-name="Arial" fo:font-size="11pt" fo:language="pt" fo:country="BR" fo:font-style="italic" style:font-name-asian="Calibri1" style:font-size-asian="11pt" style:font-style-asian="italic" style:font-name-complex="Calibri1" style:font-size-complex="12pt" style:font-style-complex="italic" style:font-weight-complex="bold"/>
    </style:style>
    <style:style style:name="T25" style:family="text">
      <style:text-properties style:font-name-asian="Calibri1" style:font-name-complex="Calibri1"/>
    </style:style>
    <style:style style:name="T26" style:family="text">
      <style:text-properties officeooo:rsid="000cb39d" style:font-name-asian="Calibri1" style:font-name-complex="Calibri1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5"/>
      <text:p text:style-name="P31"><text:span text:style-name="T2">PARECER JURÍDICO N° 0</text:span><text:span text:style-name="T3">5</text:span><text:span text:style-name="T4">9/</text:span><text:span text:style-name="T2">2026</text:span></text:p>
      <text:p text:style-name="P10"/>
      <text:p text:style-name="P10"/>
      <text:p text:style-name="P10"/>
      <text:p text:style-name="P25"><text:span text:style-name="T5">MATÉRIA: PL</text:span><text:span text:style-name="T6"> 0</text:span><text:span text:style-name="T7">3</text:span><text:span text:style-name="T8">1</text:span><text:span text:style-name="T6">/2026</text:span></text:p>
      <text:p text:style-name="P12">AUTORIA: Poder Executivo</text:p>
      <text:p text:style-name="P30"><text:span text:style-name="T23">EMENTA:</text:span><text:span text:style-name="T10"> </text:span><text:span text:style-name="T24">"Cria o Fundo Municipal de Proteção e Bem-Estar Animal - FUMBEA e dá outras providências".</text:span></text:p>
      <text:p text:style-name="P26"><text:span text:style-name="T11">Protocolado em </text:span><text:span text:style-name="T13">15</text:span><text:span text:style-name="T12">/06/2026</text:span></text:p>
      <text:p text:style-name="P26"><text:span text:style-name="T11">Encaminhado à Comissão </text:span><text:span text:style-name="T13">na 19º SO </text:span></text:p>
      <text:p text:style-name="P4">Rito normal.</text:p>
      <text:p text:style-name="P10"/>
      <text:p text:style-name="P10"/>
      <text:p text:style-name="P10"/>
      <text:p text:style-name="P8">I – RELATÓRIO</text:p>
      <text:p text:style-name="P8"/>
      <text:p text:style-name="P14">A mesa Diretora da Câmara de Vereadores de Igrejinha encaminhou, nesta data, para essa Procuradoria Jurídica pedido de análise e emissão de parecer jurídico de proposição de autoria do Executivo Municipal. </text:p>
      <text:p text:style-name="P14">É o sucinto relatório.</text:p>
      <text:p text:style-name="P14">Passo à análise jurídica.</text:p>
      <text:p text:style-name="P9"/>
      <text:p text:style-name="P8">II – ANÁLISE JURÍDICA</text:p>
      <text:p text:style-name="P9"><text:s/></text:p>
      <text:p text:style-name="P15">Quanto ao rito processual, o Executivo Municipal não efetuou solicitação de urgência, motivo pelo qual a matéria tramita em rito normal.</text:p>
      <text:p text:style-name="P14"/>
      <text:p text:style-name="P11">Da Competência e iniciativa</text:p>
      <text:p text:style-name="P11"/>
      <text:p text:style-name="P18">Em primeiro momento analisamos a competência quanto a esfera de poder (União, Estado, Município) para proposição do referido Projeto de Lei e, portanto, cumpre dizer que este Projeto tem a utilização legítima da competência legislativa disposta para os Municípios no inciso I, do art. 30, da CF/88, como segue: </text:p>
      <text:p text:style-name="P17"/>
      <text:p text:style-name="P23">“Art. 30. Compete aos Municípios:</text:p>
      <text:p text:style-name="P23">I - legislar sobre assuntos de interesse local; [...]</text:p>
      <text:p text:style-name="P20"/>
      <text:p text:style-name="P20"/>
      <text:p text:style-name="P37">Ademais, a Lei Orgânica do Município de Igrejinha tratou no inciso I, do Art. 7º, da competência do Município em legislar sobre a matéria: </text:p>
      <text:p text:style-name="P32"/>
      <text:p text:style-name="P38">Art. 7º Compete ao Município, no exercício de sua autonomia:</text:p>
      <text:p text:style-name="P38">(...)</text:p>
      <text:p text:style-name="P38">I - organizar-se administrativamente, observadas as Legislações Estadual e Federal;</text:p>
      <text:p text:style-name="P33"/>
      <text:p text:style-name="P36"><text:soft-page-break/><text:span text:style-name="T25">Também verificamos que o Executivo Municipal fez uso da prerrogativa a ele reconhecida pela Lei Orgânica de Igrejinha para iniciar o processo legislativo, de modo que, nada há quanto a este requisito que possa macular a constitucionalidade do respectivo projeto de lei. <text:s/></text:span></text:p>
      <text:p text:style-name="P36"><text:span text:style-name="T25">Quanto à matéria, pretende o executivo criar fundo e conselho municipal para gerir recursos específicos </text:span><text:span text:style-name="T26">destinados a proteção dos animais. A matéria não apresenta contrariedade ao ordenamento jurídico ou qualquer incorreção no aspecto formal.</text:span></text:p>
      <text:p text:style-name="P40"><text:span text:style-name="T21">O projeto não </text:span><text:span text:style-name="T22">compromete o equilíbrio orçamentário</text:span><text:span text:style-name="T21">, tendo em vista que </text:span><text:span text:style-name="T22">a criação do fundo visa a captação de recursos, tendo efeito positivo no orçamento dos próximo anos</text:span><text:span text:style-name="T21">.</text:span></text:p>
      <text:p text:style-name="P34"/>
      <text:p text:style-name="P35"/>
      <text:p text:style-name="P27"><text:span text:style-name="T14">III – CONCLUSÃO</text:span><text:span text:style-name="T9"> </text:span></text:p>
      <text:p text:style-name="P22"/>
      <text:p text:style-name="P28"><text:span text:style-name="T15">Assim sendo, esta Assessoria Jurídica opina pela </text:span><text:span text:style-name="T20">legalidade </text:span><text:span text:style-name="T15">e</text:span><text:span text:style-name="T20"> constitucionalidade</text:span><text:span text:style-name="T19"> </text:span><text:span text:style-name="T15">do referido Projeto de Lei, tendo em vista que em análise não se observou qualquer vício em sua redação.</text:span></text:p>
      <text:p text:style-name="P16">Portanto, no que diz respeito ao mérito, a Procuradoria Jurídica não irá se pronunciar, pois caberá aos vereadores, no uso da função legislativa, verificar a viabilidade da aprovação, respeitando-se para tanto, as formalidades legais e regimentais.</text:p>
      <text:p text:style-name="P16">Este é o parecer.</text:p>
      <text:p text:style-name="P29"><text:span text:style-name="T16">Igrejinha, <text:s/></text:span><text:span text:style-name="T17">1</text:span><text:span text:style-name="T18">8</text:span><text:span text:style-name="T16"> de </text:span><text:span text:style-name="T17">junho</text:span><text:span text:style-name="T16"> de 2026.</text:span></text:p>
      <text:p text:style-name="P13"/>
      <text:p text:style-name="P13"/>
      <text:p text:style-name="P13"/>
      <text:p text:style-name="P13">Anderson Fidelis de Araujo </text:p>
      <text:p text:style-name="P19">Assessor Jurídico</text:p>
      <text:p text:style-name="P21">OAB/RS 58.063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MP5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699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6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85cm" svg:y="-0.111cm" svg:width="1.593cm" svg:height="1.51cm" draw:z-index="1"><draw:image xlink:href="Pictures/100000010000057300000613D462C393EF69256E.png" xlink:type="simple" xlink:show="embed" xlink:actuate="onLoad" draw:mime-type="image/png"/></draw:frame>ESTADO DO RIO GRANDE DO SUL</text:p>
        <text:p text:style-name="MP2">CÂMARA MUNICIPAL DE IGREJINHA</text:p>
        <text:p text:style-name="MP3">Rua Tiradentes, 115, Centro – CEP 95650-000 – Igrejinha RS</text:p>
        <text:p text:style-name="MP3">Fone/Fax: (51) 3545.1644</text:p>
        <text:p text:style-name="MP4"/>
      </style:header>
      <style:footer>
        <text:p text:style-name="MP5"><text:s/>“Doe vida: doe sangue, doe órgãos.”</text:p>
        <text:p text:style-name="MP6"><text:a xlink:type="simple" xlink:href="http://www.camaraigrejinha.com.br/" text:style-name="Internet_20_link" text:visited-style-name="Visited_20_Internet_20_Link"><text:span text:style-name="MT1">www.camaraigrejinha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3:04:00</meta:creation-date>
    <meta:initial-creator>A.F.A Advogado</meta:initial-creator>
    <dc:language>pt-BR</dc:language>
    <meta:print-date>2025-01-09T14:37:03</meta:print-date>
    <dc:date>2026-06-23T14:08:45.910000000</dc:date>
    <meta:editing-cycles>36</meta:editing-cycles>
    <meta:editing-duration>PT5H39M35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39" meta:word-count="431" meta:character-count="2816" meta:non-whitespace-character-count="2407"/>
    <meta:user-defined meta:name="AppVersion">15.0000</meta:user-defined>
    <meta:template xlink:type="simple" xlink:actuate="onRequest" xlink:title="Normal" xlink:href=""/>
  </office:meta>
</office:document-meta>
</file>