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370000016ECA42985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212cm" fo:margin-bottom="0cm" style:contextual-spacing="false" fo:text-align="center" style:justify-single-word="false"/>
    </style:style>
    <style:style style:name="P2" style:family="paragraph" style:parent-style-name="Standard">
      <loext:graphic-properties draw:fill="solid" draw:fill-color="#ffffff"/>
      <style:paragraph-properties fo:margin-left="9.299cm" fo:margin-right="0cm" fo:margin-top="0.026cm" fo:margin-bottom="0cm" style:contextual-spacing="false" fo:text-align="justify" style:justify-single-word="false" fo:orphans="0" fo:widows="0" fo:hyphenation-ladder-count="no-limit" fo:hyphenation-keep="auto" loext:hyphenation-keep-type="column" fo:text-indent="0cm" style:auto-text-indent="false" fo:background-color="#ffffff" style:writing-mode="lr-tb"/>
      <style:text-properties officeooo:paragraph-rsid="000d6654" fo:hyphenate="false" fo:hyphenation-remain-char-count="2" fo:hyphenation-push-char-count="2" loext:hyphenation-no-caps="false" loext:hyphenation-no-last-word="false" loext:hyphenation-word-char-count="5" loext:hyphenation-zone="no-limit"/>
    </style:style>
    <style:style style:name="P3" style:family="paragraph" style:parent-style-name="Standard">
      <loext:graphic-properties draw:fill="none"/>
      <style:paragraph-properties fo:margin-left="0cm" fo:margin-right="0cm" fo:margin-top="0.212cm" fo:margin-bottom="0.212cm" style:contextual-spacing="false" fo:text-align="justify" style:justify-single-word="false" fo:orphans="2" fo:widows="2" fo:hyphenation-ladder-count="no-limit" fo:hyphenation-keep="auto" loext:hyphenation-keep-type="column" fo:text-indent="2.101cm" style:auto-text-indent="false" fo:background-color="transparent" style:writing-mode="lr-tb"/>
      <style:text-properties officeooo:paragraph-rsid="000d6654" fo:hyphenate="false" fo:hyphenation-remain-char-count="2" fo:hyphenation-push-char-count="2" loext:hyphenation-no-caps="false" loext:hyphenation-no-last-word="false" loext:hyphenation-word-char-count="5" loext:hyphenation-zone="425"/>
    </style:style>
    <style:style style:name="P4" style:family="paragraph" style:parent-style-name="Standard">
      <loext:graphic-properties draw:fill="none"/>
      <style:paragraph-properties fo:margin-left="0cm" fo:margin-right="0cm" fo:margin-top="0.212cm" fo:margin-bottom="0.212cm" style:contextual-spacing="false" fo:text-align="justify" style:justify-single-word="false" fo:orphans="2" fo:widows="2" fo:hyphenation-ladder-count="no-limit" fo:hyphenation-keep="auto" loext:hyphenation-keep-type="column" fo:text-indent="2.101cm" style:auto-text-indent="false" fo:background-color="transparent" style:writing-mode="lr-tb"/>
      <style:text-properties officeooo:paragraph-rsid="001409b9" fo:hyphenate="false" fo:hyphenation-remain-char-count="2" fo:hyphenation-push-char-count="2" loext:hyphenation-no-caps="false" loext:hyphenation-no-last-word="false" loext:hyphenation-word-char-count="5" loext:hyphenation-zone="425"/>
    </style:style>
    <style:style style:name="P5" style:family="paragraph" style:parent-style-name="Standard" style:master-page-name="">
      <loext:graphic-properties draw:fill="none"/>
      <style:paragraph-properties fo:margin-left="4.001cm" fo:margin-right="0cm" fo:margin-top="0cm" fo:margin-bottom="0cm" style:contextual-spacing="false"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style:font-name="Calibri" fo:font-size="12pt" officeooo:paragraph-rsid="001409b9" style:font-size-asian="12pt" fo:hyphenate="false" fo:hyphenation-remain-char-count="2" fo:hyphenation-push-char-count="2" loext:hyphenation-no-caps="false" loext:hyphenation-no-last-word="false" loext:hyphenation-word-char-count="5" loext:hyphenation-zone="425"/>
    </style:style>
    <style:style style:name="P6" style:family="paragraph" style:parent-style-name="Standard">
      <loext:graphic-properties draw:fill="none"/>
      <style:paragraph-properties fo:margin-left="0cm" fo:margin-right="0cm" fo:margin-top="0.212cm" fo:margin-bottom="0.212cm" style:contextual-spacing="false" fo:text-align="justify" style:justify-single-word="false" fo:orphans="2" fo:widows="2" fo:hyphenation-ladder-count="no-limit" fo:hyphenation-keep="auto" loext:hyphenation-keep-type="column" fo:text-indent="2.101cm" style:auto-text-indent="false" fo:background-color="transparent" style:writing-mode="lr-tb"/>
      <style:text-properties style:font-name="Calibri" fo:font-size="12pt" officeooo:paragraph-rsid="001409b9" style:font-size-asian="12pt" fo:hyphenate="false" fo:hyphenation-remain-char-count="2" fo:hyphenation-push-char-count="2" loext:hyphenation-no-caps="false" loext:hyphenation-no-last-word="false" loext:hyphenation-word-char-count="5" loext:hyphenation-zone="425"/>
    </style:style>
    <style:style style:name="P7" style:family="paragraph" style:parent-style-name="Standard">
      <loext:graphic-properties draw:fill="none"/>
      <style:paragraph-properties fo:margin-left="4.001cm" fo:margin-right="0cm" fo:margin-top="0cm" fo:margin-bottom="0cm" style:contextual-spacing="false" fo:text-align="justify" style:justify-single-word="false" fo:orphans="2" fo:widows="2" fo:hyphenation-ladder-count="no-limit" fo:hyphenation-keep="auto" loext:hyphenation-keep-type="column" fo:text-indent="0cm" style:auto-text-indent="false" fo:background-color="transparent" style:writing-mode="lr-tb"/>
      <style:text-properties style:font-name="Calibri" fo:font-size="12pt" officeooo:paragraph-rsid="001409b9" style:font-size-asian="12pt" fo:hyphenate="false" fo:hyphenation-remain-char-count="2" fo:hyphenation-push-char-count="2" loext:hyphenation-no-caps="false" loext:hyphenation-no-last-word="false" loext:hyphenation-word-char-count="5" loext:hyphenation-zone="425"/>
    </style:style>
    <style:style style:name="P8" style:family="paragraph" style:parent-style-name="Standard">
      <loext:graphic-properties draw:fill="none"/>
      <style:paragraph-properties fo:margin-left="4.001cm" fo:margin-right="0cm" fo:margin-top="0.212cm" fo:margin-bottom="0.212cm" style:contextual-spacing="false" fo:text-align="justify" style:justify-single-word="false" fo:orphans="2" fo:widows="2" fo:hyphenation-ladder-count="no-limit" fo:hyphenation-keep="auto" loext:hyphenation-keep-type="column" fo:text-indent="0cm" style:auto-text-indent="false" fo:background-color="transparent" style:writing-mode="lr-tb"/>
      <style:text-properties style:font-name="Calibri" fo:font-size="12pt" officeooo:paragraph-rsid="001409b9" style:font-size-asian="12pt" fo:hyphenate="false" fo:hyphenation-remain-char-count="2" fo:hyphenation-push-char-count="2" loext:hyphenation-no-caps="false" loext:hyphenation-no-last-word="false" loext:hyphenation-word-char-count="5" loext:hyphenation-zone="425"/>
    </style:style>
    <style:style style:name="P9" style:family="paragraph" style:parent-style-name="Standard">
      <loext:graphic-properties draw:fill="none"/>
      <style:paragraph-properties fo:margin-left="4.001cm" fo:margin-right="0cm" fo:margin-top="0.011cm" fo:margin-bottom="0.011cm" style:contextual-spacing="false" fo:text-align="justify" style:justify-single-word="false" fo:orphans="2" fo:widows="2" fo:hyphenation-ladder-count="no-limit" fo:hyphenation-keep="auto" loext:hyphenation-keep-type="column" fo:text-indent="0cm" style:auto-text-indent="false" fo:background-color="transparent" style:writing-mode="lr-tb"/>
      <style:text-properties style:font-name="Calibri" fo:font-size="12pt" officeooo:paragraph-rsid="001409b9" style:font-size-asian="12pt" fo:hyphenate="false" fo:hyphenation-remain-char-count="2" fo:hyphenation-push-char-count="2" loext:hyphenation-no-caps="false" loext:hyphenation-no-last-word="false" loext:hyphenation-word-char-count="5" loext:hyphenation-zone="425"/>
    </style:style>
    <style:style style:name="P10" style:family="paragraph" style:parent-style-name="Standard">
      <loext:graphic-properties draw:fill="none"/>
      <style:paragraph-properties fo:margin-left="4.001cm" fo:margin-right="0cm" fo:margin-top="0.011cm" fo:margin-bottom="0.011cm" style:contextual-spacing="false" fo:text-align="justify" style:justify-single-word="false" fo:orphans="2" fo:widows="2" fo:hyphenation-ladder-count="no-limit" fo:hyphenation-keep="auto" loext:hyphenation-keep-type="column" fo:text-indent="0cm" style:auto-text-indent="false" fo:background-color="transparent" style:writing-mode="lr-tb"/>
      <style:text-properties style:font-name="Calibri" fo:font-size="12pt" officeooo:paragraph-rsid="0015cbdd" style:font-size-asian="12pt" fo:hyphenate="false" fo:hyphenation-remain-char-count="2" fo:hyphenation-push-char-count="2" loext:hyphenation-no-caps="false" loext:hyphenation-no-last-word="false" loext:hyphenation-word-char-count="5" loext:hyphenation-zone="425"/>
    </style:style>
    <style:style style:name="P11" style:family="paragraph" style:parent-style-name="Standard">
      <loext:graphic-properties draw:fill="none"/>
      <style:paragraph-properties fo:margin-left="4.001cm" fo:margin-right="0cm" fo:margin-top="0.011cm" fo:margin-bottom="0.011cm" style:contextual-spacing="false" fo:text-align="justify" style:justify-single-word="false" fo:orphans="2" fo:widows="2" fo:hyphenation-ladder-count="no-limit" fo:hyphenation-keep="auto" loext:hyphenation-keep-type="column" fo:text-indent="0cm" style:auto-text-indent="false" fo:background-color="transparent" style:writing-mode="lr-tb"/>
      <style:text-properties officeooo:paragraph-rsid="0015cbdd" fo:hyphenate="false" fo:hyphenation-remain-char-count="2" fo:hyphenation-push-char-count="2" loext:hyphenation-no-caps="false" loext:hyphenation-no-last-word="false" loext:hyphenation-word-char-count="5" loext:hyphenation-zone="425"/>
    </style:style>
    <style:style style:name="P12" style:family="paragraph" style:parent-style-name="Standard">
      <style:paragraph-properties fo:text-align="justify" style:justify-single-word="false"/>
      <style:text-properties style:font-name="Calibri" fo:font-size="12pt" officeooo:paragraph-rsid="001409b9" style:font-size-asian="12pt"/>
    </style:style>
    <style:style style:name="P13" style:family="paragraph" style:parent-style-name="Standard" style:master-page-name="">
      <loext:graphic-properties draw:fill="none"/>
      <style:paragraph-properties fo:margin-left="0cm" fo:margin-right="0cm" fo:margin-top="0.212cm" fo:margin-bottom="0.212cm" style:contextual-spacing="false" fo:text-align="justify" style:justify-single-word="false" fo:orphans="2" fo:widows="2" fo:hyphenation-ladder-count="no-limit" fo:hyphenation-keep="auto" loext:hyphenation-keep-type="column" fo:text-indent="2cm" style:auto-text-indent="false" style:page-number="auto" fo:background-color="transparent" style:writing-mode="lr-tb"/>
      <style:text-properties officeooo:paragraph-rsid="001409b9" fo:hyphenate="false" fo:hyphenation-remain-char-count="2" fo:hyphenation-push-char-count="2" loext:hyphenation-no-caps="false" loext:hyphenation-no-last-word="false" loext:hyphenation-word-char-count="5" loext:hyphenation-zone="425"/>
    </style:style>
    <style:style style:name="P14" style:family="paragraph" style:parent-style-name="Standard">
      <loext:graphic-properties draw:fill="none"/>
      <style:paragraph-properties fo:margin-left="4.001cm" fo:margin-right="0cm" fo:margin-top="0cm" fo:margin-bottom="0cm" style:contextual-spacing="false" fo:text-align="justify" style:justify-single-word="false" fo:orphans="2" fo:widows="2" fo:hyphenation-ladder-count="no-limit" fo:hyphenation-keep="auto" loext:hyphenation-keep-type="column" fo:text-indent="0cm" style:auto-text-indent="false" fo:background-color="transparent" style:writing-mode="lr-tb"/>
      <style:text-properties officeooo:paragraph-rsid="001409b9" fo:hyphenate="false" fo:hyphenation-remain-char-count="2" fo:hyphenation-push-char-count="2" loext:hyphenation-no-caps="false" loext:hyphenation-no-last-word="false" loext:hyphenation-word-char-count="5" loext:hyphenation-zone="425"/>
    </style:style>
    <style:style style:name="P15" style:family="paragraph" style:parent-style-name="Standard">
      <loext:graphic-properties draw:fill="none"/>
      <style:paragraph-properties fo:margin-left="4.001cm" fo:margin-right="0cm" fo:margin-top="0cm" fo:margin-bottom="0cm" style:contextual-spacing="false" fo:text-align="justify" style:justify-single-word="false" fo:orphans="2" fo:widows="2" fo:hyphenation-ladder-count="no-limit" fo:hyphenation-keep="auto" loext:hyphenation-keep-type="column" fo:text-indent="0cm" style:auto-text-indent="false" fo:background-color="transparent" style:writing-mode="lr-tb"/>
      <style:text-properties style:font-name="Calibri" fo:font-size="12pt" officeooo:paragraph-rsid="0015cbdd" style:font-size-asian="12pt" fo:hyphenate="false" fo:hyphenation-remain-char-count="2" fo:hyphenation-push-char-count="2" loext:hyphenation-no-caps="false" loext:hyphenation-no-last-word="false" loext:hyphenation-word-char-count="5" loext:hyphenation-zone="425"/>
    </style:style>
    <style:style style:name="P16" style:family="paragraph" style:parent-style-name="Standard">
      <loext:graphic-properties draw:fill="none"/>
      <style:paragraph-properties fo:margin-left="4.001cm" fo:margin-right="0cm" fo:margin-top="0cm" fo:margin-bottom="0cm" style:contextual-spacing="false" fo:text-align="justify" style:justify-single-word="false" fo:orphans="2" fo:widows="2" fo:hyphenation-ladder-count="no-limit" fo:hyphenation-keep="auto" loext:hyphenation-keep-type="column" fo:text-indent="0cm" style:auto-text-indent="false" fo:background-color="transparent" style:writing-mode="lr-tb"/>
      <style:text-properties officeooo:paragraph-rsid="0015cbdd" fo:hyphenate="false" fo:hyphenation-remain-char-count="2" fo:hyphenation-push-char-count="2" loext:hyphenation-no-caps="false" loext:hyphenation-no-last-word="false" loext:hyphenation-word-char-count="5" loext:hyphenation-zone="425"/>
    </style:style>
    <style:style style:name="P17"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hyphenation-keep="auto" loext:hyphenation-keep-type="column" fo:text-indent="2cm" style:auto-text-indent="false" style:page-number="auto" fo:background-color="transparent" style:writing-mode="lr-tb"/>
      <style:text-properties style:font-name="Calibri" fo:font-size="12pt" officeooo:paragraph-rsid="001409b9" style:font-size-asian="12pt" fo:hyphenate="false" fo:hyphenation-remain-char-count="2" fo:hyphenation-push-char-count="2" loext:hyphenation-no-caps="false" loext:hyphenation-no-last-word="false" loext:hyphenation-word-char-count="5" loext:hyphenation-zone="425"/>
    </style:style>
    <style:style style:name="P18" style:family="paragraph" style:parent-style-name="Standard">
      <style:paragraph-properties fo:text-align="justify" style:justify-single-word="false"/>
      <style:text-properties style:font-name="Calibri" fo:font-size="12pt" officeooo:paragraph-rsid="001409b9" style:font-size-asian="12pt" style:font-size-complex="12pt"/>
    </style:style>
    <style:style style:name="P19" style:family="paragraph" style:parent-style-name="Standard" style:master-page-name="">
      <loext:graphic-properties draw:fill="none"/>
      <style:paragraph-properties fo:margin-left="4.001cm" fo:margin-right="0cm" fo:margin-top="0cm" fo:margin-bottom="0cm" style:contextual-spacing="false"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style:font-name="Calibri" fo:font-size="12pt" style:font-size-asian="12pt" fo:hyphenate="false" fo:hyphenation-remain-char-count="2" fo:hyphenation-push-char-count="2" loext:hyphenation-no-caps="false" loext:hyphenation-no-last-word="false" loext:hyphenation-word-char-count="5" loext:hyphenation-zone="425"/>
    </style:style>
    <style:style style:name="P20" style:family="paragraph" style:parent-style-name="Standard" style:master-page-name="">
      <loext:graphic-properties draw:fill="none"/>
      <style:paragraph-properties fo:margin-left="4.001cm" fo:margin-right="0cm" fo:margin-top="0cm" fo:margin-bottom="0cm" style:contextual-spacing="false"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officeooo:paragraph-rsid="001409b9" fo:hyphenate="false" fo:hyphenation-remain-char-count="2" fo:hyphenation-push-char-count="2" loext:hyphenation-no-caps="false" loext:hyphenation-no-last-word="false" loext:hyphenation-word-char-count="5" loext:hyphenation-zone="425"/>
    </style:style>
    <style:style style:name="P21" style:family="paragraph" style:parent-style-name="Standard">
      <style:paragraph-properties fo:text-align="justify" style:justify-single-word="false"/>
      <style:text-properties style:font-name="Calibri" fo:font-size="12pt" style:font-size-asian="12pt"/>
    </style:style>
    <style:style style:name="P22" style:family="paragraph" style:parent-style-name="Standard" style:master-page-name="">
      <loext:graphic-properties draw:fill="none"/>
      <style:paragraph-properties fo:margin-left="4.001cm" fo:margin-right="0cm" fo:margin-top="0cm" fo:margin-bottom="0cm" style:contextual-spacing="false"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officeooo:paragraph-rsid="0015cbdd" fo:hyphenate="false" fo:hyphenation-remain-char-count="2" fo:hyphenation-push-char-count="2" loext:hyphenation-no-caps="false" loext:hyphenation-no-last-word="false" loext:hyphenation-word-char-count="5" loext:hyphenation-zone="425"/>
    </style:style>
    <style:style style:name="P23" style:family="paragraph" style:parent-style-name="Standard" style:master-page-name="">
      <loext:graphic-properties draw:fill="none"/>
      <style:paragraph-properties fo:margin-left="0cm" fo:margin-right="0cm" fo:margin-top="0.212cm" fo:margin-bottom="0.212cm" style:contextual-spacing="false" fo:text-align="justify" style:justify-single-word="false" fo:orphans="2" fo:widows="2" fo:hyphenation-ladder-count="no-limit" fo:hyphenation-keep="auto" loext:hyphenation-keep-type="column" fo:text-indent="2cm" style:auto-text-indent="false" style:page-number="auto" fo:background-color="transparent" style:writing-mode="lr-tb"/>
      <style:text-properties style:font-name="Calibri" fo:font-size="12pt" officeooo:paragraph-rsid="001409b9" style:font-size-asian="12pt" fo:hyphenate="false" fo:hyphenation-remain-char-count="2" fo:hyphenation-push-char-count="2" loext:hyphenation-no-caps="false" loext:hyphenation-no-last-word="false" loext:hyphenation-word-char-count="5" loext:hyphenation-zone="425"/>
    </style:style>
    <style:style style:name="P24" style:family="paragraph" style:parent-style-name="Standard">
      <loext:graphic-properties draw:fill="none"/>
      <style:paragraph-properties fo:margin-left="0cm" fo:margin-right="0cm" fo:margin-top="0.212cm" fo:margin-bottom="0.212cm" style:contextual-spacing="false" fo:text-align="justify" style:justify-single-word="false" fo:orphans="2" fo:widows="2" fo:hyphenation-ladder-count="no-limit" fo:hyphenation-keep="auto" loext:hyphenation-keep-type="column" fo:text-indent="2cm" style:auto-text-indent="false" fo:background-color="transparent" style:writing-mode="lr-tb"/>
      <style:text-properties style:font-name="Calibri" fo:font-size="12pt" officeooo:paragraph-rsid="001409b9" style:font-size-asian="12pt" style:font-size-complex="12pt" fo:hyphenate="false" fo:hyphenation-remain-char-count="2" fo:hyphenation-push-char-count="2" loext:hyphenation-no-caps="false" loext:hyphenation-no-last-word="false" loext:hyphenation-word-char-count="5" loext:hyphenation-zone="425"/>
    </style:style>
    <style:style style:name="P25" style:family="paragraph" style:parent-style-name="Standard">
      <loext:graphic-properties draw:fill="none"/>
      <style:paragraph-properties fo:margin-left="4.001cm" fo:margin-right="0cm" fo:margin-top="0cm" fo:margin-bottom="0cm" style:contextual-spacing="false" fo:text-align="justify" style:justify-single-word="false" fo:orphans="2" fo:widows="2" fo:hyphenation-ladder-count="no-limit" fo:hyphenation-keep="auto" loext:hyphenation-keep-type="column" fo:text-indent="0cm" style:auto-text-indent="false" fo:background-color="transparent" style:writing-mode="lr-tb"/>
      <style:text-properties style:font-name="Calibri" fo:font-size="12pt" officeooo:paragraph-rsid="001409b9" style:font-size-asian="12pt" style:font-size-complex="12pt" fo:hyphenate="false" fo:hyphenation-remain-char-count="2" fo:hyphenation-push-char-count="2" loext:hyphenation-no-caps="false" loext:hyphenation-no-last-word="false" loext:hyphenation-word-char-count="5" loext:hyphenation-zone="425"/>
    </style:style>
    <style:style style:name="P26" style:family="paragraph" style:parent-style-name="Standard">
      <loext:graphic-properties draw:fill="none"/>
      <style:paragraph-properties fo:margin-left="0cm" fo:margin-right="0cm" fo:margin-top="0.212cm" fo:margin-bottom="0.212cm" style:contextual-spacing="false" fo:text-align="justify" style:justify-single-word="false" fo:orphans="2" fo:widows="2" fo:hyphenation-ladder-count="no-limit" fo:hyphenation-keep="auto" loext:hyphenation-keep-type="column" fo:text-indent="2.101cm" style:auto-text-indent="false" fo:background-color="transparent" style:writing-mode="lr-tb"/>
      <style:text-properties style:font-name="Calibri" fo:font-size="12pt" officeooo:paragraph-rsid="001054a1" style:font-size-asian="12pt" style:font-size-complex="12pt" fo:hyphenate="false" fo:hyphenation-remain-char-count="2" fo:hyphenation-push-char-count="2" loext:hyphenation-no-caps="false" loext:hyphenation-no-last-word="false" loext:hyphenation-word-char-count="5" loext:hyphenation-zone="425"/>
    </style:style>
    <style:style style:name="P27" style:family="paragraph" style:parent-style-name="Standard">
      <style:paragraph-properties fo:text-align="center" style:justify-single-word="false"/>
    </style:style>
    <style:style style:name="P28" style:family="paragraph" style:parent-style-name="Standard">
      <style:paragraph-properties fo:margin-top="0cm" fo:margin-bottom="0cm" style:contextual-spacing="false" fo:text-align="center" style:justify-single-word="false"/>
    </style:style>
    <style:style style:name="P29" style:family="paragraph" style:parent-style-name="Standard">
      <style:paragraph-properties fo:margin-top="0.212cm" fo:margin-bottom="0.212cm" style:contextual-spacing="false" fo:text-align="justify" style:justify-single-word="false"/>
    </style:style>
    <style:style style:name="T1" style:family="text">
      <style:text-properties style:font-name="Calibri" fo:font-size="12pt" fo:font-weight="bold" style:font-size-asian="12pt" style:font-weight-asian="bold" style:font-size-complex="12pt" style:font-weight-complex="bold"/>
    </style:style>
    <style:style style:name="T2" style:family="text">
      <style:text-properties style:font-name="Calibri" fo:font-size="12pt" fo:font-weight="bold" officeooo:rsid="000ca605" style:font-size-asian="12pt" style:font-weight-asian="bold" style:font-size-complex="12pt" style:font-weight-complex="bold"/>
    </style:style>
    <style:style style:name="T3" style:family="text">
      <style:text-properties style:font-name="Calibri" fo:font-size="12pt" fo:font-weight="bold" officeooo:rsid="001409b9" style:font-size-asian="12pt" style:font-weight-asian="bold" style:font-size-complex="12pt" style:font-weight-complex="bold"/>
    </style:style>
    <style:style style:name="T4" style:family="text">
      <style:text-properties style:font-name="Calibri" fo:font-size="12pt" fo:font-weight="bold" officeooo:rsid="0003b147" style:font-size-asian="12pt" style:font-weight-asian="bold" style:font-size-complex="12pt" style:font-weight-complex="bold"/>
    </style:style>
    <style:style style:name="T5" style:family="text">
      <style:text-properties fo:color="#000000" loext:opacity="100%" style:font-name="Calibri" fo:font-size="12pt" fo:font-style="normal" fo:font-weight="bold" style:font-size-asian="12pt" style:font-style-asian="normal" style:font-weight-asian="bold" style:font-size-complex="12pt" style:font-weight-complex="bold"/>
    </style:style>
    <style:style style:name="T6" style:family="text">
      <style:text-properties style:font-name="Calibri" fo:font-size="12pt" fo:font-weight="bold" style:font-size-asian="12pt" style:font-weight-asian="bold" style:font-weight-complex="bold"/>
    </style:style>
    <style:style style:name="T7" style:family="text">
      <style:text-properties style:font-name="Calibri" fo:font-size="12pt" style:font-size-asian="12pt" style:font-size-complex="12pt"/>
    </style:style>
    <style:style style:name="T8" style:family="text">
      <style:text-properties style:font-name="Calibri" fo:font-size="12pt" style:font-size-asian="12pt"/>
    </style:style>
    <style:style style:name="T9" style:family="text">
      <style:text-properties style:font-name="Calibri" fo:font-size="12pt" officeooo:rsid="001409b9" style:font-size-asian="12pt"/>
    </style:style>
    <style:style style:name="T10" style:family="text">
      <style:text-properties officeooo:rsid="0015cbdd"/>
    </style:style>
    <style:style style:name="T11" style:family="text">
      <style:text-properties style:font-name="Calibri" fo:font-size="12pt" officeooo:rsid="001409b9" style:font-size-asian="12pt" style:font-size-complex="12pt"/>
    </style:style>
    <style:style style:name="T12" style:family="text">
      <style:text-properties style:font-name="Calibri" fo:font-size="12pt" officeooo:rsid="000ca605"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utógrafo 0</text:span><text:span text:style-name="T2">5</text:span><text:span text:style-name="T3">9</text:span><text:span text:style-name="T1">/2025 ao PL</text:span><text:span text:style-name="T4">O</text:span><text:span text:style-name="T1"> 0</text:span><text:span text:style-name="T2">5</text:span><text:span text:style-name="T3">9</text:span><text:span text:style-name="T1">/2025</text:span></text:p>
      <text:p text:style-name="P2"><text:span text:style-name="Fonte_20_parág._20_padrão"><text:span text:style-name="T5">Altera dispositivos da Lei nº 2.927 de 22 de junho </text:span></text:span><text:span text:style-name="T6">de 2011, que disciplina a organização do sistema municipal de ensino no município de Gramado e dá outras providências.</text:span></text:p>
      <text:p text:style-name="P3"><text:span text:style-name="Fonte_20_parág._20_padrão"/></text:p>
      <text:p text:style-name="P4"><text:span text:style-name="T7">Art. 1º </text:span><text:span text:style-name="T8">Altera o art. 1º da Lei nº 2.927 de 22 de junho de 2011, passando a vigorar com a seguinte redação:</text:span></text:p>
      <text:p text:style-name="P5">“Art 1º Em conformidade com as disposições constantes da Constituição Federal, da Lei Federal nº 9.394/1996, e da Lei Federal nº 9.424/96, fica instituído o Sistema Municipal de Ensino do Município de Gramado, com o objetivo de desenvolver a educação escolar, mediante ensino regular, através de órgãos municipais de educação, e de instituições de educação infantil criadas e mantidas pela iniciativa privada.” (NR)</text:p>
      <text:p text:style-name="P6"/>
      <text:p text:style-name="P6">Art. 2º Inclui o inciso VII ao art. 2º da Lei nº 2.927 de 22 de junho de 2011, passando a vigorar com a seguinte redação:</text:p>
      <text:p text:style-name="P5">“Art 2º (…)</text:p>
      <text:p text:style-name="P7">(…)</text:p>
      <text:p text:style-name="P7">VII – possibilitar acessibilidade arquitetônica nos transportes, nos mobiliários, nas comunicações e informações.”(NR)</text:p>
      <text:p text:style-name="P8"/>
      <text:p text:style-name="P6">Art. 3º Altera os incisos do art. 3º da Lei nº 2.927 de 22 de junho de 2011, passando a vigorar com a seguinte redação:</text:p>
      <text:p text:style-name="P9">“Art. 3º (…)</text:p>
      <text:p text:style-name="P9">I - educação infantil com atendimento gratuito nas etapas de creche e pré-escola, sendo obrigatória a partir dos 04 (quatro) anos de idade; </text:p>
      <text:p text:style-name="P9">II - ensino fundamental, obrigatório e gratuito, inclusive para os que a ele não <text:s/>tiverem acesso na idade sugerida;</text:p>
      <text:p text:style-name="P9">III - atendimento educacional especializado gratuito aos educandos com deficiência, na rede regular de ensino, na perspectiva da educação inclusiva;</text:p>
      <text:p text:style-name="P9">IV - educação escolar regular para jovens e adultos, com características e modalidades adequadas aos que não tiveram acesso na idade sugerida;</text:p>
      <text:p text:style-name="P10"><text:soft-page-break/>V - atendimento aos educandos, por meio de programas suplementares de material didático-escolar, transporte, alimentação e assistência à saúde;</text:p>
      <text:p text:style-name="P11"><text:span text:style-name="T9">V</text:span><text:span text:style-name="T8">I - recursos e condições indispensáveis para o desenvolvimento do processo de </text:span><text:span text:style-name="T7">ensino e aprendizagem, considerando parâmetros nacionais para a qualidade do ensino; </text:span></text:p>
      <text:p text:style-name="P11"><text:span text:style-name="T8">VII - flexibilização de acesso aos diferentes níveis de ensino, independentemente </text:span><text:span text:style-name="T9">d</text:span><text:span text:style-name="T8">a escolarização anterior, mediante avaliação técnico-pedagógica de cada situação.” (NR)</text:span></text:p>
      <text:p text:style-name="P12"/>
      <text:p text:style-name="P13"><text:span text:style-name="T8">Art. 4º Altera o parágrafo único do art. 4º da Lei nº 2.927 de 22 de junho de 2011, passando a vigorar com a seguinte redação:</text:span></text:p>
      <text:p text:style-name="P7">“Art. 4º (…)</text:p>
      <text:p text:style-name="P7">(…)</text:p>
      <text:p text:style-name="P14"><text:span text:style-name="T8">Parágrafo único. Cabe ao Município, por meio dos órgãos responsáveis pela educação municipal, baixar normas complementares às nacionais que garantam organicidade ao sistema de ensino.” (NR)</text:span></text:p>
      <text:p text:style-name="P12"/>
      <text:p text:style-name="P13"><text:span text:style-name="T8">Art. 5º Altera o art. 6º da Lei nº 2.927 de 22 de junho de 2011, passando a vigorar com a seguinte redação:</text:span></text:p>
      <text:p text:style-name="P15">“Art. 6º As instituições de educação e de ensino, respeitadas as normas comuns nacionais e as do Sistema Municipal de Ensino, e de acordo com a etapa da educação básica em que atuam, terão as seguintes incumbências:</text:p>
      <text:p text:style-name="P15">I - elaborar e executar proposta pedagógica, de acordo com as orientações da Secretaria da Educação;</text:p>
      <text:p text:style-name="P15">II - administrar recursos humanos, materiais e financeiros;</text:p>
      <text:p text:style-name="P16"><text:span text:style-name="T8">III - assegurar o cumprimento dos dias letivos e horas-aula estabelecidas no Regimento Escolar Padrão vigente;</text:span></text:p>
      <text:p text:style-name="P15">IV - garantir o cumprimento do plano de trabalho de cada docente;</text:p>
      <text:p text:style-name="P15">V - prover meios para a recomposição de aprendizagens dos estudantes;</text:p>
      <text:p text:style-name="P16"><text:span text:style-name="T8">VI - articular-se com as famílias e a comunidade, criando processos de integração da sociedade com a escola;</text:span></text:p>
      <text:p text:style-name="P16"><text:span text:style-name="T8">VII - informar os responsáveis legais sobre a frequência e rendimento dos estudantes, bem como sobre a execução da proposta pedagógica da escola;</text:span></text:p>
      <text:p text:style-name="P16"><text:span text:style-name="T8">VIII - notificar os órgãos que compõem a Rede de Proteção a Criança sobre a infrequência e demais situações de vulnerabilidade ou risco;</text:span></text:p>
      <text:p text:style-name="P15"><text:soft-page-break/>IX - expedir históricos, declarações, atestados, diplomas e/ou certificados de conclusão com as especificações cabíveis.” (NR)</text:p>
      <text:p text:style-name="P12"/>
      <text:p text:style-name="P17">Art. 6º Acrescenta parágrafo único ao art. 12. da Lei nº 2.927 de 22 de junho de 2011, passando a vigorar com a seguinte redação:</text:p>
      <text:p text:style-name="P14"><text:span text:style-name="T8">“Parágrafo único. A Presidência do Conselho Municipal de Educação, quando exercida por servidor efetivo, deverá ter Portaria, emitida pela Administração Municipal, prevendo carga horária mínima de 25h, exclusiva, para exercício da função, sem prejuízo da </text:span><text:span text:style-name="T7">avaliação de desempenho.” (NR)</text:span></text:p>
      <text:p text:style-name="P18"/>
      <text:p text:style-name="P13"><text:span text:style-name="T8">Art. 7º Acrescenta o art. 12-A a Lei nº 2.927 de 22 de junho de 2011, passando a vigorar com a seguinte redação:</text:span></text:p>
      <text:p text:style-name="P19">“Art. 12-A O Conselho Municipal de Alimentação Escolar e o Conselho Municipal de Acompanhamento e Controle Social do Fundo de Manutenção e Desenvolvimento do Ensino</text:p>
      <text:p text:style-name="P7">Fundamental e de Valorização do Magistério - FUNDEB, tem o seu funcionamento regulamentado em legislação específica.” (NR)</text:p>
      <text:p text:style-name="P12"/>
      <text:p text:style-name="P13"><text:span text:style-name="T8">Art. 8º Altera o art. 16. da Lei nº 2.927 de 22 de junho de 2011, passando a vigorar coma seguinte redação:</text:span></text:p>
      <text:p text:style-name="P20"><text:span text:style-name="T8">“Art. 16. O processo de escolha dos diretores e vice-diretores das escolas públicas municipais deverá ocorrer por meio de processo democrático de consulta, através de voto, de todos os integrantes da comunidade escolar, dentre candidatos certificados previamente, de acordo com critérios técnicos de mérito e desempenho, sendo que a regulamentação do processo se dará por meio de decreto e as etapas, critérios, cronograma e documentação delineados por edital.</text:span></text:p>
      <text:p text:style-name="P14"><text:span text:style-name="T8">Parágrafo único. A indicação de nomes pela comunidade não limita a escolha do Chefe do Poder Executivo a quem lhe é dado poder de decisão sobre a nomeação e exoneração dos ocupantes de cargo de diretor e vice diretor.” (NR)</text:span></text:p>
      <text:p text:style-name="P7"/>
      <text:p text:style-name="P13"><text:span text:style-name="T8">Art. 9º Altera o art. 19. da Lei nº 2.927 de 22 de junho de 2011, passando a vigorar com a seguinte redação:</text:span></text:p>
      <text:p text:style-name="P5">“Art. 19. A educação escolar do Sistema Municipal de Ensino abrange a educação básica - compreendendo o Ensino Fundamental e a Educação Infantil, obrigatória e gratuita dos 4 (quatro) aos 17 <text:soft-page-break/>(dezessete) anos de idade, assegurada inclusive sua oferta para todos os que a ela não tiveram acesso na idade recomendada.” (NR)</text:p>
      <text:p text:style-name="P12"/>
      <text:p text:style-name="P13"><text:span text:style-name="T8">Art. 10. Altera o art. 23 da Lei nº 2.927 de 22 de junho de 2011, passando a vigorar com a seguinte redação: </text:span></text:p>
      <text:p text:style-name="P20"><text:span text:style-name="T8">“Art. 23. A educação infantil será organizada de acordo com as seguintes regras comuns:</text:span></text:p>
      <text:p text:style-name="P14"><text:span text:style-name="T8">I - o acesso se dará através de inscrição e encaminhamento na central única de vagas, conforme legislação própria; </text:span></text:p>
      <text:p text:style-name="P14"><text:span text:style-name="T9">I</text:span><text:span text:style-name="T8">I - avaliação mediante acompanhamento e registro do desenvolvimento das crianças, sem o objetivo de promoção, mesmo para o acesso ao ensino fundamental;</text:span></text:p>
      <text:p text:style-name="P14"><text:span text:style-name="T9">I</text:span><text:span text:style-name="T8">II - carga horária mínima anual de 800 (oitocentas) horas, distribuídas por um mínimo de 200 (duzentos) dias de trabalho educacional;</text:span></text:p>
      <text:p text:style-name="P14"><text:span text:style-name="T9">IV</text:span><text:span text:style-name="T8"> - atendimento à criança de, no mínimo, 4 (quatro) horas diárias para o tempo parcial e de 7 (sete) horas para o tempo integral;</text:span></text:p>
      <text:p text:style-name="P14"><text:span text:style-name="T8">V - controle de frequência pela instituição de educação pré-escolar, exigida a </text:span><text:span text:style-name="T7">frequência mínima de 60% (sessenta por cento) do total de horas;</text:span></text:p>
      <text:p text:style-name="P14"><text:span text:style-name="T8">V</text:span><text:span text:style-name="T9">I</text:span><text:span text:style-name="T8"> - expedição de documentação que permita atestar os processos de desenvolvimento e aprendizagem da criança.” (NR)</text:span></text:p>
      <text:p text:style-name="P21"/>
      <text:p text:style-name="P13"><text:span text:style-name="T8">Art. 11. Altera os incisos do art. 24 da Lei nº 2.927 de 22 de junho de 2011, passando a vigorar com a seguinte redação:</text:span></text:p>
      <text:p text:style-name="P5">“Art. 24 (…)</text:p>
      <text:p text:style-name="P14"><text:span text:style-name="T8">I - promover o desenvolvimento emocional, intelectual e social dos estudantes, contribuindo para a sua realização pessoal e desenvolvimento integral;</text:span></text:p>
      <text:p text:style-name="P14"><text:span text:style-name="T8">II - desenvolver a capacidade de aprender, tendo como meios básicos o pleno domínio da leitura, da escrita e do cálculo;</text:span></text:p>
      <text:p text:style-name="P14"><text:span text:style-name="T8">III - ampliar a autonomia intelectual, a compreensão de normas e os interesses pela vida social, possibilitando a interlocução com sistemas mais amplos, que dizem respeito às <text:s/>relações dos sujeitos entre si, com a natureza, com a história, com a cultura, com as tecnologias e com o ambiente;</text:span></text:p>
      <text:p text:style-name="P7">IV - fortalecer os vínculos da família, dos laços de solidariedade e de reciprocidade;</text:p>
      <text:p text:style-name="P16"><text:span text:style-name="T8">V - promover a capacitação dos estudantes para o uso correto da tecnologia, oferecendo-lhes condições e ferramentas para acessar e </text:span><text:soft-page-break/><text:span text:style-name="T8">interagir criticamente com diferentes conhecimentos e fontes de informação;</text:span></text:p>
      <text:p text:style-name="P15"><text:span text:style-name="T10">V</text:span>I - compreender o ambiente natural e social que fundamentam a sociedade;</text:p>
      <text:p text:style-name="P15">VII - garantir a inclusão escolar de alunos com deficiência, transtornos globais do desenvolvimento e altas habilidades/superdotação, por meio de práticas pedagógicas inclusivas, oferta do Atendimento Educacional Especializado e acessibilidade no ambiente escolar.” (NR)</text:p>
      <text:p text:style-name="P12"/>
      <text:p text:style-name="P13"><text:span text:style-name="T8">Art. 12. Altera o art. 26 da Lei nº 2.927 de 22 de junho de 2011, passando a vigorar com a seguinte redação:</text:span></text:p>
      <text:p text:style-name="P20"><text:span text:style-name="T8">“Art. 26. O Ensino Fundamental nas escolas municipais, atendidas as normas gerais da educação nacional, será organizado de acordo com as seguintes diretrizes:</text:span></text:p>
      <text:p text:style-name="P14"><text:span text:style-name="T8">a) o mínimo de 800 horas de efetivo trabalho escolar, distribuídas em 200 dias letivos;</text:span></text:p>
      <text:p text:style-name="P14"><text:span text:style-name="T8">b) a possibilidade de distribuição das 800 horas letivas anuais em menos de 200 dias letivos, para atender peculiaridades locais, inclusive climáticas e econômicas, somente mediante autorização da Secretaria Municipal de Educação do Sistema Municipal de Ensino;</text:span></text:p>
      <text:p text:style-name="P14"><text:span text:style-name="T8">c) a matrícula do aluno, exceto para o ingresso no ano inicial do ensino fundamental, poderá ser feita independentemente de escolarização anterior, mediante avaliação pela escola, que defina o grau de desenvolvimento e experiência do candidato, respeitada a faixa etária mínima, e que permita sua inserção na série ou etapa adequada, observadas as normas do Sistema Municipal de Ensino; por promoção, para alunos da escola que cursaram com aproveitamento, a série ou etapa, de acordo com o disposto no regimento; por </text:span><text:span text:style-name="T7">transferência, para candidatos procedentes de outras escolas; por reclassificação para a série ou </text:span><text:span text:style-name="T11">e</text:span><text:span text:style-name="T8">tapa adequada, no caso de organização escolar diversa da escola de origem, respeitada a faixa etária própria, mediante avaliação com base nas normas curriculares gerais, inclusive quando se tratar de transferências entre estabelecimentos situados no País e no exterior;</text:span></text:p>
      <text:p text:style-name="P14"><text:span text:style-name="T8">d) a verificação do rendimento dos alunos será disciplinada no regimento escolar padrão;</text:span></text:p>
      <text:p text:style-name="P14"><text:span text:style-name="T8">e) o controle da frequência dos alunos conforme o disposto no regimento escolar padrão;</text:span></text:p>
      <text:p text:style-name="P14"><text:span text:style-name="T8">f) definição da parte diversificada do currículo das escolas públicas municipais, em complementação à base comum nacional.</text:span></text:p>
      <text:p text:style-name="P14"><text:soft-page-break/><text:span text:style-name="T8">Parágrafo único. São ressalvados os cursos noturnos e as formas alternativas de organização devidamente autorizadas pelo órgão responsável do Sistema Municipal de Ensino.”</text:span></text:p>
      <text:p text:style-name="P7">(NR)</text:p>
      <text:p text:style-name="P12"/>
      <text:p text:style-name="P13"><text:span text:style-name="T8">Art. 13. Altera o art. 31 da Lei nº 2.927 de 22 de junho de 2011, passando a vigorar com a seguinte redação:</text:span></text:p>
      <text:p text:style-name="P20"><text:span text:style-name="T8">“Art. 31. A Educação Especial é modalidade transversal da educação escolar, destinada aos estudantes com deficiência, transtornos globais do desenvolvimento e altas habilidades/superdotação, a ser ofertada, na rede regular de ensino, em todos os níveis, etapas e modalidades da educação básica, sob a perspectiva da educação inclusiva.</text:span></text:p>
      <text:p text:style-name="P14"><text:span text:style-name="T8">§1º A oferta da Educação Especial dar-se-á de forma articulada com o ensino regular, por meio de serviços, recursos de acessibilidade, estratégias pedagógicas específicas e do Atendimento Educacional Especializado (AEE), prestado em salas de recursos multifuncionais ou em outros espaços pedagógicos apropriados.</text:span></text:p>
      <text:p text:style-name="P7">§2º O conselho Municipal de Educação, juntamente com a Secretaria Municipal de Educação, em consonância com as diretrizes nacionais, fixará, através de resolução, normas para o acolhimento e atendimento dos estudantes com deficiência.” (NR)</text:p>
      <text:p text:style-name="P7"/>
      <text:p text:style-name="P13"><text:span text:style-name="T8">Art. 14. Altera os art. 34 ao 36 da Lei Municipal nº 2.927 de 22 de junho de 2011, passando a vigorar coma seguinte redação: </text:span></text:p>
      <text:p text:style-name="P22"><text:span text:style-name="T8">“Art. 34. Corpo Docente é constituído por todos os professores da Escola, devidamente habilitados e autorizados a exercer a função na forma da Lei, sendo que os direitos e deveres do corpo docente são definidos em legislação própria vigente.</text:span></text:p>
      <text:p text:style-name="P15"/>
      <text:p text:style-name="P16"><text:span text:style-name="T8">Art. 35. As atribuições dos cargos estão descritas no Plano de Carreira do Magistério (Lei Municipal n.º 4.200/23). </text:span></text:p>
      <text:p text:style-name="P15"/>
      <text:p text:style-name="P16"><text:span text:style-name="T8">Art. 36. A valorização dos profissionais da educação é assegurada em plano de carreira.” (NR)</text:span></text:p>
      <text:p text:style-name="P12"/>
      <text:p text:style-name="P23">Art. 15. Esta Lei entra em vigor na data de sua publicação.</text:p>
      <text:p text:style-name="P24"/>
      <text:p text:style-name="P24">Art. 16. Revogam-se os seguintes dispositivos:</text:p>
      <text:p text:style-name="P5"><text:soft-page-break/>I – inciso VIII, do art. 3º da Lei Municipal nº 2.927 de 22 de junho de 2011;</text:p>
      <text:p text:style-name="P7">II - art. 5º da Lei Municipal nº 2.927 de 22 de junho de 2011;</text:p>
      <text:p text:style-name="P7">III - §§ 1º ao 4º do art. 10 da Lei Municipal nº 2.927 de 22 de junho de 2011;</text:p>
      <text:p text:style-name="P7">IV - art. 21 da Lei Municipal nº 2.927 de 22 de junho de 2011;</text:p>
      <text:p text:style-name="P7">V - art. 27 da Lei Municipal nº 2.927 de 22 de junho de 2011;</text:p>
      <text:p text:style-name="P7">VI - art. 32 da Lei Municipal nº 2.927 de 22 de junho de 2011; e</text:p>
      <text:p text:style-name="P25">VII - art. 33 da Lei Municipal nº 2.927 de 22 de junho de 2011.</text:p>
      <text:p text:style-name="P26"/>
      <text:p text:style-name="P27"><text:span text:style-name="T7">Gramado, </text:span><text:span text:style-name="T12">1</text:span><text:span text:style-name="T11">8</text:span><text:span text:style-name="T12"> de julho de 2025.</text:span></text:p>
      <text:p text:style-name="P27"/>
      <text:p text:style-name="P28"/>
      <text:p text:style-name="P27"><text:span text:style-name="T7">Nestor Tissot</text:span><text:span text:style-name="T7"/></text:p>
      <text:p text:style-name="P28"><text:span text:style-name="Fonte_20_parág._20_padrão"><text:span text:style-name="T7">Prefeito de Gramado</text:span></text:span></text:p>
      <text:p text:style-name="P29"><text:span text:style-name="Fonte_20_parág._20_padrão"/></text:p>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text-align="start" style:justify-single-word="false" fo:orphans="2" fo:widows="2" fo:hyphenation-ladder-count="no-limit" fo:hyphenation-keep="auto" loext:hyphenation-keep-type="column"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pt" style:country-asian="BR" style:font-name-complex="Tahoma1" style:font-family-complex="Tahoma" style:font-family-generic-complex="system" style:font-pitch-complex="variable" style:font-size-complex="11pt" style:language-complex="pt" style:country-complex="BR"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loext:linked-style-name="Título_20_1_20_Char" style:default-outline-level="1" style:list-style-name="" style:class="chapter">
      <style:paragraph-properties fo:margin-top="0.847cm" fo:margin-bottom="0.212cm" style:contextual-spacing="false" fo:keep-together="always" fo:keep-with-next="always"/>
      <style:text-properties fo:color="#365f91"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2" style:display-name="Heading 2" style:family="paragraph" style:parent-style-name="Standard" style:next-style-name="Standard" loext:linked-style-name="Título_20_2_20_Char" style:default-outline-level="2" style:list-style-name="" style:class="chapter">
      <style:paragraph-properties fo:margin-top="0.353cm" fo:margin-bottom="0.212cm" style:contextual-spacing="false" fo:keep-together="always" fo:keep-with-next="always"/>
      <style:text-properties fo:color="#4f81bd" loext:opacity="100%" style:font-name="Cambria" fo:font-family="Cambria" style:font-family-generic="roman" style:font-pitch="variable" fo:font-size="13pt" fo:font-weight="bold" style:font-name-asian="Calibri1" style:font-family-asian="Calibri"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Heading_20_3" style:display-name="Heading 3" style:family="paragraph" style:parent-style-name="Standard" style:next-style-name="Standard" loext:linked-style-name="Título_20_3_20_Char" style:default-outline-level="3" style:list-style-name="" style:class="chapter">
      <style:paragraph-properties fo:margin-top="0.353cm" fo:margin-bottom="0.212cm" style:contextual-spacing="false" fo:keep-together="always" fo:keep-with-next="always"/>
      <style:text-properties fo:color="#4f81bd" loext:opacity="100%" style:font-name="Cambria" fo:font-family="Cambria" style:font-family-generic="roman" style:font-pitch="variable" fo:font-weight="bold" style:font-name-asian="Calibri1" style:font-family-asian="Calibri" style:font-family-generic-asian="system" style:font-pitch-asian="variable" style:font-weight-asian="bold" style:font-name-complex="Tahoma1" style:font-family-complex="Tahoma" style:font-family-generic-complex="system" style:font-pitch-complex="variable" style:font-weight-complex="bold"/>
    </style:style>
    <style:style style:name="Heading_20_4" style:display-name="Heading 4" style:family="paragraph" style:parent-style-name="Standard" style:next-style-name="Standard" loext:linked-style-name="Título_20_4_20_Char" style:default-outline-level="4" style:list-style-name="" style:class="chapter">
      <style:paragraph-properties fo:margin-top="0.353cm" fo:margin-bottom="0.212cm" style:contextual-spacing="false" fo:keep-together="always" fo:keep-with-next="always"/>
      <style:text-properties fo:color="#4f81bd" loext:opacity="100%" style:font-name="Cambria" fo:font-family="Cambria" style:font-family-generic="roman" style:font-pitch="variable" fo:font-style="italic" fo:font-weight="bold" style:font-name-asian="Calibri1" style:font-family-asian="Calibri" style:font-family-generic-asian="system" style:font-pitch-asian="variable" style:font-style-asian="italic" style:font-weight-asian="bold" style:font-name-complex="Tahoma1" style:font-family-complex="Tahoma" style:font-family-generic-complex="system" style:font-pitch-complex="variable" style:font-style-complex="italic" style:font-weight-complex="bold"/>
    </style:style>
    <style:style style:name="Title" style:family="paragraph" style:parent-style-name="Standard" style:next-style-name="Text_20_body" loext:linked-style-name="Título_20_Char" style:class="chapter">
      <style:paragraph-properties fo:margin-top="0.212cm" fo:margin-bottom="0.529cm" style:contextual-spacing="true"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Calibri1" style:font-family-asian="Calibri" style:font-family-generic-asian="system" style:font-pitch-asian="variable" style:font-size-asian="26pt" style:font-name-complex="Tahoma1" style:font-family-complex="Tahoma" style:font-family-generic-complex="system" style:font-pitch-complex="variable" style:font-size-complex="26pt"/>
    </style:style>
    <style:style style:name="caption1" style:family="paragraph" style:parent-style-name="Standard" style:next-style-name="Standard">
      <style:text-properties fo:color="#4f81bd" loext:opacity="100%" fo:font-size="9pt" fo:font-weight="bold" style:font-size-asian="9pt" style:font-weight-asian="bold" style:font-size-complex="9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paragraph-properties fo:margin-left="1.27cm" fo:margin-right="0cm" fo:text-indent="0cm" style:auto-text-indent="false"/>
    </style:style>
    <style:style style:name="Subtitle" style:family="paragraph" style:parent-style-name="Standard" style:next-style-name="Standard" loext:linked-style-name="Subtítulo_20_Char" style:class="chapter">
      <style:paragraph-properties fo:margin-left="0.152cm" fo:margin-right="0cm" fo:text-indent="0cm" style:auto-text-indent="false"/>
      <style:text-properties fo:color="#4f81bd" loext:opacity="100%" style:font-name="Cambria" fo:font-family="Cambria" style:font-family-generic="roman" style:font-pitch="variable" fo:font-size="12pt" fo:letter-spacing="0.026cm" fo:font-style="italic" style:font-name-asian="Calibri1" style:font-family-asian="Calibri" style:font-family-generic-asian="system" style:font-pitch-asian="variable" style:font-size-asian="12pt" style:font-style-asian="italic" style:font-name-complex="Tahoma1" style:font-family-complex="Tahoma" style:font-family-generic-complex="system" style:font-pitch-complex="variable" style:font-size-complex="12pt" style:font-style-complex="italic"/>
    </style:style>
    <style:style style:name="Balloon_20_Text" style:display-name="Balloon Text" style:family="paragraph" style:parent-style-name="Standard" loext:linked-style-name="Texto_20_de_20_balão_20_Char">
      <style:paragraph-properties fo:margin-top="0cm" fo:margin-bottom="0cm" style: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right="0cm" fo:margin-top="0.212cm" fo:margin-bottom="0.212cm" style:contextual-spacing="true" fo:text-indent="0cm" style:auto-text-indent="false"/>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Footer" style:family="paragraph" style:parent-style-name="Standard" loext:linked-style-name="Rodapé_20_Char" style:class="extra">
      <style:paragraph-properties fo:margin-top="0cm" fo:margin-bottom="0cm" style:contextual-spacing="false">
        <style:tab-stops>
          <style:tab-stop style:position="7.5cm" style:type="center"/>
          <style:tab-stop style:position="15cm" style:type="right"/>
        </style:tab-stops>
      </style:paragraph-properties>
    </style:style>
    <style:style style:name="LO-Normal" style:family="paragraph">
      <style:paragraph-properties fo:margin-top="0.212cm" fo:margin-bottom="0.212cm" style:contextual-spacing="false" fo:line-height="100%" fo:text-align="start" style:justify-single-word="false" fo:orphans="2" fo:widows="2" fo:hyphenation-ladder-count="no-limit" fo:hyphenation-keep="auto" loext:hyphenation-keep-type="column"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pt" style:country-asian="BR" style:font-name-complex="Tahoma1" style:font-family-complex="Tahoma" style:font-family-generic-complex="system" style:font-pitch-complex="variable" style:font-size-complex="11pt" style:language-complex="pt" style:country-complex="BR"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margin-top="0.212cm" fo:margin-bottom="0.212cm" style:contextual-spacing="false" fo:line-height="100%" fo:text-align="start" style:justify-single-word="false" fo:orphans="2" fo:widows="2" fo:hyphenation-ladder-count="no-limit" fo:hyphenation-keep="auto" loext:hyphenation-keep-type="column"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pt" style:country-asian="BR" style:font-name-complex="Tahoma1" style:font-family-complex="Tahoma" style:font-family-generic-complex="system" style:font-pitch-complex="variable" style:font-size-complex="11pt" style:language-complex="pt" style:country-complex="BR"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1" style:family="paragraph">
      <style:paragraph-properties fo:margin-left="8.29cm" fo:margin-right="0.526cm" fo:margin-top="0cm" fo:margin-bottom="0.385cm" style:contextual-spacing="false" fo:line-height="110%" fo:text-align="justify" style:justify-single-word="false" fo:orphans="2" fo:widows="2" fo:hyphenation-ladder-count="no-limit" fo:hyphenation-keep="auto" loext:hyphenation-keep-type="column" fo:text-indent="-0.009cm" style:auto-text-indent="false" style:writing-mode="lr-tb">
        <style:tab-stops/>
      </style:paragraph-properties>
      <style:text-properties fo:color="#000000" loext:opacity="100%"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 style:family="paragraph">
      <style:paragraph-properties fo:margin-left="8.29cm" fo:margin-right="0.526cm" fo:margin-top="0cm" fo:margin-bottom="0.385cm" style:contextual-spacing="false" fo:line-height="110%" fo:text-align="justify" style:justify-single-word="false" fo:orphans="2" fo:widows="2" fo:hyphenation-ladder-count="no-limit" fo:hyphenation-keep="auto" loext:hyphenation-keep-type="column" fo:text-indent="-0.009cm" style:auto-text-indent="false" style:writing-mode="lr-tb">
        <style:tab-stops/>
      </style:paragraph-properties>
      <style:text-properties fo:color="#000000" loext:opacity="100%"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Quotations" style:family="paragraph" style:parent-style-name="Standard" style:class="html">
      <style:paragraph-properties fo:margin-left="1cm" fo:margin-right="1cm" fo:margin-top="0.212cm" fo:margin-bottom="0.499cm" style:contextual-spacing="false" fo:text-indent="0cm" style:auto-text-indent="false"/>
    </style:style>
    <style:style style:name="Default_20_Paragraph_20_Font" style:display-name="Default Paragraph Font" style:family="text"/>
    <style:style style:name="Cabeçalho_20_Char" style:display-name="Cabeçalho Char" style:family="text" style:parent-style-name="Default_20_Paragraph_20_Font"/>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Título_20_2_20_Char" style:display-name="Título 2 Char" style:family="text" style:parent-style-name="Default_20_Paragraph_20_Font">
      <style:text-properties fo:color="#4f81bd" loext:opacity="100%" style:font-name="Cambria" fo:font-family="Cambria" style:font-family-generic="roman" style:font-pitch="variable" fo:font-size="13pt" fo:font-weight="bold" style:font-name-asian="Calibri1" style:font-family-asian="Calibri"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Título_20_3_20_Char" style:display-name="Título 3 Char" style:family="text" style:parent-style-name="Default_20_Paragraph_20_Font">
      <style:text-properties fo:color="#4f81bd" loext:opacity="100%" style:font-name="Cambria" fo:font-family="Cambria" style:font-family-generic="roman" style:font-pitch="variable" fo:font-weight="bold" style:font-name-asian="Calibri1" style:font-family-asian="Calibri" style:font-family-generic-asian="system" style:font-pitch-asian="variable"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4f81bd" loext:opacity="100%" style:font-name="Cambria" fo:font-family="Cambria" style:font-family-generic="roman" style:font-pitch="variable" fo:font-style="italic" fo:font-weight="bold" style:font-name-asian="Calibri1" style:font-family-asian="Calibri" style:font-family-generic-asian="system" style:font-pitch-asian="variable" style:font-style-asian="italic" style:font-weight-asian="bold" style:font-name-complex="Tahoma1" style:font-family-complex="Tahoma" style:font-family-generic-complex="system" style:font-pitch-complex="variable" style:font-style-complex="italic" style:font-weight-complex="bold"/>
    </style:style>
    <style:style style:name="Subtítulo_20_Char" style:display-name="Subtítulo Char" style:family="text" style:parent-style-name="Default_20_Paragraph_20_Font">
      <style:text-properties fo:color="#4f81bd" loext:opacity="100%" style:font-name="Cambria" fo:font-family="Cambria" style:font-family-generic="roman" style:font-pitch="variable" fo:font-size="12pt" fo:letter-spacing="0.026cm" fo:font-style="italic" style:font-name-asian="Calibri1" style:font-family-asian="Calibri" style:font-family-generic-asian="system" style:font-pitch-asian="variable" style:font-size-asian="12pt" style:font-style-asian="italic" style:font-name-complex="Tahoma1" style:font-family-complex="Tahoma"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Calibri1" style:font-family-asian="Calibri" style:font-family-generic-asian="system" style:font-pitch-asian="variable" style:font-size-asian="26pt" style:font-name-complex="Tahoma1" style:font-family-complex="Tahoma"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xto_20_de_20_balão_20_Char" style:display-name="Texto de balão Char" style:family="text" style:parent-style-name="Default_20_Paragraph_20_Font" loext:linked-style-name="Balloon_20_Text">
      <style:text-properties style:font-name="Tahoma" fo:font-family="Tahoma" style:font-family-generic="roman" style:font-pitch="variable" fo:font-size="8pt" fo:language="pt" fo:country="BR" style:font-size-asian="8pt" style:language-asian="pt" style:country-asian="BR" style:font-name-complex="Tahoma1" style:font-family-complex="Tahoma" style:font-family-generic-complex="system" style:font-pitch-complex="variable" style:font-size-complex="8pt" style:language-complex="pt" style:country-complex="BR"/>
    </style:style>
    <style:style style:name="Rodapé_20_Char" style:display-name="Rodapé Char" style:family="text" style:parent-style-name="Default_20_Paragraph_20_Font">
      <style:text-properties fo:language="pt" fo:country="BR" style:language-asian="pt" style:country-asian="BR" style:language-complex="pt" style:country-complex="BR"/>
    </style:style>
    <style:style style:name="Fonte_20_parág._20_padrão" style:display-name="Fonte parág. padrão" style:family="text"/>
    <style:style style:name="Strong" style:family="text">
      <style:text-properties fo:font-weight="bold" style:font-weight-asian="bold" style:font-weight-complex="bold"/>
    </style:style>
    <style:style style:name="WW_5f_CharLFO3LVL1" style:display-name="WW_CharLFO3LVL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3LVL2" style:display-name="WW_CharLFO3LVL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3LVL3" style:display-name="WW_CharLFO3LVL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3LVL4" style:display-name="WW_CharLFO3LVL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3LVL5" style:display-name="WW_CharLFO3LVL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3LVL6" style:display-name="WW_CharLFO3LVL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3LVL7" style:display-name="WW_CharLFO3LVL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3LVL8" style:display-name="WW_CharLFO3LVL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3LVL9" style:display-name="WW_CharLFO3LVL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4LVL1" style:display-name="WW_CharLFO4LVL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4LVL2" style:display-name="WW_CharLFO4LVL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4LVL3" style:display-name="WW_CharLFO4LVL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4LVL4" style:display-name="WW_CharLFO4LVL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4LVL5" style:display-name="WW_CharLFO4LVL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4LVL6" style:display-name="WW_CharLFO4LVL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4LVL7" style:display-name="WW_CharLFO4LVL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4LVL8" style:display-name="WW_CharLFO4LVL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4LVL9" style:display-name="WW_CharLFO4LVL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5LVL1" style:display-name="WW_CharLFO5LVL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5LVL2" style:display-name="WW_CharLFO5LVL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5LVL3" style:display-name="WW_CharLFO5LVL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5LVL4" style:display-name="WW_CharLFO5LVL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5LVL5" style:display-name="WW_CharLFO5LVL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5LVL6" style:display-name="WW_CharLFO5LVL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5LVL7" style:display-name="WW_CharLFO5LVL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5LVL8" style:display-name="WW_CharLFO5LVL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5LVL9" style:display-name="WW_CharLFO5LVL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212cm" fo:margin-bottom="0cm" style:contextual-spacing="false" fo:text-align="center" style:justify-single-word="false"/>
    </style:style>
    <style:style style:name="MP2" style:family="paragraph" style:parent-style-name="Standard">
      <style:paragraph-properties fo:margin-top="0.212cm" fo:margin-bottom="0cm" style:contextual-spacing="false" fo:text-align="center" style:justify-single-word="false"/>
      <style:text-properties fo:color="#000000" loext:opacity="100%" style:font-name="Arial" fo:font-size="12pt" style:font-size-asian="12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7cm" fo:margin-bottom="2.2cm" fo:margin-left="3cm" fo:margin-right="2.099cm" style:writing-mode="lr-tb" style:layout-grid-color="#c0c0c0" style:layout-grid-lines="127" style:layout-grid-base-height="0.176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731cm" fo:margin-left="0cm" fo:margin-right="0cm" fo:margin-bottom="3.632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1" text:anchor-type="as-char" svg:width="8.996cm" svg:height="3.052cm" draw:z-index="6"><draw:image xlink:href="Pictures/10000000000004370000016ECA429858.jpg" xlink:type="simple" xlink:show="embed" xlink:actuate="onLoad" draw:mime-type="image/jpeg"/></draw:frame></text:p>
        <text:p text:style-name="MP2"/>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4-04T18:40:00</meta:creation-date>
    <meta:initial-creator>Felipe Catani</meta:initial-creator>
    <dc:language>pt-BR</dc:language>
    <meta:print-date>2025-04-15T14:43:07</meta:print-date>
    <dc:date>2025-07-18T10:00:48.126605100</dc:date>
    <meta:editing-cycles>186</meta:editing-cycles>
    <meta:editing-duration>PT17H28M15S</meta:editing-duration>
    <meta:generator>LibreOffice/25.2.4.3$Windows_X86_64 LibreOffice_project/33e196637044ead23f5c3226cde09b47731f7e27</meta:generator>
    <meta:document-statistic meta:table-count="0" meta:image-count="1" meta:object-count="0" meta:page-count="7" meta:paragraph-count="90" meta:word-count="1985" meta:character-count="12218" meta:non-whitespace-character-count="10312"/>
    <meta:user-defined meta:name="AppVersion">15.0000</meta:user-defined>
    <meta:template xlink:type="simple" xlink:actuate="onRequest" xlink:title="Normal" xlink:href=""/>
  </office:meta>
</office:document-meta>
</file>