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70000016ECA42985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cm" style:contextual-spacing="false" fo:text-align="center" style:justify-single-word="false"/>
    </style:style>
    <style:style style:name="P2" style:family="paragraph" style:parent-style-name="Standard">
      <loext:graphic-properties draw:fill="solid" draw:fill-color="#ffffff"/>
      <style:paragraph-properties fo:margin-left="9.299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ffffff" style:writing-mode="lr-tb"/>
      <style:text-properties officeooo:paragraph-rsid="000d6654"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officeooo:paragraph-rsid="000d6654" fo:hyphenate="false" fo:hyphenation-remain-char-count="2" fo:hyphenation-push-char-count="2" loext:hyphenation-no-caps="false" loext:hyphenation-no-last-word="false" loext:hyphenation-word-char-count="5" loext:hyphenation-zone="425"/>
    </style:style>
    <style:style style:name="P4"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officeooo:paragraph-rsid="00160c6b" fo:hyphenate="false" fo:hyphenation-remain-char-count="2" fo:hyphenation-push-char-count="2" loext:hyphenation-no-caps="false" loext:hyphenation-no-last-word="false" loext:hyphenation-word-char-count="5" loext:hyphenation-zone="425"/>
    </style:style>
    <style:style style:name="P5"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 fo:font-size="12pt" officeooo:paragraph-rsid="00160c6b" style:font-size-asian="12pt" fo:hyphenate="false" fo:hyphenation-remain-char-count="2" fo:hyphenation-push-char-count="2" loext:hyphenation-no-caps="false" loext:hyphenation-no-last-word="false" loext:hyphenation-word-char-count="5" loext:hyphenation-zone="425"/>
    </style:style>
    <style:style style:name="P6"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 fo:font-size="12pt" officeooo:paragraph-rsid="00160c6b" style:font-size-asian="12pt" style:font-size-complex="12pt" fo:hyphenate="false" fo:hyphenation-remain-char-count="2" fo:hyphenation-push-char-count="2" loext:hyphenation-no-caps="false" loext:hyphenation-no-last-word="false" loext:hyphenation-word-char-count="5" loext:hyphenation-zone="425"/>
    </style:style>
    <style:style style:name="P7"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 fo:font-size="12pt" fo:font-style="italic" officeooo:paragraph-rsid="00160c6b" style:font-size-asian="12pt" style:font-style-asian="italic" fo:hyphenate="false" fo:hyphenation-remain-char-count="2" fo:hyphenation-push-char-count="2" loext:hyphenation-no-caps="false" loext:hyphenation-no-last-word="false" loext:hyphenation-word-char-count="5" loext:hyphenation-zone="425"/>
    </style:style>
    <style:style style:name="P8"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Italic" fo:font-size="12pt" fo:font-style="italic" officeooo:paragraph-rsid="00160c6b" style:font-size-asian="12pt" style:font-style-asian="italic" fo:hyphenate="false" fo:hyphenation-remain-char-count="2" fo:hyphenation-push-char-count="2" loext:hyphenation-no-caps="false" loext:hyphenation-no-last-word="false" loext:hyphenation-word-char-count="5" loext:hyphenation-zone="425"/>
    </style:style>
    <style:style style:name="P9"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hyphenation-keep="auto" loext:hyphenation-keep-type="column" fo:text-indent="2.101cm" style:auto-text-indent="false" fo:background-color="transparent" style:writing-mode="lr-tb"/>
      <style:text-properties style:font-name="Calibri" fo:font-size="12pt" officeooo:paragraph-rsid="001409b9" style:font-size-asian="12pt" style:font-size-complex="12pt" fo:hyphenate="false" fo:hyphenation-remain-char-count="2" fo:hyphenation-push-char-count="2" loext:hyphenation-no-caps="false" loext:hyphenation-no-last-word="false" loext:hyphenation-word-char-count="5" loext:hyphenation-zone="425"/>
    </style:style>
    <style:style style:name="P10" style:family="paragraph" style:parent-style-name="Standard">
      <style:paragraph-properties fo:text-align="center" style:justify-single-word="false"/>
    </style:style>
    <style:style style:name="P11" style:family="paragraph" style:parent-style-name="Standard">
      <style:paragraph-properties fo:margin-top="0.212cm" fo:margin-bottom="0.212cm" style:contextual-spacing="false" fo:text-align="center" style:justify-single-word="false"/>
    </style:style>
    <style:style style:name="P12" style:family="paragraph" style:parent-style-name="Standard">
      <style:paragraph-properties fo:margin-top="0.212cm" fo:margin-bottom="0.212cm" style:contextual-spacing="false" fo:text-align="center" style:justify-single-word="false"/>
      <style:text-properties officeooo:paragraph-rsid="00160c6b"/>
    </style:style>
    <style:style style:name="T1" style:family="text">
      <style:text-properties style:font-name="Calibri" fo:font-size="12pt" fo:font-weight="bold" style:font-size-asian="12pt" style:font-weight-asian="bold" style:font-size-complex="12pt" style:font-weight-complex="bold"/>
    </style:style>
    <style:style style:name="T2" style:family="text">
      <style:text-properties style:font-name="Calibri" fo:font-size="12pt" fo:font-weight="bold" officeooo:rsid="00160c6b" style:font-size-asian="12pt" style:font-weight-asian="bold" style:font-size-complex="12pt" style:font-weight-complex="bold"/>
    </style:style>
    <style:style style:name="T3" style:family="text">
      <style:text-properties style:font-name="Calibri" fo:font-size="12pt" fo:font-weight="bold" officeooo:rsid="0003b147" style:font-size-asian="12pt" style:font-weight-asian="bold" style:font-size-complex="12pt" style:font-weight-complex="bold"/>
    </style:style>
    <style:style style:name="T4" style:family="text">
      <style:text-properties fo:color="#000000" loext:opacity="100%" style:font-name="Calibri" fo:font-size="12pt" fo:font-style="normal" fo:font-weight="bold" style:font-size-asian="12pt" style:font-style-asian="normal" style:font-weight-asian="bold" style:font-size-complex="12pt" style:font-weight-complex="bold"/>
    </style:style>
    <style:style style:name="T5" style:family="text">
      <style:text-properties style:font-name="Calibri" fo:font-size="12pt" fo:font-weight="bold" style:font-size-asian="12pt" style:font-weight-asian="bold"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style:font-size-asian="12pt"/>
    </style:style>
    <style:style style:name="T8" style:family="text">
      <style:text-properties officeooo:rsid="00160c6b"/>
    </style:style>
    <style:style style:name="T9" style:family="text">
      <style:text-properties style:font-name="Calibri-Italic" fo:font-size="12pt" fo:font-style="italic" style:font-size-asian="12pt" style:font-style-asian="italic"/>
    </style:style>
    <style:style style:name="T10" style:family="text">
      <style:text-properties style:font-name="Calibri-Italic" fo:font-style="italic" style:font-style-asian="italic"/>
    </style:style>
    <style:style style:name="T11" style:family="text">
      <style:text-properties style:font-name="Calibri" fo:font-size="12pt" officeooo:rsid="000ca605" style:font-size-asian="12pt" style:font-size-complex="12pt"/>
    </style:style>
    <style:style style:name="T12" style:family="text">
      <style:text-properties style:font-name="Calibri" fo:font-size="12pt" officeooo:rsid="001409b9" style:font-size-asian="12pt" style:font-size-complex="12pt"/>
    </style:style>
    <style:style style:name="T13" style:family="text">
      <style:text-properties style:font-name="Calibri" fo:font-size="12pt" officeooo:rsid="00160c6b"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tógrafo 0</text:span><text:span text:style-name="T2">60</text:span><text:span text:style-name="T1">/2025 ao PL</text:span><text:span text:style-name="T3">O</text:span><text:span text:style-name="T1"> 0</text:span><text:span text:style-name="T2">60</text:span><text:span text:style-name="T1">/2025</text:span></text:p>
      <text:p text:style-name="P2"><text:span text:style-name="Fonte_20_parág._20_padrão"><text:span text:style-name="T4"/></text:span></text:p>
      <text:p text:style-name="P2"><text:span text:style-name="Fonte_20_parág._20_padrão"><text:span text:style-name="T4">Autoriza concessão de uso de bem imóvel, revoga </text:span></text:span><text:span text:style-name="T5">as Leis nº 2812, de 11 de fevereiro de 2010, nº 3357, de 15 de dezembro de 2014, nº 3568, de 10 de julho de 2017, nº 3863, de 26 de outubro de 2020 e dá outras providências.</text:span></text:p>
      <text:p text:style-name="P3"><text:span text:style-name="Fonte_20_parág._20_padrão"/></text:p>
      <text:p text:style-name="P4"><text:span text:style-name="T6">Art. 1º </text:span><text:span text:style-name="T7">Fica o Poder Executivo Municipal autorizado, mediante instrução de processo de inexigibilidade de licitação, nos termos da Lei Federal nº 14.133, de 1º abril de 2021, a conceder uso de bem imóvel localizado na Rua Coberta, assim caracterizado nos </text:span><text:span text:style-name="T6">módulos a seguir:</text:span></text:p>
      <text:p text:style-name="P5">I – Módulo 01: com área de 40,00 m²;</text:p>
      <text:p text:style-name="P5">II – Módulo 02: com área de 33,32 m²;</text:p>
      <text:p text:style-name="P5">III – Módulo 03: com área de 27,08 m²;</text:p>
      <text:p text:style-name="P5">IV – Módulo 04: com área de 20,20 m²;</text:p>
      <text:p text:style-name="P5">V – Módulo 05: com área de 17,92 m²;</text:p>
      <text:p text:style-name="P5">VI – Módulo 06: com área de 29,28 m²;</text:p>
      <text:p text:style-name="P5">VII – Módulo 07: com área de 25,72 m²;</text:p>
      <text:p text:style-name="P5">VIII – Módulo 08: com área de 16,80 m²;</text:p>
      <text:p text:style-name="P5">IX – Módulo 09: com área de 35,20 m²;</text:p>
      <text:p text:style-name="P5">X – Módulo 10: com área de 10,00 m²;</text:p>
      <text:p text:style-name="P5">XI – Módulo 11: com área de 20,00 m²;</text:p>
      <text:p text:style-name="P5">XII – Módulo 12: com área de 40,00 m²;</text:p>
      <text:p text:style-name="P5"><text:span text:style-name="T8">X</text:span>III – Módulo 13: com área de 40,00 m²;</text:p>
      <text:p text:style-name="P5">XIV – Módulo 14: com área de 40,00 m²;</text:p>
      <text:p text:style-name="P5">XV – Módulo 15: com área de 24,00 m²;</text:p>
      <text:p text:style-name="P6">XVI – Módulo 16: com área de 28,00 m²;</text:p>
      <text:p text:style-name="P5">XVII – Módulo 17: com área de 24,00 m²;</text:p>
      <text:p text:style-name="P5">XVIII – Módulo 18: com área de 24,00 m²;</text:p>
      <text:p text:style-name="P5">XIV – Módulo 19: com área de 20,00 m²;</text:p>
      <text:p text:style-name="P5"><text:soft-page-break/>XX – Módulo 20: com área de 20,00 m²;</text:p>
      <text:p text:style-name="P5">XXI – Módulo 21: com área de 40,00 m²;</text:p>
      <text:p text:style-name="P5">XXII – Módulo 22: com área de 48,00 m².</text:p>
      <text:p text:style-name="P5">Parágrafo único. A planta baixa, bem como a medição dos módulos para respectivo uso que será concedido pelo Município e as fachadas para grades, integram a presente Lei, devendo ser observada na sua íntegra.</text:p>
      <text:p text:style-name="P5"/>
      <text:p text:style-name="P5">Art. 2º A concessão do imóvel deverá observar as medidas externas dos módulos, em conformidade com a planta baixa elaborada pela Secretaria Municipal de Governança, que passa a integrar a presente Lei.</text:p>
      <text:p text:style-name="P5">Parágrafo único. Os limites externos dos módulos, de que trata o presente artigo, serão fechados por “grades metálicas”, conforme modelo fornecido pelo Poder Público, sendo vedada qualquer modificação ou alteração das medidas, bem como a colocação de elementos publicitários da concessionária ou de terceiros.</text:p>
      <text:p text:style-name="P5"/>
      <text:p text:style-name="P5">Art. 3º O imóvel descrito no artigo 1º da presente Lei, composto pelos módulos de 01 a 22, destina-se, exclusivamente, a colocação de mesas e cadeiras para atendimento ao público dos estabelecimentos comerciais, no ramo da gastronomia, devidamente instalados na Rua Coberta, licenciados e com projeto arquitetônico aprovado pela autoridade Municipal.</text:p>
      <text:p text:style-name="P4"><text:span text:style-name="T7">§ 1º Fica vedada, nos módulos de que trata o </text:span><text:span text:style-name="T9">caput</text:span><text:span text:style-name="T7">, qualquer ação que caracterize produção de alimentos, bem como a instalação de equipamentos destinados a produzir, armazenar, servir e/ou comercializar alimentos e bebidas.</text:span></text:p>
      <text:p text:style-name="P5">§ 2º Fica permitida a colocação, dentro das áreas internas de cada módulo, de:</text:p>
      <text:p text:style-name="P5">I) mobiliários de apoio, para guarda de utensílios necessários no atendimento aos clientes;</text:p>
      <text:p text:style-name="P5">II) ombrelones, devendo estes serem na cor verde, livres de quaisquer propagandas comerciais, a fim de padronizar o espaço público;</text:p>
      <text:p text:style-name="P5">III) equipamentos climatizadores de ambiente, previamente licenciado pelo Corpo de Bombeiros, quando a legislação assim exigir;</text:p>
      <text:p text:style-name="P4"><text:span text:style-name="T7">IV) um cardápio por estabelecimento, o qual deverá ser fixo, obedecendo à </text:span><text:span text:style-name="T6">metragem de 0,50 m² e a Lei nº 2.267, de 20 de maio de 2008 ou a que venha a substituí-la; </text:span><text:span text:style-name="T6">e</text:span></text:p>
      <text:p text:style-name="P5">V) plantas e elementos de decoração, dentro da área dos módulos ou sobre estes, desde que previamente autorizados pelo Município, através da Secretaria Municipal de Planejamento, Urbanismo e Parcerias Estratégicas.</text:p>
      <text:p text:style-name="P5"><text:soft-page-break/></text:p>
      <text:p text:style-name="P5">Art. 4º A concessão de uso será a título oneroso, mediante processo de inexigibilidade, pelo prazo de 60 (sessenta) meses, podendo ser prorrogada por igual período, observados os dispositivos legais constantes na Lei de Licitações.</text:p>
      <text:p text:style-name="P5">Parágrafo único. O valor da remuneração da concessão será corrigido, anualmente, tendo como indexador o Índice Nacional de Preços ao Consumidor Amplo – IPCA/ IBGE, ou outro que vier a substituí-lo.</text:p>
      <text:p text:style-name="P5"/>
      <text:p text:style-name="P5">Art. 5º O valor da concessão de uso, a ser pago mensalmente para o Município, será calculado com base na metragem quadrada de cada módulo utilizado, conforme descrito no art. 1º da presente Lei. </text:p>
      <text:p text:style-name="P5">Parágrafo único. O valor do metro quadrado, que servirá de base para o cálculo do valor mensal do uso do módulo respectivo, será de 3% (três por cento) sobre o valor vigente do metro quadrado da respectiva seção fiscal, definida na planta genérica de valores do Código Tributário Municipal.</text:p>
      <text:p text:style-name="P5"/>
      <text:p text:style-name="P5">Art. 6º A concessão de uso da área mencionada na presente lei será regida através de instrumento contratual.</text:p>
      <text:p text:style-name="P5"/>
      <text:p text:style-name="P5">Art. 7º Serão de responsabilidade do Concessionário todas as despesas de manutenção e conservação do imóvel enquanto perdurar o contrato, inclusive as despesas com o cercamento padrão definido pelo Município.</text:p>
      <text:p text:style-name="P5">Parágrafo único. Findo o contrato, o imóvel deverá ser devolvido ao Município nas condições em que o Concessionário o recebeu, sem que caiba qualquer tipo de indenização ou retenção.</text:p>
      <text:p text:style-name="P5"/>
      <text:p text:style-name="P5">Art. 8º O contrato será firmado entre o Município e proprietário do imóvel da testada correspondente ao módulo a ser concessionado.</text:p>
      <text:p text:style-name="P5">§ 1º Além do proprietário, o locatário poderá firmar Contrato de Concessão de Uso com o Município, desde que tenha anuência do primeiro e apresente Contrato de Locação válido e vigente, no mínimo, pelo mesmo prazo do Contrato de Concessão de Uso.</text:p>
      <text:p text:style-name="P5">§ 2º A anuência prevista no parágrafo anterior poderá ser substituída por hipoteca legal.</text:p>
      <text:p text:style-name="P5">§ 3º O proprietário e o locatário serão sujeitos passivos das obrigações contratuais decorrentes do contrato de Concessão.</text:p>
      <text:p text:style-name="P4"><text:soft-page-break/><text:span text:style-name="T7">§ 4º O proprietário ou locatário do imóvel da testada correspondente terá direito </text:span><text:span text:style-name="T6">de preferência ao uso do módulo, devendo o Poder Executivo notificá-lo para que exerça seu </text:span><text:span text:style-name="T7">direito em prazo não inferior a 15 (quinze) dias, desde que respeitada a destinação do art. 3º e demais requisitos desta Lei.</text:span></text:p>
      <text:p text:style-name="P5">§5º Inexistindo manifestação de interesse do proprietário ou locatário, ou sendo essa negativa, fica autorizado o Município a firmar contrato com terceiro, desde que lindeiro, devendo ser ocupado 50% ou 100% da área do módulo, sendo que os módulos que possuírem comprimento de até 5 metros deverão ser ocupados na sua totalidade.</text:p>
      <text:p text:style-name="P5"/>
      <text:p text:style-name="P5">Art. 9º Fica autorizado ao concessionário realizar obras de infraestrutura física na Rua Coberta, mediante prévia autorização do Poder Executivo e sem ônus ao Erário.</text:p>
      <text:p text:style-name="P5"/>
      <text:p text:style-name="P5">Art. 10. Esta Lei poderá ser regulamentada por Decreto, no que couber.</text:p>
      <text:p text:style-name="P5"/>
      <text:p text:style-name="P5">Art. 11. As permissões de usos existentes deverão ser adequadas em 180 (cento e oitenta) dias a contar da publicação desta Lei.</text:p>
      <text:p text:style-name="P5"/>
      <text:p text:style-name="P5">Art. 12. Esta Lei entra em vigor na data da sua publicação.</text:p>
      <text:p text:style-name="P7"/>
      <text:p text:style-name="P8">Art. 13. Ficam revogadas as seguintes leis:</text:p>
      <text:p text:style-name="P8">I – nº 2812, de 11 de fevereiro de 2010;</text:p>
      <text:p text:style-name="P8">II – nº 3357, de 15 de dezembro de 2014;</text:p>
      <text:p text:style-name="P8">III – nº 3568, de 10 de julho de 2017;</text:p>
      <text:p text:style-name="P9"><text:span text:style-name="T10">IV – nº 3863, de 26 de outubro de 2020.</text:span></text:p>
      <text:p text:style-name="P9"/>
      <text:p text:style-name="P10"><text:span text:style-name="T6">Gramado, </text:span><text:span text:style-name="T11">1</text:span><text:span text:style-name="T12">8</text:span><text:span text:style-name="T11"> de julho de 2025.</text:span></text:p>
      <text:p text:style-name="P10"/>
      <text:p text:style-name="P10"/>
      <text:p text:style-name="P10"><text:span text:style-name="T6">Nestor Tissot</text:span><text:span text:style-name="T6"/></text:p>
      <text:p text:style-name="P11"><text:span text:style-name="Fonte_20_parág._20_padrão"><text:span text:style-name="T6">Prefeito de Gramado</text:span></text:span></text:p>
      <text:p text:style-name="P12"><text:span text:style-name="Fonte_20_parág._20_padrão"><text:span text:style-name="T13"/></text:span></text:p>
      <text:p text:style-name="P12"><text:span text:style-name="Fonte_20_parág._20_padrão"><text:span text:style-name="T13"/></text:span></text:p>
      <text:p text:style-name="P12"><text:span text:style-name="Fonte_20_parág._20_padrão"><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chapter">
      <style:paragraph-properties fo:margin-top="0.847cm" fo:margin-bottom="0.212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ítulo_20_4_20_Char" style:default-outline-level="4"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itle" style:family="paragraph" style:parent-style-name="Standard" style:next-style-name="Text_20_body" loext:linked-style-name="Título_20_Char"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caption1" style:family="paragraph" style:parent-style-name="Standard" style:next-style-name="Standard">
      <style:text-properties fo:color="#4f81bd" loext:opacity="100%"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Subtítulo_20_Char" style:class="chapter">
      <style:paragraph-properties fo:margin-left="0.152cm" fo:margin-right="0cm" fo:text-indent="0cm" style:auto-text-indent="false"/>
      <style:text-properties fo:color="#4f81bd"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Rodapé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LO-Normal" style:family="paragraph">
      <style:paragraph-properties fo:margin-top="0.212cm" fo:margin-bottom="0.212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212cm" fo:margin-bottom="0.212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margin-left="8.29cm" fo:margin-right="0.526cm" fo:margin-top="0cm" fo:margin-bottom="0.385cm" style:contextual-spacing="false" fo:line-height="110%" fo:text-align="justify" style:justify-single-word="false" fo:orphans="2" fo:widows="2" fo:hyphenation-ladder-count="no-limit" fo:hyphenation-keep="auto" loext:hyphenation-keep-type="column"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left="8.29cm" fo:margin-right="0.526cm" fo:margin-top="0cm" fo:margin-bottom="0.385cm" style:contextual-spacing="false" fo:line-height="110%" fo:text-align="justify" style:justify-single-word="false" fo:orphans="2" fo:widows="2" fo:hyphenation-ladder-count="no-limit" fo:hyphenation-keep="auto" loext:hyphenation-keep-type="column"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pt" style:country-complex="BR"/>
    </style:style>
    <style:style style:name="Rodapé_20_Char" style:display-name="Rodapé Char" style:family="text" style:parent-style-name="Default_20_Paragraph_20_Font">
      <style:text-properties fo:language="pt" fo:country="BR" style:language-asian="pt" style:country-asian="BR" style:language-complex="pt" style:country-complex="BR"/>
    </style:style>
    <style:style style:name="Fonte_20_parág._20_padrão" style:display-name="Fonte parág. padrão" style:family="text"/>
    <style:style style:name="Strong" style:family="text">
      <style:text-properties fo:font-weight="bold" style:font-weight-asian="bold" style:font-weight-complex="bold"/>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fo:text-align="center" style:justify-single-word="false"/>
    </style:style>
    <style:style style:name="MP2" style:family="paragraph" style:parent-style-name="Standard">
      <style:paragraph-properties fo:margin-top="0.212cm" fo:margin-bottom="0cm" style:contextual-spacing="false" fo:text-align="center" style:justify-single-word="false"/>
      <style:text-properties fo:color="#000000" loext:opacity="100%" style:font-name="Arial" fo:font-size="12pt" style:font-size-asian="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2.2cm" fo:margin-left="3cm" fo:margin-right="2.099cm" style:writing-mode="lr-tb" style:layout-grid-color="#c0c0c0" style:layout-grid-lines="127"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8.996cm" svg:height="3.052cm" draw:z-index="3"><draw:image xlink:href="Pictures/10000000000004370000016ECA429858.jpg" xlink:type="simple" xlink:show="embed" xlink:actuate="onLoad" draw:mime-type="image/jpeg"/></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04T18:40:00</meta:creation-date>
    <meta:initial-creator>Felipe Catani</meta:initial-creator>
    <dc:language>pt-BR</dc:language>
    <meta:print-date>2025-04-15T14:43:07</meta:print-date>
    <dc:date>2025-07-18T09:46:48.857524700</dc:date>
    <meta:editing-cycles>186</meta:editing-cycles>
    <meta:editing-duration>PT17H28M40S</meta:editing-duration>
    <meta:generator>LibreOffice/25.2.4.3$Windows_X86_64 LibreOffice_project/33e196637044ead23f5c3226cde09b47731f7e27</meta:generator>
    <meta:document-statistic meta:table-count="0" meta:image-count="1" meta:object-count="0" meta:page-count="4" meta:paragraph-count="62" meta:word-count="1185" meta:character-count="6762" meta:non-whitespace-character-count="5655"/>
    <meta:user-defined meta:name="AppVersion">15.0000</meta:user-defined>
    <meta:template xlink:type="simple" xlink:actuate="onRequest" xlink:title="Normal" xlink:href=""/>
  </office:meta>
</office:document-meta>
</file>