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16ECA4298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2" style:family="paragraph" style:parent-style-name="Standard">
      <loext:graphic-properties draw:fill="solid" draw:fill-color="#ffffff"/>
      <style:paragraph-properties fo:margin-left="9.299cm" fo:margin-right="0cm" fo:margin-top="0.026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writing-mode="lr-tb"/>
      <style:text-properties officeooo:paragraph-rsid="000d665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solid" draw:fill-color="#ffffff"/>
      <style:paragraph-properties fo:margin-left="9.299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writing-mode="lr-tb"/>
      <style:text-properties officeooo:paragraph-rsid="000d665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2.101cm" style:auto-text-indent="false" fo:background-color="transparent" style:writing-mode="lr-tb"/>
      <style:text-properties style:font-name="Calibri" fo:font-size="11.5pt" officeooo:paragraph-rsid="00171091" style:font-size-asian="11.5pt" style:font-size-complex="11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2.101cm" style:auto-text-indent="false" fo:background-color="transparent" style:writing-mode="lr-tb"/>
      <style:text-properties fo:font-size="11.5pt" officeooo:paragraph-rsid="00171091" style:font-size-asian="11.5pt" style:font-size-complex="11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.5pt" style:font-size-asian="11.5pt" style:font-size-complex="11.5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.5pt" officeooo:rsid="000ca605" style:font-size-asian="11.5pt" style:font-size-complex="11.5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171091" style:font-weight-asian="bold" style:font-weight-complex="bold"/>
    </style:style>
    <style:style style:name="T3" style:family="text">
      <style:text-properties style:font-name="Calibri" fo:font-weight="bold" officeooo:rsid="0003b147" style:font-weight-asian="bold" style:font-weight-complex="bold"/>
    </style:style>
    <style:style style:name="T4" style:family="text">
      <style:text-properties fo:color="#000000" loext:opacity="100%" style:font-name="Calibri" fo:font-size="11.5pt" fo:font-style="normal" fo:font-weight="bold" style:font-size-asian="11.5pt" style:font-style-asian="normal" style:font-weight-asian="bold" style:font-size-complex="11.5pt" style:font-weight-complex="bold"/>
    </style:style>
    <style:style style:name="T5" style:family="tex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officeooo:rsid="000ca605"/>
    </style:style>
    <style:style style:name="T8" style:family="text">
      <style:text-properties style:font-name="Calibri" officeooo:rsid="001409b9"/>
    </style:style>
    <style:style style:name="T9" style:family="text">
      <style:text-properties style:font-name="Calibri" fo:font-size="11.5pt" style:font-size-asian="11.5pt" style:font-size-complex="11.5pt"/>
    </style:style>
    <style:style style:name="T10" style:family="text">
      <style:text-properties style:font-name="Calibri" fo:font-size="11.5pt" officeooo:rsid="00171091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ógrafo 0</text:span><text:span text:style-name="T2">61</text:span><text:span text:style-name="T1">/2025 ao PL</text:span><text:span text:style-name="T3">O</text:span><text:span text:style-name="T1"> 0</text:span><text:span text:style-name="T2">61</text:span><text:span text:style-name="T1">/2025</text:span></text:p>
      <text:p text:style-name="P2"><text:span text:style-name="Fonte_20_parág._20_padrão"><text:span text:style-name="T4"/></text:span></text:p>
      <text:p text:style-name="P3"><text:span text:style-name="Fonte_20_parág._20_padrão"><text:span text:style-name="T4">Autoriza desafetação de área de uso comum do povo e dá </text:span></text:span><text:span text:style-name="T5">outras providências.</text:span></text:p>
      <text:p text:style-name="P4"/>
      <text:p text:style-name="P5"><text:span text:style-name="T6">Art. 1º Fica desafetado da categoria de bem de uso comum do povo, passando a integrar o patrimônio municipal como bem especial, o imóvel devidamente registrado sob o nº 75.855, Livro 2, no Ofício de Registro de Imóveis da Comarca de Gramado, com a seguinte descrição:</text:span></text:p>
      <text:p text:style-name="P4"/>
      <text:p text:style-name="P4">IMÓVEL: UM TERRENO, com área superficial de 1.692,83m² (um mil, seiscentos e noventa е dois metros e oitenta e três decímetros quadrados), localizado no Loteamento Sociedade Comunitária de Habitação Popular de Várzea Grande, na zona urbana desta cidade, dentro do quarteirão formado pela rua dos Cravos, rua do Jasmine e estrada Vincinal Municipal do Moleque, com as seguintes medidas e confrontações: iniciando pelo vértice V1 esquina da rua Cravos e estrada Vicinal Municipal do Moleque seguindo pela estrada, por 28,74m até o vértice V2 onde segue formando, ângulo interno de 177°18'54" por 17,08m até o vértice V3, onde segue formando ângulo interno de 172°26'31" por 2,79m até o vértice V4, onde segue formando ângulo interno de 175°35'2 por 15,29m até o vértice V5, onde segue formando ângulo interno de 185°47'46" por 4,25m até o vértice V6, onde segue formando ângulo interno de 183°46'9" por 10,44m até o vértice V7, onde segue formando ângulo interno de 184°8'40" por 4,29m até o vértice V8, onde segue formando ângulo interno de 185°6'59" por 11,65m, até o vértice V9, onde forma um arco de comprimento 5,55m e raio de 3,2m na esquina da estrada Vicinal Municipal do Moleque com a rua Jasmine até o vértice V10, onde segue pela rua Jasmine por 2,30m até o vértice V11 onde segue formando ângulo interno de 126°53'45" por 26,70m com o Lote 01 da Quadra "D" até o vértice V12, onde segue formando ângulo interno de 180°00'00" por 20,00m com o Lote 06 da Quadra "D" até o vértice V13. onde segue formando ângulo interno de 91°38'38" por 30,55m, frente para rua Cravo até o vértice V14, onde segue formando ângulo interno de 192°7'44" рor 3,37m até o vértice V15, onde segue formando ângulo interno de 188°22'9" por 2,83m até o vértice V16, onde segue formando ângulo interno de 186°56'54" рor 5,07m até o vértice V17, onde segue formando ângulo interno de 178°39'41" por 32,41m até o vértice V1, encerrando assim a descrição deste perímetro.</text:p>
      <text:p text:style-name="P4"/>
      <text:p text:style-name="P4">Art. 2º A área descrita no art. 1º desta Lei será utilizada para edificação de Unidade Básica de Saúde (UBS) Praça da Miss.</text:p>
      <text:p text:style-name="P4"><text:span text:style-name="T6"/></text:p>
      <text:p text:style-name="P4">Art. 3º Esta Lei entrará em vigor na data da sua publicação.</text:p>
      <text:p text:style-name="P6"/>
      <text:p text:style-name="P7"><text:span text:style-name="T6">Gramado, </text:span><text:span text:style-name="T7">1</text:span><text:span text:style-name="T8">8</text:span><text:span text:style-name="T7"> de julho de 2025.</text:span></text:p>
      <text:p text:style-name="P8"/>
      <text:p text:style-name="P8"/>
      <text:p text:style-name="P7"><text:span text:style-name="T6">Nestor Tissot</text:span></text:p>
      <text:p text:style-name="P9"><text:span text:style-name="Fonte_20_parág._20_padrão"><text:span text:style-name="T9">Prefeito de Gramad</text:span></text:span><text:span text:style-name="Fonte_20_parág._20_padrão"><text:span text:style-name="T10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3cm" fo:margin-right="2.0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0"><draw:image xlink:href="Pictures/10000000000004370000016ECA429858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4-04T18:40:00</meta:creation-date>
    <meta:initial-creator>Felipe Catani</meta:initial-creator>
    <dc:language>pt-BR</dc:language>
    <meta:print-date>2025-04-15T14:43:07</meta:print-date>
    <dc:date>2025-07-18T09:54:04.411042900</dc:date>
    <meta:editing-cycles>186</meta:editing-cycles>
    <meta:editing-duration>PT17H32M34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439" meta:character-count="2569" meta:non-whitespace-character-count="2140"/>
    <meta:user-defined meta:name="AppVersion">15.0000</meta:user-defined>
    <meta:template xlink:type="simple" xlink:actuate="onRequest" xlink:title="Normal" xlink:href=""/>
  </office:meta>
</office:document-meta>
</file>