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70000016ECA4298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2" style:family="paragraph" style:parent-style-name="Standard">
      <loext:graphic-properties draw:fill="solid" draw:fill-color="#ffffff"/>
      <style:paragraph-properties fo:margin-left="9.299cm" fo:margin-right="0cm" fo:margin-top="0.026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writing-mode="lr-tb"/>
      <style:text-properties officeooo:paragraph-rsid="000d665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solid" draw:fill-color="#ffffff"/>
      <style:paragraph-properties fo:margin-left="9.299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writing-mode="lr-tb"/>
      <style:text-properties officeooo:paragraph-rsid="0018b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style:font-name="Calibri" fo:font-size="11.5pt" officeooo:paragraph-rsid="00171091" style:font-size-asian="11.5pt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officeooo:paragraph-rsid="0018b713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fo:color="#000000" loext:opacity="100%" fo:font-size="11.5pt" officeooo:paragraph-rsid="0018b713" style:font-size-asian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fo:color="#000000" loext:opacity="100%" fo:font-size="11.5pt" officeooo:paragraph-rsid="0019949a" style:font-size-asian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fo:color="#000000" loext:opacity="100%" style:font-name="Calibri" fo:font-size="11.5pt" fo:font-style="normal" officeooo:paragraph-rsid="0018b713" style:font-size-asian="11.5pt" style:font-style-asian="normal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2.101cm" style:auto-text-indent="false" fo:background-color="transparent" style:writing-mode="lr-tb"/>
      <style:text-properties fo:color="#000000" loext:opacity="100%" style:font-name="Calibri" fo:font-size="11.5pt" officeooo:paragraph-rsid="0018b713" style:font-size-asian="11.5pt" style:font-size-complex="11.5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.5pt" style:font-size-asian="11.5pt" style:font-size-complex="11.5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.5pt" officeooo:rsid="000ca605" style:font-size-asian="11.5pt" style:font-size-complex="11.5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171091" style:font-weight-asian="bold" style:font-weight-complex="bold"/>
    </style:style>
    <style:style style:name="T3" style:family="text">
      <style:text-properties style:font-name="Calibri" fo:font-weight="bold" officeooo:rsid="0018b713" style:font-weight-asian="bold" style:font-weight-complex="bold"/>
    </style:style>
    <style:style style:name="T4" style:family="text">
      <style:text-properties style:font-name="Calibri" fo:font-weight="bold" officeooo:rsid="0003b147" style:font-weight-asian="bold" style:font-weight-complex="bold"/>
    </style:style>
    <style:style style:name="T5" style:family="text">
      <style:text-properties fo:color="#000000" loext:opacity="100%" style:font-name="Calibri" fo:font-size="11.5pt" fo:font-style="normal" fo:font-weight="bold" style:font-size-asian="11.5pt" style:font-style-asian="normal" style:font-weight-asian="bold" style:font-size-complex="11.5pt" style:font-weight-complex="bold"/>
    </style:style>
    <style:style style:name="T6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.5pt" style:font-weight-complex="bold"/>
    </style:style>
    <style:style style:name="T7" style:family="text">
      <style:text-properties style:font-name="Calibri" fo:font-size="11.5pt" style:font-size-asian="11.5pt" style:font-size-complex="11.5pt"/>
    </style:style>
    <style:style style:name="T8" style:family="text">
      <style:text-properties fo:color="#000000" loext:opacity="100%" fo:font-size="11.5pt" style:font-size-asian="11.5pt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1.5pt" fo:font-style="italic" style:font-size-asian="11.5pt" style:font-style-asian="italic"/>
    </style:style>
    <style:style style:name="T11" style:family="text">
      <style:text-properties fo:color="#000000" loext:opacity="100%" fo:font-size="11.5pt" fo:font-style="normal" style:font-size-asian="11.5pt" style:font-style-asian="normal"/>
    </style:style>
    <style:style style:name="T12" style:family="text">
      <style:text-properties style:font-name="Calibri"/>
    </style:style>
    <style:style style:name="T13" style:family="text">
      <style:text-properties style:font-name="Calibri" officeooo:rsid="000ca605"/>
    </style:style>
    <style:style style:name="T14" style:family="text">
      <style:text-properties style:font-name="Calibri" officeooo:rsid="001409b9"/>
    </style:style>
    <style:style style:name="T15" style:family="text">
      <style:text-properties style:font-name="Calibri" fo:font-size="11.5pt" officeooo:rsid="00171091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ógrafo 0</text:span><text:span text:style-name="T2">6</text:span><text:span text:style-name="T3">2</text:span><text:span text:style-name="T1">/2025 ao PL</text:span><text:span text:style-name="T4">O</text:span><text:span text:style-name="T1"> 0</text:span><text:span text:style-name="T2">6</text:span><text:span text:style-name="T3">2</text:span><text:span text:style-name="T1">/2025</text:span></text:p>
      <text:p text:style-name="P2"><text:span text:style-name="Fonte_20_parág._20_padrão"><text:span text:style-name="T5"/></text:span></text:p>
      <text:p text:style-name="P3"><text:span text:style-name="Fonte_20_parág._20_padrão"><text:span text:style-name="T6">Autoriza o Poder Executivo Municipal a </text:span></text:span><text:span text:style-name="Fonte_20_parág._20_padrão"><text:span text:style-name="T5">realizar o pagamento parcial de débitos com fornecedores e prestadores de serviços do Hospital Arcanjo São Miguel – HASM. </text:span></text:span></text:p>
      <text:p text:style-name="P4"/>
      <text:p text:style-name="P5"><text:span text:style-name="T7">Art. 1º </text:span><text:span text:style-name="T8">Art. 1º Fica o Poder Executivo Municipal autorizado a efetuar o pagamento parcial de débitos devidos a fornecedores e prestadores de serviços do Hospital Arcanjo São Miguel – HASM, pessoa jurídica de direito privado, inscrita no CNPJ sob nº 03.066.309/0011-44, com sede na Rua Madre Verônica, nº 396, Centro, Gramado/RS. </text:span></text:p>
      <text:p text:style-name="P6"/>
      <text:p text:style-name="P7">§1º O valor total autorizado para o pagamento dos débitos mencionados é limitado a R$ 272.112,94 (duzentos e setenta e dois mil, cento e doze reais e noventa e quatro centavos). </text:p>
      <text:p text:style-name="P7"/>
      <text:p text:style-name="P7">§2º Este montante será repassado à Associação Franciscana de Assistência à Saúde - SEFAS, que será responsável por efetuar os pagamentos correspondentes. </text:p>
      <text:p text:style-name="P6"/>
      <text:p text:style-name="P5"><text:span text:style-name="T9"><text:s/></text:span><text:span text:style-name="T8">§3º Os pagamentos a que se refere o </text:span><text:span text:style-name="T10">caput </text:span><text:span text:style-name="T11">deste artigo deverão ser devidamente lastreados em documentação fiscal e relatórios de contas a pagar que comprovem a origem e a legitimidade dos débitos, referentes ao período da intervenção entre 29/02/2016 à 31/01/2025. </text:span></text:p>
      <text:p text:style-name="P8"/>
      <text:p text:style-name="P9">Art. 2º Esta Lei entra em vigor na data de sua publicação. </text:p>
      <text:p text:style-name="P10"/>
      <text:p text:style-name="P11"><text:span text:style-name="T12">Gramado, </text:span><text:span text:style-name="T13">1</text:span><text:span text:style-name="T14">8</text:span><text:span text:style-name="T13"> de julho de 2025.</text:span></text:p>
      <text:p text:style-name="P12"/>
      <text:p text:style-name="P12"/>
      <text:p text:style-name="P10">Nestor Tissot</text:p>
      <text:p text:style-name="P13"><text:span text:style-name="Fonte_20_parág._20_padrão"><text:span text:style-name="T7">Prefeito de Gramad</text:span></text:span><text:span text:style-name="Fonte_20_parág._20_padrão"><text:span text:style-name="T15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hyphenation-keep="auto" loext:hyphenation-keep-type="column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3cm" fo:margin-right="2.0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CA429858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04T18:40:00</meta:creation-date>
    <meta:initial-creator>Felipe Catani</meta:initial-creator>
    <dc:language>pt-BR</dc:language>
    <meta:print-date>2025-04-15T14:43:07</meta:print-date>
    <dc:date>2025-07-18T10:01:32.653426700</dc:date>
    <meta:editing-cycles>188</meta:editing-cycles>
    <meta:editing-duration>PT17H35M1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1" meta:word-count="198" meta:character-count="1242" meta:non-whitespace-character-count="1045"/>
    <meta:user-defined meta:name="AppVersion">15.0000</meta:user-defined>
    <meta:template xlink:type="simple" xlink:actuate="onRequest" xlink:title="Normal" xlink:href=""/>
  </office:meta>
</office:document-meta>
</file>