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Inter" svg:font-family="Inter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59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style:line-height-at-least="0.559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paragraph-rsid="001cb771" style:font-size-asian="12pt" style:font-size-complex="12pt"/>
    </style:style>
    <style:style style:name="P3" style:family="paragraph" style:parent-style-name="Text_20_body">
      <style:paragraph-properties fo:margin-left="0cm" fo:margin-right="0cm" style:line-height-at-least="0.559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style:line-height-at-least="0.559cm" fo:text-align="justify" style:justify-single-word="false" fo:orphans="2" fo:widows="2" fo:text-indent="0cm" style:auto-text-indent="false"/>
      <style:text-properties fo:font-variant="normal" fo:text-transform="none" fo:color="#111111" loext:opacity="100%" style:font-name="Arial1" fo:font-size="12pt" fo:letter-spacing="normal" fo:font-style="normal" fo:font-weight="normal" officeooo:paragraph-rsid="001cb771" style:font-size-asian="12pt" style:font-size-complex="12pt"/>
    </style:style>
    <style:style style:name="P5" style:family="paragraph" style:parent-style-name="Text_20_body">
      <style:paragraph-properties fo:margin-left="0cm" fo:margin-right="0cm" style:line-height-at-least="0.61cm" fo:text-align="justify" style:justify-single-word="false" fo:orphans="2" fo:widows="2" fo:text-indent="0cm" style:auto-text-indent="false"/>
      <style:text-properties fo:font-variant="normal" fo:text-transform="none" fo:color="#111111" loext:opacity="100%" style:font-name="Arial1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style:line-height-at-least="0.559cm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0cm" style:line-height-at-least="0.559cm" fo:text-align="center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style:line-height-at-least="0.559cm" fo:text-align="center" style:justify-single-word="false" fo:orphans="2" fo:widows="2" fo:text-indent="0cm" style:auto-text-indent="false"/>
      <style:text-properties style:font-name="Arial" fo:font-size="14pt" officeooo:paragraph-rsid="001cbb5a" style:font-size-asian="14pt" style:font-size-complex="14pt"/>
    </style:style>
    <style:style style:name="T1" style:family="text">
      <style:text-properties fo:color="#111111" loext:opacity="100%"/>
    </style:style>
    <style:style style:name="T2" style:family="text">
      <style:text-properties officeooo:rsid="001cb771"/>
    </style:style>
    <style:style style:name="T3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cbb5a"/>
    </style:style>
    <style:style style:name="T5" style:family="text">
      <style:text-properties fo:font-variant="normal" fo:text-transform="none" fo:color="#333333" loext:opacity="100%" fo:letter-spacing="normal" fo:font-style="normal" fo:font-weight="normal"/>
    </style:style>
    <style:style style:name="T6" style:family="text">
      <style:text-properties fo:font-variant="normal" fo:text-transform="none" fo:color="#333333" loext:opacity="100%" fo:letter-spacing="normal" fo:font-style="normal" fo:font-weight="normal" officeooo:rsid="001d9a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Retificativa, PRO</text:span><text:span text:style-name="T5"> 14</text:span><text:span text:style-name="T6">6</text:span><text:span text:style-name="T5">/2025</text:span> </text:p>
      <text:p text:style-name="P1"/>
      <text:p text:style-name="P2">O Vereador que subscreve, no uso de suas atribuições legais conferidas pelo regimento interno desta Casa Legislativa, vem respeitosamente apresentar Pedido de Providências para que seja realizada, com a máxima brevidade, a poda das árvores situadas na Rua Rincão do Rei, situada no Bairro Prinstrop, neste município, <text:span text:style-name="T1">a fim de garantir a segurança e o bem-estar dos moradores e transeuntes da localidade.</text:span></text:p>
      <text:p text:style-name="P4">A solicitação da poda das árvores de grande porte na Rua Rincão do Rei, especialmente na área superior dos terrenos próximos ao número 71, fundamenta-se na necessidade de garantir a integridade física dos moradores, pedestres e veículos que circulam pelo local. As árvores, pelo porte elevado e pela proximidade com redes de energia elétrica e propriedades residenciais, podem representar riscos em períodos de ventania, tempestades e outras intempéries, com a possibilidade de queda de galhos ou de obstrução das vias públicas.</text:p>
      <text:p text:style-name="P5">Além do aspecto relacionado à segurança, destaca-se que a poda adequada contribui para o embelezamento urbano, a preservação do patrimônio arbóreo e a manutenção da saúde das árvores, prevenindo eventuais doenças ou pragas que possam comprometer sua existência. A correta manutenção das copas também facilita a iluminação pública, aumentando a sensação de segurança para todos que transitam pelo bairro <text:span text:style-name="T2">Prinstrop</text:span>, especialmente no período noturno.</text:p>
      <text:p text:style-name="P5">Por tais razões, solicita-se a atenção do setor competente para o atendimento deste pedido, a fim de assegurar melhores condições de convivência, trafegabilidade e segurança aos munícipes e visitantes da localidade.</text:p>
      <text:p text:style-name="P5">Desta forma, elevamos nosso reconhecimento, antecipadamente agradecemos a atenção que será dispensada ao presente e colocamo-nos ao vosso dispor para outros esclarecimentos que por ventura forem necessários.</text:p>
      <text:p text:style-name="P6"/>
      <text:p text:style-name="P3">Gramado, 19 de Setembro de 2025.</text:p>
      <text:p text:style-name="P3">Atenciosamente,</text:p>
      <text:p text:style-name="P3"/>
      <text:p text:style-name="P8"><text:span text:style-name="Strong_20_Emphasis"><text:span text:style-name="T3">Vereador Rafael Ronsoni</text:span></text:span><text:span text:style-name="T3"><text:line-break/>Vereador na Bancada do Progressist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Inter" svg:font-family="Inter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3T11:53:07.488402700</meta:creation-date>
    <dc:date>2025-09-23T13:59:46.269000000</dc:date>
    <meta:editing-duration>PT12M51S</meta:editing-duration>
    <meta:editing-cycles>3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9" meta:word-count="283" meta:character-count="1933" meta:non-whitespace-character-count="1658"/>
  </office:meta>
</office:document-meta>
</file>