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212cm" fo:margin-bottom="0.212cm" style:contextual-spacing="false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9" style:family="paragraph" style:parent-style-name="Text_20_body">
      <style:paragraph-properties fo:margin-left="0.25cm" fo:margin-right="1.496cm" fo:margin-top="0cm" fo:margin-bottom="0cm" style:contextual-spacing="false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3pt" style:font-size-asian="13pt" style:font-size-complex="13pt"/>
    </style:style>
    <style:style style:name="P11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12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c69c6" style:font-size-asian="13pt" style:font-size-complex="13pt"/>
    </style:style>
    <style:style style:name="T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alibri" fo:font-size="13pt" fo:font-weight="bold" officeooo:rsid="001c69c6" style:font-size-asian="13pt" style:font-weight-asian="bold" style:font-size-complex="13pt" style:font-weight-complex="bold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c69c6" style:font-size-asian="13pt" style:font-size-complex="13pt"/>
    </style:style>
    <style:style style:name="T5" style:family="text">
      <style:text-properties style:font-name="Calibri" fo:font-size="13pt" fo:letter-spacing="-0.016cm" style:font-size-asian="13pt" style:font-size-complex="13pt"/>
    </style:style>
    <style:style style:name="T6" style:family="text">
      <style:text-properties style:font-name="Calibri" fo:font-size="13pt" fo:letter-spacing="-0.014cm" style:font-size-asian="13pt" style:font-size-complex="13pt"/>
    </style:style>
    <style:style style:name="T7" style:family="text">
      <style:text-properties style:font-name="Calibri" fo:font-size="13pt" fo:letter-spacing="-0.007cm" style:font-size-asian="13pt" style:font-size-complex="13pt"/>
    </style:style>
    <style:style style:name="T8" style:family="text">
      <style:text-properties style:font-name="Calibri" fo:font-size="13pt" fo:letter-spacing="-0.002cm" style:font-size-asian="13pt" style:font-size-complex="13pt"/>
    </style:style>
    <style:style style:name="T9" style:family="text">
      <style:text-properties style:font-name="Calibri" fo:font-size="13pt" fo:letter-spacing="-0.004cm" style:font-size-asian="13pt" style:font-size-complex="13pt"/>
    </style:style>
    <style:style style:name="T10" style:family="text">
      <style:text-properties fo:font-variant="normal" fo:text-transform="none" fo:color="#000000" loext:opacity="100%" style:font-name="Calibri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11" style:family="text"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style-asian="normal" style:font-weight-asian="normal" style:font-size-complex="13pt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13" style:family="text">
      <style:text-properties fo:color="#000000" loext:opacity="100%" style:font-name="Calibri" fo:font-size="13pt" fo:font-weight="bold" style:font-size-asian="13pt" style:font-weight-asian="bold" style:font-name-complex="Calibri2" style:font-size-complex="13pt"/>
    </style:style>
    <style:style style:name="T14" style:family="text">
      <style:text-properties fo:color="#000000" loext:opacity="100%" style:font-name="Arial" fo:font-size="12pt" style:font-size-asian="12pt"/>
    </style:style>
    <style:style style:name="T1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Fonte_20_parág._20_padrão"><text:span text:style-name="T10">Aut</text:span></text:span><text:span text:style-name="T1">ógrafo 0</text:span><text:span text:style-name="T2">94</text:span><text:span text:style-name="T1">/2025 ao PLO 0</text:span><text:span text:style-name="T2">94</text:span><text:span text:style-name="T1">/2025</text:span></text:p>
      <text:p text:style-name="P3"><text:span text:style-name="Fonte_20_parág._20_padrão"><text:span text:style-name="T12">Altera dispositivo da Lei nº 3.490, de 22 de junho de 2016, que institui o novo Plano de Cargos e o Sistema de Remuneração dos Servidores da Autarquia Municipal de Turismo de Gramado – GRAMADOTUR e dá outras providências.</text:span></text:span></text:p>
      <text:p text:style-name="P3"><text:span text:style-name="Fonte_20_parág._20_padrão"><text:span text:style-name="T12"/></text:span></text:p>
      <text:p text:style-name="P13">Art. 1º Altera o caput e acrescenta o parágrafo único no art. 25, da Lei nº 3.490, de 22 de junho de 2016, passando a vigorar com a seguinte redação: </text:p>
      <text:p text:style-name="P13">"Art. 25. O servidor efetivo perceberá o avanço trienal e as demais vantagens funcionais nos termos e nas condições definidas na Lei Municipal nº 2.912/2011, na Lei Municipal nº 2.914/2011 e no Decreto Municipal nº 71/2013 e suas alterações. (NR)</text:p>
      <text:p text:style-name="P13"><text:s/>Parágrafo único. No que se refere à Avaliação de Desempenho, prevista no artigo 30 da Lei Municipal nº 2.912/2011, deverão ser seguidos pela Comissão Permanente de Gestão da Qualidade do Poder Executivo (CPGQ) os critérios previstos na Lei Municipal nº 2.914/2011 e no Decreto Municipal nº 71/2013 e suas alterações." (NR) </text:p>
      <text:p text:style-name="P13">Art. 2º Ficam convalidadas as avaliações concluídas e/ou parciais efetivadas até a data da publicação desta Lei. </text:p>
      <text:p text:style-name="P13">Art. 3º Esta lei entra em vigor na data de sua publicação. </text:p>
      <text:p text:style-name="P8"/>
      <text:p text:style-name="P12"><text:span text:style-name="T3">Gramado, </text:span><text:span text:style-name="T4">12</text:span><text:span text:style-name="T3"> de Dezembro de 2025</text:span><text:span text:style-name="T9">.</text:span><text:span text:style-name="T3"/></text:p>
      <text:p text:style-name="P11"/>
      <text:p text:style-name="P5"><text:span text:style-name="T13">Nestor Tissot</text:span><text:span text:style-name="T3"/></text:p>
      <text:p text:style-name="P6"><text:span text:style-name="Fonte_20_parág._20_padrão"><text:span text:style-name="T13">Prefeito de Gram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Figura3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5-12-12T15:31:46.912000000</dc:date>
    <meta:editing-cycles>194</meta:editing-cycles>
    <meta:editing-duration>P1DT54M17S</meta:editing-duration>
    <meta:generator>LibreOffice/7.5.2.2$Windows_X86_64 LibreOffice_project/53bb9681a964705cf672590721dbc85eb4d0c3a2</meta:generator>
    <meta:document-statistic meta:table-count="0" meta:image-count="2" meta:object-count="0" meta:page-count="1" meta:paragraph-count="12" meta:word-count="204" meta:character-count="1211" meta:non-whitespace-character-count="1011"/>
    <meta:user-defined meta:name="AppVersion">15.0000</meta:user-defined>
    <meta:template xlink:type="simple" xlink:actuate="onRequest" xlink:title="Normal" xlink:href=""/>
  </office:meta>
</office:document-meta>
</file>