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B0000007F6DF28FE21E82913F.png" manifest:media-type="image/png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637cm" fo:margin-left="0.342cm" fo:margin-top="0cm" fo:margin-bottom="0cm" table:align="left" style:writing-mode="page"/>
    </style:style>
    <style:style style:name="Tabela1.A" style:family="table-column">
      <style:table-column-properties style:column-width="4.964cm"/>
    </style:style>
    <style:style style:name="Tabela1.B" style:family="table-column">
      <style:table-column-properties style:column-width="4.42cm"/>
    </style:style>
    <style:style style:name="Tabela1.C" style:family="table-column">
      <style:table-column-properties style:column-width="3.094cm"/>
    </style:style>
    <style:style style:name="Tabela1.D" style:family="table-column">
      <style:table-column-properties style:column-width="2.157cm"/>
    </style:style>
    <style:style style:name="Tabela1.1" style:family="table-row">
      <style:table-row-properties style:min-row-height="2.743cm" fo:keep-together="auto"/>
    </style:style>
    <style:style style:name="Tabela1.A1" style:family="table-cell">
      <style:table-cell-properties fo:padding-left="0.012cm" fo:padding-right="0.012cm" fo:padding-top="0cm" fo:padding-bottom="0cm" fo:border="0.75pt solid #000000"/>
    </style:style>
    <style:style style:name="Tabela1.2" style:family="table-row">
      <style:table-row-properties style:min-row-height="3.38cm" fo:keep-together="auto"/>
    </style:style>
    <style:style style:name="Tabela1.3" style:family="table-row">
      <style:table-row-properties style:min-row-height="1.995cm" fo:keep-together="auto"/>
    </style:style>
    <style:style style:name="Tabela1.A3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none"/>
    </style:style>
    <style:style style:name="Tabela1.4" style:family="table-row">
      <style:table-row-properties style:min-row-height="1.617cm" fo:keep-together="auto"/>
    </style:style>
    <style:style style:name="Tabela1.A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/>
    </style:style>
    <style:style style:name="Tabela2" style:family="table">
      <style:table-properties style:width="14.637cm" fo:margin-left="0.342cm" fo:margin-top="0cm" fo:margin-bottom="0cm" table:align="left" style:writing-mode="page"/>
    </style:style>
    <style:style style:name="Tabela2.A" style:family="table-column">
      <style:table-column-properties style:column-width="4.964cm"/>
    </style:style>
    <style:style style:name="Tabela2.B" style:family="table-column">
      <style:table-column-properties style:column-width="4.42cm"/>
    </style:style>
    <style:style style:name="Tabela2.C" style:family="table-column">
      <style:table-column-properties style:column-width="3.094cm"/>
    </style:style>
    <style:style style:name="Tabela2.D" style:family="table-column">
      <style:table-column-properties style:column-width="2.157cm"/>
    </style:style>
    <style:style style:name="Tabela2.1" style:family="table-row">
      <style:table-row-properties style:min-row-height="1.672cm" fo:keep-together="auto"/>
    </style:style>
    <style:style style:name="Tabela2.A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2.B1" style:family="table-cell">
      <style:table-cell-properties fo:padding-left="0.012cm" fo:padding-right="0.012cm" fo:padding-top="0cm" fo:padding-bottom="0cm" fo:border="0.75pt solid #000000"/>
    </style:style>
    <style:style style:name="Tabela2.2" style:family="table-row">
      <style:table-row-properties style:min-row-height="1.674cm" fo:keep-together="auto"/>
    </style:style>
    <style:style style:name="Tabela2.3" style:family="table-row">
      <style:table-row-properties style:min-row-height="1.67cm" fo:keep-together="auto"/>
    </style:style>
    <style:style style:name="Tabela2.4" style:family="table-row">
      <style:table-row-properties style:min-row-height="1.706cm" fo:keep-together="auto"/>
    </style:style>
    <style:style style:name="Tabela2.6" style:family="table-row">
      <style:table-row-properties style:min-row-height="1.711cm" fo:keep-together="auto"/>
    </style:style>
    <style:style style:name="Tabela2.8" style:family="table-row">
      <style:table-row-properties style:min-row-height="1.656cm" fo:keep-together="auto"/>
    </style:style>
    <style:style style:name="Tabela3" style:family="table">
      <style:table-properties style:width="14.526cm" fo:margin-left="0.263cm" fo:margin-top="0cm" fo:margin-bottom="0cm" table:align="left" style:writing-mode="page"/>
    </style:style>
    <style:style style:name="Tabela3.A" style:family="table-column">
      <style:table-column-properties style:column-width="4.937cm"/>
    </style:style>
    <style:style style:name="Tabela3.B" style:family="table-column">
      <style:table-column-properties style:column-width="6.197cm"/>
    </style:style>
    <style:style style:name="Tabela3.C" style:family="table-column">
      <style:table-column-properties style:column-width="1.787cm"/>
    </style:style>
    <style:style style:name="Tabela3.D" style:family="table-column">
      <style:table-column-properties style:column-width="1.603cm"/>
    </style:style>
    <style:style style:name="Tabela3.1" style:family="table-row">
      <style:table-row-properties style:min-row-height="1.774cm" fo:keep-together="auto"/>
    </style:style>
    <style:style style:name="Tabela3.A1" style:family="table-cell">
      <style:table-cell-properties fo:padding-left="0.012cm" fo:padding-right="0.012cm" fo:padding-top="0cm" fo:padding-bottom="0cm" fo:border="0.75pt solid #000000"/>
    </style:style>
    <style:style style:name="Tabela3.2" style:family="table-row">
      <style:table-row-properties style:min-row-height="1.695cm" fo:keep-together="auto"/>
    </style:style>
    <style:style style:name="Tabela3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3.A3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none"/>
    </style:style>
    <style:style style:name="Tabela3.4" style:family="table-row">
      <style:table-row-properties style:min-row-height="2.14cm" fo:keep-together="auto"/>
    </style:style>
    <style:style style:name="Tabela3.A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/>
    </style:style>
    <style:style style:name="Tabela3.5" style:family="table-row">
      <style:table-row-properties style:min-row-height="2.087cm" fo:keep-together="auto"/>
    </style:style>
    <style:style style:name="Tabela4" style:family="table">
      <style:table-properties style:width="14.526cm" fo:margin-left="0.263cm" fo:margin-top="0cm" fo:margin-bottom="0cm" table:align="left" style:writing-mode="page"/>
    </style:style>
    <style:style style:name="Tabela4.A" style:family="table-column">
      <style:table-column-properties style:column-width="4.937cm"/>
    </style:style>
    <style:style style:name="Tabela4.B" style:family="table-column">
      <style:table-column-properties style:column-width="6.197cm"/>
    </style:style>
    <style:style style:name="Tabela4.C" style:family="table-column">
      <style:table-column-properties style:column-width="1.787cm"/>
    </style:style>
    <style:style style:name="Tabela4.D" style:family="table-column">
      <style:table-column-properties style:column-width="1.603cm"/>
    </style:style>
    <style:style style:name="Tabela4.1" style:family="table-row">
      <style:table-row-properties style:min-row-height="1.667cm" fo:keep-together="auto"/>
    </style:style>
    <style:style style:name="Tabela4.A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4.B1" style:family="table-cell">
      <style:table-cell-properties fo:padding-left="0.012cm" fo:padding-right="0.012cm" fo:padding-top="0cm" fo:padding-bottom="0cm" fo:border="0.75pt solid #000000"/>
    </style:style>
    <style:style style:name="Tabela4.2" style:family="table-row">
      <style:table-row-properties style:min-row-height="1.695cm" fo:keep-together="auto"/>
    </style:style>
    <style:style style:name="Tabela4.3" style:family="table-row">
      <style:table-row-properties style:min-row-height="2.194cm" fo:keep-together="auto"/>
    </style:style>
    <style:style style:name="Tabela4.4" style:family="table-row">
      <style:table-row-properties style:min-row-height="2.404cm" fo:keep-together="auto"/>
    </style:style>
    <style:style style:name="Tabela4.5" style:family="table-row">
      <style:table-row-properties style:min-row-height="1.746cm" fo:keep-together="auto"/>
    </style:style>
    <style:style style:name="P1" style:family="paragraph" style:parent-style-name="Frame_20_contents">
      <style:paragraph-properties fo:margin-left="0cm" fo:margin-right="0cm" fo:margin-top="0.035cm" fo:margin-bottom="0cm" style:contextual-spacing="false" fo:line-height="0.254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254cm" fo:text-align="center" style:justify-single-word="false" fo:text-indent="0cm" style:auto-text-indent="false"/>
    </style:style>
    <style:style style:name="P3" style:family="paragraph" style:parent-style-name="Header">
      <style:paragraph-properties fo:margin-top="0.212cm" fo:margin-bottom="0.212cm" style:contextual-spacing="false"/>
    </style:style>
    <style:style style:name="P4" style:family="paragraph" style:parent-style-name="List_20_Paragraph" style:list-style-name="WWNum1">
      <style:paragraph-properties fo:margin-left="0.912cm" fo:margin-right="0cm" fo:margin-top="0.097cm" fo:margin-bottom="0cm" style:contextual-spacing="false" fo:line-height="100%" fo:text-align="start" style:justify-single-word="false" fo:text-indent="-0.263cm" style:auto-text-indent="false" fo:break-before="column">
        <style:tab-stops>
          <style:tab-stop style:position="0.912cm"/>
        </style:tab-stops>
      </style:paragraph-properties>
      <style:text-properties officeooo:paragraph-rsid="001d4a5a"/>
    </style:style>
    <style:style style:name="P5" style:family="paragraph" style:parent-style-name="List_20_Paragraph" style:list-style-name="WWNum1">
      <style:paragraph-properties fo:margin-left="0.931cm" fo:margin-right="0cm" fo:margin-top="0cm" fo:margin-bottom="0cm" style:contextual-spacing="false" fo:line-height="100%" fo:text-align="start" style:justify-single-word="false" fo:text-indent="-0.282cm" style:auto-text-indent="false">
        <style:tab-stops>
          <style:tab-stop style:position="0.931cm"/>
        </style:tab-stops>
      </style:paragraph-properties>
      <style:text-properties officeooo:paragraph-rsid="001d4a5a"/>
    </style:style>
    <style:style style:name="P6" style:family="paragraph" style:parent-style-name="List_20_Paragraph" style:list-style-name="WWNum2">
      <style:paragraph-properties fo:margin-left="3.431cm" fo:margin-right="0cm" fo:margin-top="0.418cm" fo:margin-bottom="0cm" style:contextual-spacing="false" fo:line-height="100%" fo:text-align="start" style:justify-single-word="false" fo:text-indent="-0.282cm" style:auto-text-indent="false">
        <style:tab-stops>
          <style:tab-stop style:position="3.431cm"/>
        </style:tab-stops>
      </style:paragraph-properties>
      <style:text-properties officeooo:paragraph-rsid="001d4a5a"/>
    </style:style>
    <style:style style:name="P7" style:family="paragraph" style:parent-style-name="List_20_Paragraph" style:list-style-name="WWNum1">
      <style:paragraph-properties fo:margin-left="0.649cm" fo:margin-right="1.695cm" fo:margin-top="0.002cm" fo:margin-bottom="0cm" style:contextual-spacing="false" fo:line-height="103%" fo:text-align="justify" style:justify-single-word="false" fo:text-indent="2.499cm" style:auto-text-indent="false">
        <style:tab-stops>
          <style:tab-stop style:position="3.568cm"/>
        </style:tab-stops>
      </style:paragraph-properties>
      <style:text-properties officeooo:paragraph-rsid="001d4a5a"/>
    </style:style>
    <style:style style:name="P8" style:family="paragraph" style:parent-style-name="List_20_Paragraph" style:list-style-name="WWNum2">
      <style:paragraph-properties fo:margin-left="0.649cm" fo:margin-right="1.697cm" fo:margin-top="0.434cm" fo:margin-bottom="0cm" style:contextual-spacing="false" fo:line-height="103%" fo:text-align="justify" style:justify-single-word="false" fo:text-indent="2.499cm" style:auto-text-indent="false">
        <style:tab-stops>
          <style:tab-stop style:position="3.328cm"/>
        </style:tab-stops>
      </style:paragraph-properties>
      <style:text-properties officeooo:paragraph-rsid="001d4a5a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.149cm" fo:margin-right="0cm" fo:margin-top="0.432cm" fo:margin-bottom="0cm" style:contextual-spacing="false" fo:text-align="start" style:justify-single-word="false" fo:text-indent="0cm" style:auto-text-indent="false"/>
      <style:text-properties officeooo:paragraph-rsid="001d4a5a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16" style:family="paragraph" style:parent-style-name="Standard">
      <style:paragraph-properties fo:orphans="0" fo:widows="0"/>
      <style:text-properties fo:font-size="1pt" officeooo:paragraph-rsid="001d4a5a" style:font-size-asian="1pt" style:font-size-complex="1pt"/>
    </style:style>
    <style:style style:name="P17" style:family="paragraph" style:parent-style-name="Standard">
      <style:paragraph-properties fo:margin-left="0.773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.032cm" fo:margin-top="0cm" fo:margin-bottom="0cm" style:contextual-spacing="false" fo:line-height="0.395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.042cm" fo:margin-top="0cm" fo:margin-bottom="0cm" style:contextual-spacing="false" fo:line-height="0.466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text-indent="0cm" style:auto-text-indent="false"/>
    </style:style>
    <style:style style:name="P23" style:family="paragraph" style:parent-style-name="Table_20_Paragraph">
      <style:paragraph-properties fo:margin-left="0.039cm" fo:margin-right="0cm" fo:margin-top="0.268cm" fo:margin-bottom="0cm" style:contextual-spacing="false" fo:orphans="0" fo:widows="0" fo:text-indent="0cm" style:auto-text-indent="false"/>
      <style:text-properties officeooo:paragraph-rsid="001d4a5a"/>
    </style:style>
    <style:style style:name="P24" style:family="paragraph" style:parent-style-name="Table_20_Paragraph">
      <style:paragraph-properties fo:margin-left="0.039cm" fo:margin-right="0cm" fo:margin-top="0.423cm" fo:margin-bottom="0cm" style:contextual-spacing="false" fo:orphans="0" fo:widows="0" fo:text-indent="0cm" style:auto-text-indent="false"/>
      <style:text-properties officeooo:paragraph-rsid="001d4a5a"/>
    </style:style>
    <style:style style:name="P25" style:family="paragraph" style:parent-style-name="Table_20_Paragraph">
      <style:paragraph-properties fo:margin-left="0.039cm" fo:margin-right="0cm" fo:margin-top="0cm" fo:margin-bottom="0cm" style:contextual-spacing="false" fo:orphans="0" fo:widows="0" fo:text-indent="0cm" style:auto-text-indent="false"/>
      <style:text-properties officeooo:paragraph-rsid="001d4a5a"/>
    </style:style>
    <style:style style:name="P26" style:family="paragraph" style:parent-style-name="Table_20_Paragraph">
      <style:paragraph-properties fo:margin-left="1.166cm" fo:margin-right="1.365cm" fo:margin-top="0cm" fo:margin-bottom="0cm" style:contextual-spacing="false" fo:orphans="0" fo:widows="0" fo:text-indent="0cm" style:auto-text-indent="false"/>
      <style:text-properties officeooo:paragraph-rsid="001d4a5a"/>
    </style:style>
    <style:style style:name="P27" style:family="paragraph" style:parent-style-name="Table_20_Paragraph">
      <style:paragraph-properties fo:margin-left="0.531cm" fo:margin-right="0.817cm" fo:margin-top="0cm" fo:margin-bottom="0cm" style:contextual-spacing="false" fo:orphans="0" fo:widows="0" fo:text-indent="0cm" style:auto-text-indent="false"/>
      <style:text-properties officeooo:paragraph-rsid="001d4a5a"/>
    </style:style>
    <style:style style:name="P28" style:family="paragraph" style:parent-style-name="Table_20_Paragraph">
      <style:paragraph-properties fo:margin-left="0.072cm" fo:margin-right="0.171cm" fo:margin-top="0cm" fo:margin-bottom="0cm" style:contextual-spacing="false" fo:orphans="0" fo:widows="0" fo:text-indent="0cm" style:auto-text-indent="false"/>
      <style:text-properties officeooo:paragraph-rsid="001d4a5a"/>
    </style:style>
    <style:style style:name="P29" style:family="paragraph" style:parent-style-name="Table_20_Paragraph">
      <style:paragraph-properties fo:margin-left="0.072cm" fo:margin-right="0cm" fo:margin-top="0.423cm" fo:margin-bottom="0cm" style:contextual-spacing="false" fo:orphans="0" fo:widows="0" fo:text-indent="0cm" style:auto-text-indent="false"/>
      <style:text-properties officeooo:paragraph-rsid="001d4a5a"/>
    </style:style>
    <style:style style:name="P30" style:family="paragraph" style:parent-style-name="Table_20_Paragraph">
      <style:paragraph-properties fo:margin-left="0.072cm" fo:margin-right="0cm" fo:orphans="0" fo:widows="0" fo:text-indent="0cm" style:auto-text-indent="false"/>
      <style:text-properties officeooo:paragraph-rsid="001d4a5a"/>
    </style:style>
    <style:style style:name="P31" style:family="paragraph" style:parent-style-name="Table_20_Paragraph">
      <style:paragraph-properties fo:margin-left="0.072cm" fo:margin-right="0cm" fo:margin-top="0.242cm" fo:margin-bottom="0cm" style:contextual-spacing="false" fo:orphans="0" fo:widows="0" fo:text-indent="0cm" style:auto-text-indent="false"/>
      <style:text-properties officeooo:paragraph-rsid="001d4a5a"/>
    </style:style>
    <style:style style:name="P32" style:family="paragraph" style:parent-style-name="Table_20_Paragraph">
      <style:paragraph-properties fo:margin-left="0.072cm" fo:margin-right="0cm" fo:margin-top="0.303cm" fo:margin-bottom="0cm" style:contextual-spacing="false" fo:orphans="0" fo:widows="0" fo:text-indent="0cm" style:auto-text-indent="false"/>
      <style:text-properties officeooo:paragraph-rsid="001d4a5a"/>
    </style:style>
    <style:style style:name="P33" style:family="paragraph" style:parent-style-name="Table_20_Paragraph">
      <style:paragraph-properties fo:margin-left="0.072cm" fo:margin-right="0cm" fo:margin-top="0cm" fo:margin-bottom="0cm" style:contextual-spacing="false" fo:orphans="0" fo:widows="0" fo:text-indent="0cm" style:auto-text-indent="false"/>
      <style:text-properties officeooo:paragraph-rsid="001d4a5a"/>
    </style:style>
    <style:style style:name="P34" style:family="paragraph" style:parent-style-name="Table_20_Paragraph">
      <style:paragraph-properties fo:orphans="0" fo:widows="0"/>
      <style:text-properties officeooo:paragraph-rsid="001d4a5a"/>
    </style:style>
    <style:style style:name="P35" style:family="paragraph" style:parent-style-name="Table_20_Paragraph">
      <style:paragraph-properties fo:margin-top="0cm" fo:margin-bottom="0cm" style:contextual-spacing="false" fo:orphans="0" fo:widows="0"/>
      <style:text-properties officeooo:paragraph-rsid="001d4a5a"/>
    </style:style>
    <style:style style:name="P36" style:family="paragraph" style:parent-style-name="Table_20_Paragraph">
      <style:paragraph-properties fo:margin-left="0.037cm" fo:margin-right="0cm" fo:orphans="0" fo:widows="0" fo:text-indent="0cm" style:auto-text-indent="false"/>
      <style:text-properties officeooo:paragraph-rsid="001d4a5a"/>
    </style:style>
    <style:style style:name="P37" style:family="paragraph" style:parent-style-name="Table_20_Paragraph">
      <style:paragraph-properties fo:margin-left="0.037cm" fo:margin-right="0cm" fo:margin-top="0.242cm" fo:margin-bottom="0cm" style:contextual-spacing="false" fo:orphans="0" fo:widows="0" fo:text-indent="0cm" style:auto-text-indent="false"/>
      <style:text-properties officeooo:paragraph-rsid="001d4a5a"/>
    </style:style>
    <style:style style:name="P38" style:family="paragraph" style:parent-style-name="Table_20_Paragraph">
      <style:paragraph-properties fo:margin-left="0.037cm" fo:margin-right="0cm" fo:margin-top="0.303cm" fo:margin-bottom="0cm" style:contextual-spacing="false" fo:orphans="0" fo:widows="0" fo:text-indent="0cm" style:auto-text-indent="false"/>
      <style:text-properties officeooo:paragraph-rsid="001d4a5a"/>
    </style:style>
    <style:style style:name="P39" style:family="paragraph" style:parent-style-name="Table_20_Paragraph">
      <style:paragraph-properties fo:margin-left="0.037cm" fo:margin-right="0cm" fo:margin-top="0cm" fo:margin-bottom="0cm" style:contextual-spacing="false" fo:orphans="0" fo:widows="0" fo:text-indent="0cm" style:auto-text-indent="false"/>
      <style:text-properties officeooo:paragraph-rsid="001d4a5a"/>
    </style:style>
    <style:style style:name="P40" style:family="paragraph" style:parent-style-name="Table_20_Paragraph">
      <style:paragraph-properties fo:margin-top="0.242cm" fo:margin-bottom="0cm" style:contextual-spacing="false" fo:orphans="0" fo:widows="0"/>
      <style:text-properties officeooo:paragraph-rsid="001d4a5a"/>
    </style:style>
    <style:style style:name="P41" style:family="paragraph" style:parent-style-name="Table_20_Paragraph">
      <style:paragraph-properties fo:margin-left="0.213cm" fo:margin-right="1.032cm" fo:orphans="0" fo:widows="0" fo:text-indent="0cm" style:auto-text-indent="false"/>
      <style:text-properties officeooo:paragraph-rsid="001d4a5a"/>
    </style:style>
    <style:style style:name="P42" style:family="paragraph" style:parent-style-name="Table_20_Paragraph">
      <style:paragraph-properties fo:margin-top="0.303cm" fo:margin-bottom="0cm" style:contextual-spacing="false" fo:orphans="0" fo:widows="0"/>
      <style:text-properties officeooo:paragraph-rsid="001d4a5a"/>
    </style:style>
    <style:style style:name="P43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/>
      <style:text-properties fo:font-size="11pt" officeooo:paragraph-rsid="001d4a5a" style:font-size-asian="11pt"/>
    </style:style>
    <style:style style:name="P44" style:family="paragraph" style:parent-style-name="Table_20_Paragraph">
      <style:paragraph-properties fo:margin-left="0cm" fo:margin-right="0cm" fo:margin-top="0.143cm" fo:margin-bottom="0cm" style:contextual-spacing="false" fo:orphans="0" fo:widows="0" fo:text-indent="0cm" style:auto-text-indent="false"/>
      <style:text-properties fo:font-size="11pt" officeooo:paragraph-rsid="001d4a5a" style:font-size-asian="11pt"/>
    </style:style>
    <style:style style:name="P45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officeooo:paragraph-rsid="001d4a5a" style:font-size-asian="10pt"/>
    </style:style>
    <style:style style:name="P46" style:family="paragraph" style:parent-style-name="Text_20_body">
      <style:paragraph-properties fo:margin-left="0.25cm" fo:margin-right="1.496cm" fo:margin-top="0cm" fo:margin-bottom="0cm" style:contextual-spacing="false" fo:line-height="100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3pt" style:font-size-asian="13pt" style:font-size-complex="13pt"/>
    </style:style>
    <style:style style:name="P48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49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25cm" fo:margin-right="0.993cm" fo:line-height="100%" fo:text-indent="0cm" style:auto-text-indent="false"/>
      <style:text-properties style:font-name="Calibri1" fo:font-size="13pt" officeooo:paragraph-rsid="001c69c6" style:font-size-asian="13pt" style:font-size-complex="13pt"/>
    </style:style>
    <style:style style:name="P51" style:family="paragraph" style:parent-style-name="Text_20_body">
      <style:paragraph-properties fo:margin-left="0.25cm" fo:margin-right="0.993cm" fo:line-height="100%" fo:text-indent="0cm" style:auto-text-indent="false"/>
      <style:text-properties style:font-name="Calibri1" fo:font-size="13pt" officeooo:paragraph-rsid="001d08f6" style:font-size-asian="13pt" style:font-size-complex="13pt"/>
    </style:style>
    <style:style style:name="P52" style:family="paragraph" style:parent-style-name="Text_20_body">
      <style:paragraph-properties fo:margin-left="0.649cm" fo:margin-right="1.693cm" fo:line-height="103%" fo:text-align="justify" style:justify-single-word="false" fo:text-indent="2.499cm" style:auto-text-indent="false"/>
      <style:text-properties officeooo:paragraph-rsid="001d4a5a"/>
    </style:style>
    <style:style style:name="P53" style:family="paragraph" style:parent-style-name="Text_20_body">
      <style:paragraph-properties fo:margin-left="0.649cm" fo:margin-right="1.693cm" fo:margin-top="0.432cm" fo:margin-bottom="0cm" style:contextual-spacing="false" fo:line-height="103%" fo:text-align="justify" style:justify-single-word="false" fo:text-indent="2.499cm" style:auto-text-indent="false"/>
      <style:text-properties officeooo:paragraph-rsid="001d4a5a"/>
    </style:style>
    <style:style style:name="P54" style:family="paragraph" style:parent-style-name="Text_20_body">
      <style:paragraph-properties fo:margin-left="0.649cm" fo:margin-right="1.693cm" fo:margin-top="0.416cm" fo:margin-bottom="0cm" style:contextual-spacing="false" fo:line-height="103%" fo:text-align="justify" style:justify-single-word="false" fo:text-indent="2.499cm" style:auto-text-indent="false"/>
      <style:text-properties officeooo:paragraph-rsid="001d4a5a"/>
    </style:style>
    <style:style style:name="P55" style:family="paragraph" style:parent-style-name="Text_20_body">
      <style:paragraph-properties fo:margin-left="0.649cm" fo:margin-right="1.695cm" fo:line-height="103%" fo:text-align="justify" style:justify-single-word="false" fo:text-indent="2.499cm" style:auto-text-indent="false"/>
      <style:text-properties officeooo:paragraph-rsid="001d4a5a"/>
    </style:style>
    <style:style style:name="P56" style:family="paragraph" style:parent-style-name="Text_20_body">
      <style:paragraph-properties fo:margin-left="0.649cm" fo:margin-right="1.695cm" fo:margin-top="0.418cm" fo:margin-bottom="0cm" style:contextual-spacing="false" fo:line-height="103%" fo:text-align="justify" style:justify-single-word="false" fo:text-indent="2.499cm" style:auto-text-indent="false"/>
      <style:text-properties officeooo:paragraph-rsid="001d4a5a"/>
    </style:style>
    <style:style style:name="P57" style:family="paragraph" style:parent-style-name="Text_20_body">
      <style:paragraph-properties fo:margin-left="0.649cm" fo:margin-right="1.695cm" fo:margin-top="0.416cm" fo:margin-bottom="0cm" style:contextual-spacing="false" fo:line-height="103%" fo:text-align="justify" style:justify-single-word="false" fo:text-indent="2.499cm" style:auto-text-indent="false"/>
      <style:text-properties officeooo:paragraph-rsid="001d4a5a"/>
    </style:style>
    <style:style style:name="P58" style:family="paragraph" style:parent-style-name="Text_20_body">
      <style:paragraph-properties fo:margin-left="0.649cm" fo:margin-right="1.697cm" fo:line-height="103%" fo:text-align="justify" style:justify-single-word="false" fo:text-indent="2.499cm" style:auto-text-indent="false"/>
      <style:text-properties officeooo:paragraph-rsid="001d4a5a"/>
    </style:style>
    <style:style style:name="P59" style:family="paragraph" style:parent-style-name="Text_20_body">
      <style:paragraph-properties fo:margin-left="0.649cm" fo:margin-right="1.692cm" fo:line-height="103%" fo:text-align="justify" style:justify-single-word="false" fo:text-indent="2.499cm" style:auto-text-indent="false"/>
      <style:text-properties officeooo:paragraph-rsid="001d4a5a"/>
    </style:style>
    <style:style style:name="P60" style:family="paragraph" style:parent-style-name="Text_20_body">
      <style:paragraph-properties fo:margin-left="0.649cm" fo:margin-right="0.467cm" fo:margin-top="0.002cm" fo:margin-bottom="0cm" style:contextual-spacing="false" fo:line-height="103%" fo:text-indent="2.499cm" style:auto-text-indent="false"/>
      <style:text-properties officeooo:paragraph-rsid="001d4a5a"/>
    </style:style>
    <style:style style:name="P61" style:family="paragraph" style:parent-style-name="Text_20_body">
      <style:paragraph-properties fo:margin-left="0.649cm" fo:margin-right="1.475cm" fo:margin-top="0.002cm" fo:margin-bottom="0cm" style:contextual-spacing="false" fo:line-height="103%" fo:text-indent="2.499cm" style:auto-text-indent="false"/>
      <style:text-properties officeooo:paragraph-rsid="001d4a5a"/>
    </style:style>
    <style:style style:name="P62" style:family="paragraph" style:parent-style-name="Text_20_body">
      <style:paragraph-properties fo:margin-left="0.45cm" fo:margin-right="1.475cm" fo:margin-top="0.4cm" fo:margin-bottom="0cm" style:contextual-spacing="false" fo:line-height="103%" fo:text-indent="2.499cm" style:auto-text-indent="false"/>
      <style:text-properties officeooo:paragraph-rsid="001d4a5a"/>
    </style:style>
    <style:style style:name="P63" style:family="paragraph" style:parent-style-name="Text_20_body">
      <style:paragraph-properties fo:margin-top="0.011cm" fo:margin-bottom="0cm" style:contextual-spacing="false"/>
      <style:text-properties fo:font-size="9.5pt" officeooo:paragraph-rsid="001d4a5a" style:font-size-asian="9.5pt"/>
    </style:style>
    <style:style style:name="P64" style:family="paragraph" style:parent-style-name="Text_20_body">
      <style:paragraph-properties fo:line-height="5%"/>
      <style:text-properties fo:font-size="10pt" style:font-size-asian="10pt"/>
    </style:style>
    <style:style style:name="P65" style:family="paragraph" style:parent-style-name="Text_20_body">
      <style:paragraph-properties fo:margin-top="0.321cm" fo:margin-bottom="0cm" style:contextual-spacing="false"/>
      <style:text-properties fo:font-size="10pt" officeooo:paragraph-rsid="001d4a5a" style:font-size-asian="10pt"/>
    </style:style>
    <style:style style:name="P66" style:family="paragraph" style:parent-style-name="Text_20_body">
      <style:paragraph-properties fo:margin-top="0.014cm" fo:margin-bottom="0cm" style:contextual-spacing="false"/>
      <style:text-properties fo:font-size="7.5pt" officeooo:paragraph-rsid="001d4a5a" style:font-size-asian="7.5pt"/>
    </style:style>
    <style:style style:name="P67" style:family="paragraph" style:parent-style-name="Text_20_body" style:master-page-name="Converted2">
      <style:paragraph-properties style:page-number="auto"/>
      <style:text-properties fo:font-size="1.5pt" officeooo:paragraph-rsid="001d4a5a" style:font-size-asian="1.5pt"/>
    </style:style>
    <style:style style:name="P68" style:family="paragraph" style:parent-style-name="Text_20_body" style:master-page-name="Converted3">
      <style:paragraph-properties style:page-number="auto"/>
      <style:text-properties fo:font-size="1.5pt" officeooo:paragraph-rsid="001d4a5a" style:font-size-asian="1.5pt"/>
    </style:style>
    <style:style style:name="P69" style:family="paragraph" style:parent-style-name="Text_20_body">
      <style:paragraph-properties fo:margin-top="0.041cm" fo:margin-bottom="0cm" style:contextual-spacing="false"/>
      <style:text-properties officeooo:paragraph-rsid="001d4a5a"/>
    </style:style>
    <style:style style:name="P70" style:family="paragraph" style:parent-style-name="Text_20_body">
      <style:paragraph-properties fo:margin-top="0.044cm" fo:margin-bottom="0cm" style:contextual-spacing="false"/>
      <style:text-properties officeooo:paragraph-rsid="001d4a5a"/>
    </style:style>
    <style:style style:name="P71" style:family="paragraph" style:parent-style-name="Text_20_body">
      <style:paragraph-properties fo:margin-left="3.149cm" fo:margin-right="0cm" fo:text-indent="0cm" style:auto-text-indent="false"/>
      <style:text-properties officeooo:paragraph-rsid="001d4a5a"/>
    </style:style>
    <style:style style:name="P72" style:family="paragraph" style:parent-style-name="Text_20_body" style:master-page-name="Converted1">
      <style:paragraph-properties fo:margin-left="3.149cm" fo:margin-right="0cm" fo:margin-top="0.078cm" fo:margin-bottom="0cm" style:contextual-spacing="false" fo:text-indent="0cm" style:auto-text-indent="false" style:page-number="auto"/>
      <style:text-properties officeooo:paragraph-rsid="001d4a5a"/>
    </style:style>
    <style:style style:name="P73" style:family="paragraph" style:parent-style-name="Text_20_body">
      <style:paragraph-properties fo:margin-left="3.149cm" fo:margin-right="0cm" fo:margin-top="0.418cm" fo:margin-bottom="0cm" style:contextual-spacing="false" fo:text-indent="0cm" style:auto-text-indent="false"/>
      <style:text-properties officeooo:paragraph-rsid="001d4a5a"/>
    </style:style>
    <style:style style:name="P74" style:family="paragraph" style:parent-style-name="Text_20_body">
      <style:paragraph-properties fo:margin-top="0.058cm" fo:margin-bottom="0cm" style:contextual-spacing="false"/>
      <style:text-properties officeooo:paragraph-rsid="001d4a5a"/>
    </style:style>
    <style:style style:name="P75" style:family="paragraph" style:parent-style-name="Text_20_body">
      <style:paragraph-properties fo:margin-top="0.111cm" fo:margin-bottom="0cm" style:contextual-spacing="false"/>
      <style:text-properties officeooo:paragraph-rsid="001d4a5a"/>
    </style:style>
    <style:style style:name="P76" style:family="paragraph" style:parent-style-name="Text_20_body">
      <style:paragraph-properties fo:margin-left="0.649cm" fo:margin-right="0cm" fo:text-indent="0cm" style:auto-text-indent="false"/>
      <style:text-properties officeooo:paragraph-rsid="001d4a5a"/>
    </style:style>
    <style:style style:name="P77" style:family="paragraph" style:parent-style-name="Text_20_body">
      <style:text-properties officeooo:paragraph-rsid="001d4a5a"/>
    </style:style>
    <style:style style:name="P78" style:family="paragraph" style:parent-style-name="Text_20_body">
      <style:paragraph-properties fo:margin-top="0.074cm" fo:margin-bottom="0cm" style:contextual-spacing="false"/>
      <style:text-properties officeooo:paragraph-rsid="001d4a5a"/>
    </style:style>
    <style:style style:name="P79" style:family="paragraph" style:parent-style-name="Text_20_body">
      <style:paragraph-properties fo:margin-top="0.042cm" fo:margin-bottom="0cm" style:contextual-spacing="false"/>
      <style:text-properties officeooo:paragraph-rsid="001d4a5a"/>
    </style:style>
    <style:style style:name="P80" style:family="paragraph" style:parent-style-name="Text_20_body">
      <style:paragraph-properties fo:margin-left="3.149cm" fo:margin-right="0cm" fo:margin-top="0.418cm" fo:margin-bottom="0cm" style:contextual-spacing="false" fo:text-indent="-0.282cm" style:auto-text-indent="false"/>
      <style:text-properties officeooo:paragraph-rsid="001d4a5a"/>
    </style:style>
    <style:style style:name="P8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Calibri" fo:font-size="13pt" fo:font-weight="bold" officeooo:rsid="001c69c6" style:font-size-asian="13pt" style:font-weight-asian="bold" style:font-size-complex="13pt" style:font-weight-complex="bold"/>
    </style:style>
    <style:style style:name="T3" style:family="text">
      <style:text-properties style:font-name="Calibri" fo:font-size="13pt" fo:font-weight="bold" officeooo:rsid="001d08f6" style:font-size-asian="13pt" style:font-weight-asian="bold" style:font-size-complex="13pt" style:font-weight-complex="bold"/>
    </style:style>
    <style:style style:name="T4" style:family="text">
      <style:text-properties style:font-name="Calibri" fo:font-size="13pt" fo:font-weight="bold" officeooo:rsid="001d4a5a" style:font-size-asian="13pt" style:font-weight-asian="bold" style:font-size-complex="13pt" style:font-weight-complex="bold"/>
    </style:style>
    <style:style style:name="T5" style:family="text">
      <style:text-properties style:font-name="Calibri" fo:font-size="13pt" style:font-size-asian="13pt" style:font-size-complex="13pt"/>
    </style:style>
    <style:style style:name="T6" style:family="text">
      <style:text-properties style:font-name="Calibri" fo:font-size="13pt" officeooo:rsid="001c69c6" style:font-size-asian="13pt" style:font-size-complex="13pt"/>
    </style:style>
    <style:style style:name="T7" style:family="text">
      <style:text-properties style:font-name="Calibri" fo:font-size="13pt" fo:letter-spacing="-0.016cm" style:font-size-asian="13pt" style:font-size-complex="13pt"/>
    </style:style>
    <style:style style:name="T8" style:family="text">
      <style:text-properties style:font-name="Calibri" fo:font-size="13pt" fo:letter-spacing="-0.014cm" style:font-size-asian="13pt" style:font-size-complex="13pt"/>
    </style:style>
    <style:style style:name="T9" style:family="text">
      <style:text-properties style:font-name="Calibri" fo:font-size="13pt" fo:letter-spacing="-0.007cm" style:font-size-asian="13pt" style:font-size-complex="13pt"/>
    </style:style>
    <style:style style:name="T10" style:family="text">
      <style:text-properties style:font-name="Calibri" fo:font-size="13pt" fo:letter-spacing="-0.002cm" style:font-size-asian="13pt" style:font-size-complex="13pt"/>
    </style:style>
    <style:style style:name="T11" style:family="text">
      <style:text-properties style:font-name="Calibri" fo:font-size="13pt" fo:letter-spacing="-0.004cm" style:font-size-asian="13pt" style:font-size-complex="13pt"/>
    </style:style>
    <style:style style:name="T12" style:family="text">
      <style:text-properties fo:font-variant="normal" fo:text-transform="none" fo:color="#000000" loext:opacity="100%" style:font-name="Calibri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13" style:family="text"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style-asian="normal" style:font-weight-asian="normal" style:font-size-complex="13pt" style:font-weight-complex="bold"/>
    </style:style>
    <style:style style:name="T1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15" style:family="text">
      <style:text-properties fo:color="#000000" loext:opacity="100%" style:font-name="Calibri" fo:font-size="13pt" fo:font-weight="bold" style:font-size-asian="13pt" style:font-weight-asian="bold" style:font-name-complex="Calibri2" style:font-size-complex="13pt"/>
    </style:style>
    <style:style style:name="T16" style:family="text">
      <style:text-properties fo:color="#000000" loext:opacity="100%" style:font-name="Arial" fo:font-size="12pt" style:font-size-asian="12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style:font-name="Calibri1"/>
    </style:style>
    <style:style style:name="T19" style:family="text">
      <style:text-properties style:font-name="Calibri1" fo:font-size="13pt" style:font-size-asian="13pt" style:font-size-complex="13pt"/>
    </style:style>
    <style:style style:name="T20" style:family="text">
      <style:text-properties fo:letter-spacing="-0.004cm"/>
    </style:style>
    <style:style style:name="T21" style:family="text">
      <style:text-properties fo:letter-spacing="-0.005cm"/>
    </style:style>
    <style:style style:name="T22" style:family="text">
      <style:text-properties fo:letter-spacing="-0.005cm" fo:font-style="italic" style:font-style-asian="italic"/>
    </style:style>
    <style:style style:name="T23" style:family="text">
      <style:text-properties fo:letter-spacing="-0.002cm"/>
    </style:style>
    <style:style style:name="T24" style:family="text">
      <style:text-properties fo:letter-spacing="-0.007cm"/>
    </style:style>
    <style:style style:name="T25" style:family="text">
      <style:text-properties fo:font-style="italic" style:font-style-asian="italic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fo:letter-spacing="0.069cm" style:font-size-asian="11pt"/>
    </style:style>
    <style:style style:name="T28" style:family="text">
      <style:text-properties fo:font-size="11pt" fo:letter-spacing="0.074cm" style:font-size-asian="11pt"/>
    </style:style>
    <style:style style:name="T29" style:family="text">
      <style:text-properties fo:font-size="11pt" fo:letter-spacing="0.072cm" style:font-size-asian="11pt"/>
    </style:style>
    <style:style style:name="T30" style:family="text">
      <style:text-properties fo:font-size="11pt" fo:letter-spacing="-0.004cm" style:font-size-asian="11pt"/>
    </style:style>
    <style:style style:name="T31" style:family="text">
      <style:text-properties fo:font-size="11pt" fo:letter-spacing="-0.004cm" fo:font-weight="bold" style:font-size-asian="11pt" style:font-weight-asian="bold"/>
    </style:style>
    <style:style style:name="T32" style:family="text">
      <style:text-properties fo:font-size="11pt" fo:letter-spacing="-0.011cm" style:font-size-asian="11pt"/>
    </style:style>
    <style:style style:name="T33" style:family="text">
      <style:text-properties fo:font-size="11pt" fo:letter-spacing="-0.011cm" fo:font-weight="bold" style:font-size-asian="11pt" style:font-weight-asian="bold"/>
    </style:style>
    <style:style style:name="T34" style:family="text">
      <style:text-properties fo:font-size="11pt" fo:letter-spacing="-0.005cm" style:font-size-asian="11pt"/>
    </style:style>
    <style:style style:name="T35" style:family="text">
      <style:text-properties fo:font-size="11pt" fo:letter-spacing="-0.005cm" fo:font-weight="bold" style:font-size-asian="11pt" style:font-weight-asian="bold"/>
    </style:style>
    <style:style style:name="T36" style:family="text">
      <style:text-properties fo:font-size="11pt" fo:letter-spacing="-0.007cm" style:font-size-asian="11pt"/>
    </style:style>
    <style:style style:name="T37" style:family="text">
      <style:text-properties fo:font-size="11pt" fo:letter-spacing="-0.007cm" fo:font-weight="bold" style:font-size-asian="11pt" style:font-weight-asian="bold"/>
    </style:style>
    <style:style style:name="T38" style:family="text">
      <style:text-properties fo:font-size="11pt" fo:letter-spacing="-0.018cm" style:font-size-asian="11pt"/>
    </style:style>
    <style:style style:name="T39" style:family="text">
      <style:text-properties fo:font-size="11pt" fo:letter-spacing="-0.012cm" style:font-size-asian="11pt"/>
    </style:style>
    <style:style style:name="T40" style:family="text">
      <style:text-properties fo:font-size="11pt" fo:letter-spacing="-0.012cm" fo:font-weight="bold" style:font-size-asian="11pt" style:font-weight-asian="bold"/>
    </style:style>
    <style:style style:name="T41" style:family="text">
      <style:text-properties fo:font-size="11pt" fo:font-weight="bold" style:font-size-asian="11pt" style:font-weight-asian="bold"/>
    </style:style>
    <style:style style:name="T42" style:family="text">
      <style:text-properties fo:font-size="11pt" fo:letter-spacing="-0.002cm" style:font-size-asian="11pt"/>
    </style:style>
    <style:style style:name="T43" style:family="text">
      <style:text-properties fo:font-size="11pt" fo:letter-spacing="-0.002cm" fo:font-weight="bold" style:font-size-asian="11pt" style:font-weight-asian="bold"/>
    </style:style>
    <style:style style:name="T44" style:family="text">
      <style:text-properties fo:font-size="11pt" fo:letter-spacing="-0.009cm" style:font-size-asian="11pt"/>
    </style:style>
    <style:style style:name="T45" style:family="text">
      <style:text-properties fo:font-size="11pt" fo:letter-spacing="-0.009cm" fo:font-weight="bold" style:font-size-asian="11pt" style:font-weight-asian="bold"/>
    </style:style>
    <style:style style:name="T46" style:family="text">
      <style:text-properties fo:font-size="11pt" fo:letter-spacing="-0.023cm" fo:font-weight="bold" style:font-size-asian="11pt" style:font-weight-asian="bold"/>
    </style:style>
    <style:style style:name="T47" style:family="text">
      <style:text-properties fo:font-size="11pt" fo:letter-spacing="-0.023cm" style:font-size-asian="11pt"/>
    </style:style>
    <style:style style:name="T48" style:family="text">
      <style:text-properties fo:letter-spacing="-0.021cm"/>
    </style:style>
    <style:style style:name="T49" style:family="text">
      <style:text-properties fo:letter-spacing="-0.019cm"/>
    </style:style>
    <style:style style:name="T50" style:family="text">
      <style:text-properties fo:letter-spacing="-0.014cm"/>
    </style:style>
    <style:style style:name="T51" style:family="text">
      <style:text-properties fo:letter-spacing="-0.012cm"/>
    </style:style>
    <style:style style:name="T52" style:family="text">
      <style:text-properties fo:letter-spacing="-0.009cm"/>
    </style:style>
    <style:style style:name="T53" style:family="text">
      <style:text-properties style:font-name="Tahoma" fo:font-size="6pt" style:font-size-asian="6pt"/>
    </style:style>
    <style:style style:name="T54" style:family="text">
      <style:text-properties style:font-name="Tahoma" fo:font-size="6pt" fo:letter-spacing="-0.002cm" style:font-size-asian="6pt"/>
    </style:style>
    <style:style style:name="T55" style:family="text">
      <style:text-properties style:font-name="Tahoma" fo:font-size="6pt" fo:letter-spacing="-0.018cm" style:font-size-asian="6pt"/>
    </style:style>
    <style:style style:name="T56" style:family="text">
      <style:text-properties style:font-name="Tahoma" fo:font-size="6pt" fo:letter-spacing="-0.007cm" style:font-size-asian="6pt"/>
    </style:style>
    <style:style style:name="T57" style:family="text">
      <style:text-properties fo:letter-spacing="-0.011cm"/>
    </style:style>
    <style:style style:name="T58" style:family="text">
      <style:text-properties fo:letter-spacing="-0.016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2">
          <style:column style:rel-width="8132*" fo:start-indent="0cm" fo:end-indent="0.049cm"/>
          <style:column style:rel-width="57403*" fo:start-indent="0.0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2cm" svg:stroke-color="#000000" draw:fill="none" loext:fill-use-slide-background="false" draw:textarea-vertical-align="top" draw:auto-grow-height="false" fo:min-height="0cm" fo:min-width="17.47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fill="none" loext:fill-use-slide-background="false" draw:textarea-vertical-align="top" draw:auto-grow-height="false" fo:min-height="0cm" fo:min-width="17.47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2"><text:span text:style-name="Fonte_20_parág._20_padrão"><text:span text:style-name="T12">Aut</text:span></text:span><text:span text:style-name="T1">ógrafo 0</text:span><text:span text:style-name="T2">9</text:span><text:span text:style-name="T4">2</text:span><text:span text:style-name="T1">/2025 ao PLO 0</text:span><text:span text:style-name="T2">9</text:span><text:span text:style-name="T4">2</text:span><text:span text:style-name="T1">/2025</text:span></text:p>
      <text:p text:style-name="P10"><text:span text:style-name="Fonte_20_parág._20_padrão"><text:span text:style-name="T14">Altera dispositivos da Lei nº 2.037, de 23 de dezembro de 2002, que “Institui no Município de Gramado a contribuição para custeio da iluminação pública prevista no artigo 149-A da Constituição Federal”.</text:span></text:span></text:p>
      <text:p text:style-name="P10"><text:span text:style-name="Fonte_20_parág._20_padrão"><text:span text:style-name="T14"/></text:span></text:p>
      <text:p text:style-name="P69"/>
      <text:p text:style-name="P60">Art.<text:span text:style-name="T20"> </text:span>1º<text:span text:style-name="T20"> </text:span>Altera<text:span text:style-name="T20"> </text:span>o<text:span text:style-name="T20"> </text:span>art.<text:span text:style-name="T20"> </text:span>1º<text:span text:style-name="T20"> </text:span>da<text:span text:style-name="T20"> </text:span>Lei<text:span text:style-name="T20"> </text:span>nº<text:span text:style-name="T20"> </text:span>2.037,<text:span text:style-name="T20"> </text:span>de<text:span text:style-name="T20"> </text:span>23<text:span text:style-name="T20"> </text:span>de<text:span text:style-name="T20"> </text:span>dezembro<text:span text:style-name="T20"> </text:span>de<text:span text:style-name="T20"> </text:span>2002,<text:span text:style-name="T20"> </text:span>que<text:span text:style-name="T20"> </text:span>passar<text:span text:style-name="T20"> </text:span>a<text:span text:style-name="T20"> </text:span>vigorar<text:span text:style-name="T20"> </text:span>com<text:span text:style-name="T20"> </text:span>a seguinte redação:</text:p>
      <text:p text:style-name="P70"/>
      <text:p text:style-name="P71">“Art.<text:span text:style-name="T24"> </text:span>1º<text:span text:style-name="T21"> </text:span><text:span text:style-name="T20">(...)</text:span></text:p>
      <text:p text:style-name="P74"/>
      <text:p text:style-name="P61">Parágrafo<text:span text:style-name="T21"> </text:span>único.<text:span text:style-name="T21"> </text:span>As<text:span text:style-name="T21"> </text:span>receitas<text:span text:style-name="T21"> </text:span>arrecadadas<text:span text:style-name="T21"> </text:span>com<text:span text:style-name="T21"> </text:span>o<text:span text:style-name="T21"> </text:span>tributo<text:span text:style-name="T21"> </text:span>previsto<text:span text:style-name="T21"> </text:span>no<text:span text:style-name="T21"> </text:span><text:span text:style-name="T25">caput</text:span><text:span text:style-name="T22"> </text:span>deste<text:span text:style-name="T21"> </text:span>artigo<text:span text:style-name="T21"> </text:span>poderão ser destinadas para o custeio dos seguintes serviços:</text:p>
      <text:p text:style-name="P63"/>
      <text:section text:style-name="Sect1" text:name="Seção1">
        <text:p text:style-name="P75"/>
        <text:p text:style-name="P76"><text:span text:style-name="T20">correlatas;</text:span></text:p>
        <text:list xml:id="list1221413434" text:style-name="WWNum1">
          <text:list-item>
            <text:p text:style-name="P4"><text:span text:style-name="T26">-</text:span><text:span text:style-name="T27"> </text:span><text:span text:style-name="T26">fornecimento</text:span><text:span text:style-name="T28"> </text:span><text:span text:style-name="T26">de</text:span><text:span text:style-name="T28"> </text:span><text:span text:style-name="T26">iluminação</text:span><text:span text:style-name="T29"> </text:span><text:span text:style-name="T26">pública</text:span><text:span text:style-name="T28"> </text:span><text:span text:style-name="T26">em</text:span><text:span text:style-name="T28"> </text:span><text:span text:style-name="T26">vias</text:span><text:span text:style-name="T29"> </text:span><text:span text:style-name="T26">e</text:span><text:span text:style-name="T28"> </text:span><text:span text:style-name="T26">logradouros,</text:span><text:span text:style-name="T28"> </text:span><text:span text:style-name="T26">além</text:span><text:span text:style-name="T29"> </text:span><text:span text:style-name="T26">de</text:span><text:span text:style-name="T28"> </text:span><text:span text:style-name="T26">outras</text:span><text:span text:style-name="T28"> </text:span><text:span text:style-name="T30">atividades</text:span><text:span text:style-name="T26"/></text:p>
          </text:list-item>
        </text:list>
        <text:p text:style-name="P77"/>
        <text:p text:style-name="P78"/>
        <text:list xml:id="list154803189060681" text:continue-numbering="true" text:style-name="WWNum1">
          <text:list-item>
            <text:p text:style-name="P5"><text:span text:style-name="T26">-</text:span><text:span text:style-name="T32"> </text:span><text:span text:style-name="T26">manutenção</text:span><text:span text:style-name="T34"> </text:span><text:span text:style-name="T26">e</text:span><text:span text:style-name="T30"> </text:span><text:span text:style-name="T26">expansão</text:span><text:span text:style-name="T34"> </text:span><text:span text:style-name="T26">da</text:span><text:span text:style-name="T34"> </text:span><text:span text:style-name="T26">rede</text:span><text:span text:style-name="T34"> </text:span><text:span text:style-name="T26">de</text:span><text:span text:style-name="T34"> </text:span><text:span text:style-name="T26">iluminação</text:span><text:span text:style-name="T34"> </text:span><text:span text:style-name="T26">existente</text:span><text:span text:style-name="T30"> </text:span><text:span text:style-name="T26">em</text:span><text:span text:style-name="T30"> </text:span><text:span text:style-name="T26">vias</text:span><text:span text:style-name="T36"> </text:span><text:span text:style-name="T26">públicas</text:span><text:span text:style-name="T30"> </text:span><text:span text:style-name="T26">e</text:span><text:span text:style-name="T34"> </text:span><text:span text:style-name="T26">logradouros;</text:span><text:span text:style-name="T34"> </text:span><text:span text:style-name="T38">e</text:span><text:span text:style-name="T26"/></text:p>
          </text:list-item>
        </text:list>
      </text:section>
      <text:section text:style-name="Sect2" text:name="Seção2">
        <text:p text:style-name="P74"/>
        <text:list xml:id="list154803023635870" text:continue-numbering="true" text:style-name="WWNum1">
          <text:list-item>
            <text:p text:style-name="P7"><text:span text:style-name="T26">- instalação e operação de câmeras de segurança, alarmes, sensores e outras tecnologias destinadas à segurança e preservação de logradouros públicos.” (NR)</text:span><text:span text:style-name="T26"/></text:p>
          </text:list-item>
        </text:list>
        <text:p text:style-name="P70"/>
        <text:p text:style-name="P52">Art.<text:span text:style-name="T20"> </text:span>2º<text:span text:style-name="T20"> </text:span>Altera<text:span text:style-name="T20"> </text:span>o<text:span text:style-name="T20"> </text:span>art.<text:span text:style-name="T20"> </text:span>4º<text:span text:style-name="T20"> </text:span>da<text:span text:style-name="T20"> </text:span>Lei<text:span text:style-name="T20"> </text:span>nº<text:span text:style-name="T20"> </text:span>2.037,<text:span text:style-name="T20"> </text:span>de<text:span text:style-name="T20"> </text:span>23<text:span text:style-name="T20"> </text:span>de<text:span text:style-name="T20"> </text:span>dezembro<text:span text:style-name="T20"> </text:span>de<text:span text:style-name="T20"> </text:span>2002,<text:span text:style-name="T20"> </text:span>que<text:span text:style-name="T20"> </text:span>passar<text:span text:style-name="T20"> </text:span>a<text:span text:style-name="T20"> </text:span>vigorar<text:span text:style-name="T20"> </text:span>com<text:span text:style-name="T20"> </text:span>a seguinte redação:</text:p>
        <text:p text:style-name="P70"/>
        <text:p text:style-name="P55">“Art.<text:span text:style-name="T48"> </text:span>4º<text:span text:style-name="T48"> </text:span>A<text:span text:style-name="T49"> </text:span>base<text:span text:style-name="T48"> </text:span>de<text:span text:style-name="T48"> </text:span>cálculo<text:span text:style-name="T48"> </text:span>da<text:span text:style-name="T48"> </text:span>CIP<text:span text:style-name="T48"> </text:span>é<text:span text:style-name="T48"> </text:span>o<text:span text:style-name="T48"> </text:span>montante<text:span text:style-name="T48"> </text:span>total<text:span text:style-name="T48"> </text:span>da<text:span text:style-name="T48"> </text:span>fatura<text:span text:style-name="T48"> </text:span>mensal<text:span text:style-name="T48"> </text:span>de<text:span text:style-name="T48"> </text:span>energia<text:span text:style-name="T48"> </text:span>elétrica<text:span text:style-name="T48"> </text:span>emitida pela Concessionária e corresponderá à faixa de consumo mensal indicada na tabela do Anexo desta Lei.</text:p>
        <text:p text:style-name="P70"/>
        <text:p text:style-name="P52"><text:soft-page-break/>§ 1º No caso de pré-venda de energia elétrica (sistema cashpower ou equivalente), o valor da CIP será incluído na fatura emitida pela concessionária e equivalerá ao valor previsto na tabela do artigo 5º correspondente à quantidade adquirida de kWh (quilowatt-hora).</text:p>
        <text:p text:style-name="P70"/>
        <text:p text:style-name="P52">§ 2º Na hipótese do § 1º, sendo emitida mais de uma fatura dentro de um mesmo mês, considerar-se-á,<text:span text:style-name="T50"> </text:span>para<text:span text:style-name="T50"> </text:span>efeito<text:span text:style-name="T50"> </text:span>de<text:span text:style-name="T50"> </text:span>determinação<text:span text:style-name="T50"> </text:span>do<text:span text:style-name="T50"> </text:span>valor<text:span text:style-name="T50"> </text:span>da<text:span text:style-name="T50"> </text:span>CIP<text:span text:style-name="T50"> </text:span>a<text:span text:style-name="T50"> </text:span>ser<text:span text:style-name="T50"> </text:span>incluído<text:span text:style-name="T50"> </text:span>em<text:span text:style-name="T50"> </text:span>cada<text:span text:style-name="T50"> </text:span>nova<text:span text:style-name="T50"> </text:span>fatura,<text:span text:style-name="T50"> </text:span>o<text:span text:style-name="T50"> </text:span>total<text:span text:style-name="T50"> </text:span>de<text:span text:style-name="T50"> </text:span>kWh (quilowatt-hora) adquirido nesse período, computando-se o valor eventualmente cobrado nas faturas anteriores, dentro do mesmo mês.</text:p>
        <text:p text:style-name="P79"/>
        <text:p text:style-name="P58">§ 3º Será incluído, para fins de cálculo da CIP, a energia elétrica adquirida pelo sujeito passivo no Mercado Livre.</text:p>
        <text:p text:style-name="P70"/>
        <text:p text:style-name="P59">§<text:span text:style-name="T51"> </text:span>4º<text:span text:style-name="T51"> </text:span>Ainda<text:span text:style-name="T51"> </text:span>que<text:span text:style-name="T51"> </text:span>não<text:span text:style-name="T51"> </text:span>haja<text:span text:style-name="T51"> </text:span>faturamento<text:span text:style-name="T51"> </text:span>emitido<text:span text:style-name="T51"> </text:span>pela<text:span text:style-name="T51"> </text:span>concessionária<text:span text:style-name="T51"> </text:span>para<text:span text:style-name="T51"> </text:span>um<text:span text:style-name="T51"> </text:span>determinado<text:span text:style-name="T51"> </text:span>mês,<text:span text:style-name="T51"> </text:span>a CIP será devida, devendo ser cobrada na fatura imediatamente posterior.” (NR)</text:p>
        <text:p text:style-name="P70"/>
        <text:p text:style-name="P52">Art. 3º Altera o art. 5º da Lei nº 2.037, de 23 de dezembro de 2002, que passa a vigorar com a seguinte redação:</text:p>
        <text:p text:style-name="P80">“Art.<text:span text:style-name="T24"> </text:span>5º<text:span text:style-name="T21"> </text:span><text:span text:style-name="T52">(…)</text:span></text:p>
      </text:section>
      <text:p text:style-name="P72">§<text:span text:style-name="T24"> </text:span>1º<text:span text:style-name="T20"> </text:span>Ficam<text:span text:style-name="T23"> </text:span>isentos<text:span text:style-name="T20"> </text:span>da<text:span text:style-name="T23"> </text:span><text:span text:style-name="T24">CIP:</text:span></text:p>
      <text:list text:style-name="WWNum2">
        <text:list-item>
          <text:p text:style-name="P8"><text:span text:style-name="T26">-</text:span><text:span text:style-name="T39"> </text:span><text:span text:style-name="T26">contribuintes</text:span><text:span text:style-name="T39"> </text:span><text:span text:style-name="T26">vinculados</text:span><text:span text:style-name="T39"> </text:span><text:span text:style-name="T26">às</text:span><text:span text:style-name="T39"> </text:span><text:span text:style-name="T26">unidades</text:span><text:span text:style-name="T39"> </text:span><text:span text:style-name="T26">consumidoras</text:span><text:span text:style-name="T39"> </text:span><text:span text:style-name="T26">classificadas</text:span><text:span text:style-name="T39"> </text:span><text:span text:style-name="T26">como</text:span><text:span text:style-name="T39"> </text:span><text:span text:style-name="T26">"tarifa</text:span><text:span text:style-name="T39"> </text:span><text:span text:style-name="T26">social</text:span><text:span text:style-name="T39"> </text:span><text:span text:style-name="T26">de</text:span><text:span text:style-name="T39"> </text:span><text:span text:style-name="T26">baixa renda" pelo critério da Agência Nacional de Energia Elétrica - ANEEL; e</text:span><text:span text:style-name="T26"/></text:p>
        </text:list-item>
        <text:list-item>
          <text:p text:style-name="P6"><text:span text:style-name="T26">-</text:span><text:span text:style-name="T39"> </text:span><text:span text:style-name="T26">Administração</text:span><text:span text:style-name="T36"> </text:span><text:span text:style-name="T26">Pública</text:span><text:span text:style-name="T36"> </text:span><text:span text:style-name="T26">Municipal</text:span><text:span text:style-name="T36"> </text:span><text:span text:style-name="T26">Direta</text:span><text:span text:style-name="T36"> </text:span><text:span text:style-name="T26">e</text:span><text:span text:style-name="T34"> </text:span><text:span text:style-name="T30">Indireta.</text:span><text:span text:style-name="T26"/></text:p>
        </text:list-item>
      </text:list>
      <text:p text:style-name="P53">§ 2º A determinação da classe/categoria de consumidor observará as normas da Agência Nacional de Energia Elétrica - ANEEL, ou órgão regulador que vier a substituí-la.” (NR)</text:p>
      <text:p text:style-name="P56">Art. 4º Inclui os §§ 6º e 7º ao art. 6º da Lei nº 2.037, de 23 de dezembro de 2002, que passa a vigorar com a seguinte redação:</text:p>
      <text:p text:style-name="P73">“Art.<text:span text:style-name="T24"> </text:span>6º<text:span text:style-name="T21"> </text:span><text:span text:style-name="T52">(…)</text:span></text:p>
      <text:p text:style-name="P11"><text:span text:style-name="T30">(...)</text:span><text:span text:style-name="T26"/></text:p>
      <text:p text:style-name="P53">§ 6º A Concessionária deve manter cadastro atualizado dos contribuintes inadimplentes, fornecendo esses dados ao Município para inscrição em dívida ativa, por meio magnético ou eletrônico. Na hipótese de quitação do débito, a Concessionária deverá informar o Município, em prazo de até 90 (noventa) dias contados da data do pagamento.</text:p>
      <text:p text:style-name="P57">§<text:span text:style-name="T51"> </text:span>7º<text:span text:style-name="T51"> </text:span>A<text:span text:style-name="T51"> </text:span>Concessionária<text:span text:style-name="T51"> </text:span>deverá<text:span text:style-name="T51"> </text:span>fornecer<text:span text:style-name="T51"> </text:span>relatório<text:span text:style-name="T51"> </text:span>mensal<text:span text:style-name="T51"> </text:span>de<text:span text:style-name="T51"> </text:span>encontro<text:span text:style-name="T51"> </text:span>de<text:span text:style-name="T51"> </text:span>contas<text:span text:style-name="T57"> </text:span>que<text:span text:style-name="T51"> </text:span>inclua,<text:span text:style-name="T51"> </text:span>além de retenções e saldo final, informações sobre as unidades consumidoras totais, os valores arrecadados e as relações globais de consumo.</text:p>
      <text:p text:style-name="P54">Art.<text:span text:style-name="T21"> </text:span>5º<text:span text:style-name="T24"> </text:span>Altera<text:span text:style-name="T21"> </text:span>o<text:span text:style-name="T24"> </text:span>Anexo<text:span text:style-name="T24"> </text:span>I<text:span text:style-name="T24"> </text:span>da<text:span text:style-name="T24"> </text:span>Lei<text:span text:style-name="T21"> </text:span>nº<text:span text:style-name="T21"> </text:span>2.037,<text:span text:style-name="T21"> </text:span>de<text:span text:style-name="T24"> </text:span>23<text:span text:style-name="T24"> </text:span>de<text:span text:style-name="T24"> </text:span>dezembro<text:span text:style-name="T21"> </text:span>de<text:span text:style-name="T24"> </text:span>2002,<text:span text:style-name="T21"> </text:span>que<text:span text:style-name="T24"> </text:span>passa<text:span text:style-name="T24"> </text:span>a<text:span text:style-name="T21"> </text:span>vigorar<text:span text:style-name="T24"> </text:span>com<text:span text:style-name="T24"> </text:span>a seguinte redação:</text:p>
      <text:p text:style-name="P6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3"><text:span text:style-name="T41">FÓRMULA</text:span><text:span text:style-name="T35"> </text:span><text:span text:style-name="T41">DO </text:span><text:span text:style-name="T31">CÁLCULO:</text:span><text:span text:style-name="T41"/></text:p>
            <text:p text:style-name="P24"><text:span text:style-name="T26">ALÍQUOTA</text:span><text:span text:style-name="T30"> </text:span><text:span text:style-name="T26">(%)</text:span><text:span text:style-name="T30"> </text:span><text:span text:style-name="T26">APLICADA</text:span><text:span text:style-name="T30"> </text:span><text:span text:style-name="T26">SOBRE</text:span><text:span text:style-name="T30"> </text:span><text:span text:style-name="T26">TOTAL</text:span><text:span text:style-name="T34"> </text:span><text:span text:style-name="T26">DA</text:span><text:span text:style-name="T42"> </text:span><text:span text:style-name="T26">FATURA</text:span><text:span text:style-name="T42"> </text:span><text:span text:style-name="T26">+</text:span><text:span text:style-name="T30"> </text:span><text:span text:style-name="T26">VALOR</text:span><text:span text:style-name="T42"> </text:span><text:span text:style-name="T26">AGREGADO</text:span><text:span text:style-name="T34"> </text:span><text:span text:style-name="T26">(R$)</text:span><text:span text:style-name="T30"> </text:span><text:span text:style-name="T26">=</text:span><text:span text:style-name="T30"> </text:span><text:span text:style-name="T26">CIP</text:span><text:span text:style-name="T30"> </text:span><text:span text:style-name="T26">AO</text:span><text:span text:style-name="T30"> </text:span><text:span text:style-name="T44">MÊS</text:span><text:span text:style-name="T26"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3"/>
            <text:p text:style-name="P25"><text:span text:style-name="T31">CLASSE</text:span><text:span text:style-name="T41"/></text:p>
          </table:table-cell>
          <table:table-cell table:style-name="Tabela1.A1" office:value-type="string">
            <text:p text:style-name="P43"/>
            <text:p text:style-name="P26"><text:span text:style-name="T31">CONSUMO KW/H/MÊS</text:span><text:span text:style-name="T41"/></text:p>
          </table:table-cell>
          <table:table-cell table:style-name="Tabela1.A1" office:value-type="string">
            <text:p text:style-name="P43"/>
            <text:p text:style-name="P27"><text:span text:style-name="T31">ALÍQUOTA </text:span><text:span text:style-name="T41">SOBRE O VALOR</text:span><text:span text:style-name="T46"> </text:span><text:span text:style-name="T41">DA </text:span><text:span text:style-name="T31">FATURA</text:span><text:span text:style-name="T41"/></text:p>
          </table:table-cell>
          <table:table-cell table:style-name="Tabela1.A1" office:value-type="string">
            <text:p text:style-name="P43"/>
            <text:p text:style-name="P28"><text:span text:style-name="T31">VALOR AGREGADO</text:span><text:span text:style-name="T41"/></text:p>
            <text:p text:style-name="P29"><text:span text:style-name="T31">(R$)*</text:span><text:span text:style-name="T41"/></text:p>
          </table:table-cell>
        </table:table-row>
        <table:table-row table:style-name="Tabela1.3">
          <table:table-cell table:style-name="Tabela1.A3" table:number-rows-spanned="2" office:value-type="string">
            <text:p text:style-name="P34"><text:span text:style-name="T30">Industrial</text:span><text:span text:style-name="T26"/></text:p>
          </table:table-cell>
          <table:table-cell table:style-name="Tabela1.A1" office:value-type="string">
            <text:p text:style-name="P44"/>
            <text:p text:style-name="P35"><text:span text:style-name="T26">Até</text:span><text:span text:style-name="T42"> </text:span><text:span text:style-name="T44">300</text:span><text:span text:style-name="T26"/></text:p>
          </table:table-cell>
          <table:table-cell table:style-name="Tabela1.A1" office:value-type="string">
            <text:p text:style-name="P36"><text:span text:style-name="T36">6,20%</text:span><text:span text:style-name="T26"/></text:p>
          </table:table-cell>
          <table:table-cell table:style-name="Tabela1.A1" office:value-type="string">
            <text:p text:style-name="P30"><text:span text:style-name="T36">2,63</text:span><text:span text:style-name="T26"/></text:p>
          </table:table-cell>
        </table:table-row>
        <table:table-row table:style-name="Tabela1.4">
          <table:covered-table-cell table:style-name="Tabela1.A4"/>
          <table:table-cell table:style-name="Tabela1.A1" office:value-type="string">
            <text:p text:style-name="P40"><text:span text:style-name="T26">Mais</text:span><text:span text:style-name="T34"> </text:span><text:span text:style-name="T26">de</text:span><text:span text:style-name="T42"> </text:span><text:span text:style-name="T26">300</text:span><text:span text:style-name="T42"> </text:span><text:span text:style-name="T26">até</text:span><text:span text:style-name="T42"> </text:span><text:span text:style-name="T44">500</text:span><text:span text:style-name="T26"/></text:p>
          </table:table-cell>
          <table:table-cell table:style-name="Tabela1.A1" office:value-type="string">
            <text:p text:style-name="P37"><text:span text:style-name="T36">6,51%</text:span><text:span text:style-name="T26"/></text:p>
          </table:table-cell>
          <table:table-cell table:style-name="Tabela1.A1" office:value-type="string">
            <text:p text:style-name="P31"><text:span text:style-name="T36">5,25</text:span><text:span text:style-name="T26"/></text:p>
          </table:table-cell>
        </table:table-row>
      </table:table>
      <text:p text:style-name="P6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45"/>
          </table:table-cell>
          <table:table-cell table:style-name="Tabela2.B1" office:value-type="string">
            <text:p text:style-name="P40"><text:span text:style-name="T26">Mais</text:span><text:span text:style-name="T34"> </text:span><text:span text:style-name="T26">de</text:span><text:span text:style-name="T42"> </text:span><text:span text:style-name="T26">500</text:span><text:span text:style-name="T42"> </text:span><text:span text:style-name="T26">até</text:span><text:span text:style-name="T42"> </text:span><text:span text:style-name="T30">1.000</text:span><text:span text:style-name="T26"/></text:p>
          </table:table-cell>
          <table:table-cell table:style-name="Tabela2.B1" office:value-type="string">
            <text:p text:style-name="P37"><text:span text:style-name="T30">6.,82%</text:span><text:span text:style-name="T26"/></text:p>
          </table:table-cell>
          <table:table-cell table:style-name="Tabela2.B1" office:value-type="string">
            <text:p text:style-name="P31"><text:span text:style-name="T36">7,88</text:span><text:span text:style-name="T26"/></text:p>
          </table:table-cell>
        </table:table-row>
        <table:table-row table:style-name="Tabela2.2">
          <table:covered-table-cell table:style-name="Tabela2.A1"/>
          <table:table-cell table:style-name="Tabela2.B1" office:value-type="string">
            <text:p text:style-name="P40"><text:span text:style-name="T26">Mais</text:span><text:span text:style-name="T36"> </text:span><text:span text:style-name="T26">de</text:span><text:span text:style-name="T42"> </text:span><text:span text:style-name="T30">1.000</text:span><text:span text:style-name="T26"/></text:p>
          </table:table-cell>
          <table:table-cell table:style-name="Tabela2.B1" office:value-type="string">
            <text:p text:style-name="P37"><text:span text:style-name="T36">7,13%</text:span><text:span text:style-name="T26"/></text:p>
          </table:table-cell>
          <table:table-cell table:style-name="Tabela2.B1" office:value-type="string">
            <text:p text:style-name="P31"><text:span text:style-name="T30">10,50</text:span><text:span text:style-name="T26"/></text:p>
          </table:table-cell>
        </table:table-row>
        <table:table-row table:style-name="Tabela2.3">
          <table:table-cell table:style-name="Tabela2.B1" table:number-rows-spanned="4" office:value-type="string">
            <text:p text:style-name="P34"><text:span text:style-name="T30">Comercial</text:span><text:span text:style-name="T26"/></text:p>
          </table:table-cell>
          <table:table-cell table:style-name="Tabela2.B1" office:value-type="string">
            <text:p text:style-name="P34"><text:span text:style-name="T26">Até</text:span><text:span text:style-name="T42"> </text:span><text:span text:style-name="T44">300</text:span><text:span text:style-name="T26"/></text:p>
          </table:table-cell>
          <table:table-cell table:style-name="Tabela2.B1" office:value-type="string">
            <text:p text:style-name="P36"><text:span text:style-name="T36">7,44%</text:span><text:span text:style-name="T26"/></text:p>
          </table:table-cell>
          <table:table-cell table:style-name="Tabela2.B1" office:value-type="string">
            <text:p text:style-name="P30"><text:span text:style-name="T36">3,50</text:span><text:span text:style-name="T26"/></text:p>
          </table:table-cell>
        </table:table-row>
        <table:table-row table:style-name="Tabela2.4">
          <table:covered-table-cell table:style-name="Tabela2.A1"/>
          <table:table-cell table:style-name="Tabela2.B1" office:value-type="string">
            <text:p text:style-name="P34"><text:span text:style-name="T26">Mais</text:span><text:span text:style-name="T34"> </text:span><text:span text:style-name="T26">de</text:span><text:span text:style-name="T42"> </text:span><text:span text:style-name="T26">300</text:span><text:span text:style-name="T42"> </text:span><text:span text:style-name="T26">até</text:span><text:span text:style-name="T42"> </text:span><text:span text:style-name="T44">500</text:span><text:span text:style-name="T26"/></text:p>
          </table:table-cell>
          <table:table-cell table:style-name="Tabela2.B1" office:value-type="string">
            <text:p text:style-name="P36"><text:span text:style-name="T36">7,75%</text:span><text:span text:style-name="T26"/></text:p>
          </table:table-cell>
          <table:table-cell table:style-name="Tabela2.B1" office:value-type="string">
            <text:p text:style-name="P30"><text:span text:style-name="T36">7,00</text:span><text:span text:style-name="T26"/></text:p>
          </table:table-cell>
        </table:table-row>
        <table:table-row table:style-name="Tabela2.4">
          <table:covered-table-cell table:style-name="Tabela2.A1"/>
          <table:table-cell table:style-name="Tabela2.B1" office:value-type="string">
            <text:p text:style-name="P34"><text:span text:style-name="T26">Mais</text:span><text:span text:style-name="T34"> </text:span><text:span text:style-name="T26">de</text:span><text:span text:style-name="T42"> </text:span><text:span text:style-name="T26">500</text:span><text:span text:style-name="T42"> </text:span><text:span text:style-name="T26">até</text:span><text:span text:style-name="T42"> </text:span><text:span text:style-name="T30">1.000</text:span><text:span text:style-name="T26"/></text:p>
          </table:table-cell>
          <table:table-cell table:style-name="Tabela2.B1" office:value-type="string">
            <text:p text:style-name="P36"><text:span text:style-name="T36">8,06%</text:span><text:span text:style-name="T26"/></text:p>
          </table:table-cell>
          <table:table-cell table:style-name="Tabela2.B1" office:value-type="string">
            <text:p text:style-name="P30"><text:span text:style-name="T30">10,50</text:span><text:span text:style-name="T26"/></text:p>
          </table:table-cell>
        </table:table-row>
        <table:table-row table:style-name="Tabela2.6">
          <table:covered-table-cell table:style-name="Tabela2.A1"/>
          <table:table-cell table:style-name="Tabela2.B1" office:value-type="string">
            <text:p text:style-name="P34"><text:span text:style-name="T26">Mais</text:span><text:span text:style-name="T36"> </text:span><text:span text:style-name="T26">de</text:span><text:span text:style-name="T42"> </text:span><text:span text:style-name="T30">1.000</text:span><text:span text:style-name="T26"/></text:p>
          </table:table-cell>
          <table:table-cell table:style-name="Tabela2.B1" office:value-type="string">
            <text:p text:style-name="P36"><text:span text:style-name="T36">8,37%</text:span><text:span text:style-name="T26"/></text:p>
          </table:table-cell>
          <table:table-cell table:style-name="Tabela2.B1" office:value-type="string">
            <text:p text:style-name="P30"><text:span text:style-name="T30">14,00</text:span><text:span text:style-name="T26"/></text:p>
          </table:table-cell>
        </table:table-row>
        <table:table-row table:style-name="Tabela2.3">
          <table:table-cell table:style-name="Tabela2.B1" table:number-rows-spanned="2" office:value-type="string">
            <text:p text:style-name="P41"><text:span text:style-name="T26">Consumo Próprio (Concessionária/RGE)</text:span><text:span text:style-name="T47"> </text:span><text:span text:style-name="T26">e Serviços Públicos</text:span><text:span text:style-name="T26"/></text:p>
          </table:table-cell>
          <table:table-cell table:style-name="Tabela2.B1" office:value-type="string">
            <text:p text:style-name="P34"><text:span text:style-name="T26">Até</text:span><text:span text:style-name="T42"> </text:span><text:span text:style-name="T44">300</text:span><text:span text:style-name="T26"/></text:p>
          </table:table-cell>
          <table:table-cell table:style-name="Tabela2.B1" office:value-type="string">
            <text:p text:style-name="P36"><text:span text:style-name="T44">6%</text:span><text:span text:style-name="T26"/></text:p>
          </table:table-cell>
          <table:table-cell table:style-name="Tabela2.B1" office:value-type="string">
            <text:p text:style-name="P30"><text:span text:style-name="T36">1,75</text:span><text:span text:style-name="T26"/></text:p>
          </table:table-cell>
        </table:table-row>
        <table:table-row table:style-name="Tabela2.8">
          <table:covered-table-cell table:style-name="Tabela2.A1"/>
          <table:table-cell table:style-name="Tabela2.B1" office:value-type="string">
            <text:p text:style-name="P34"><text:span text:style-name="T26">Mais</text:span><text:span text:style-name="T34"> </text:span><text:span text:style-name="T26">de</text:span><text:span text:style-name="T42"> </text:span><text:span text:style-name="T26">300</text:span><text:span text:style-name="T42"> </text:span><text:span text:style-name="T26">até</text:span><text:span text:style-name="T42"> </text:span><text:span text:style-name="T44">500</text:span><text:span text:style-name="T26"/></text:p>
          </table:table-cell>
          <table:table-cell table:style-name="Tabela2.B1" office:value-type="string">
            <text:p text:style-name="P36"><text:span text:style-name="T36">6,25%</text:span><text:span text:style-name="T26"/></text:p>
          </table:table-cell>
          <table:table-cell table:style-name="Tabela2.B1" office:value-type="string">
            <text:p text:style-name="P30"><text:span text:style-name="T36">3,50</text:span><text:span text:style-name="T26"/></text:p>
          </table:table-cell>
        </table:table-row>
      </table:table>
      <text:p text:style-name="P6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42"><text:span text:style-name="T26">(Corsan</text:span><text:span text:style-name="T34"> </text:span><text:span text:style-name="T26">e</text:span><text:span text:style-name="T30"> outros)</text:span><text:span text:style-name="T26"/></text:p>
          </table:table-cell>
          <table:table-cell table:style-name="Tabela3.A1" office:value-type="string">
            <text:p text:style-name="P42"><text:span text:style-name="T26">Mais</text:span><text:span text:style-name="T34"> </text:span><text:span text:style-name="T26">de</text:span><text:span text:style-name="T42"> </text:span><text:span text:style-name="T26">500</text:span><text:span text:style-name="T42"> </text:span><text:span text:style-name="T26">até</text:span><text:span text:style-name="T42"> </text:span><text:span text:style-name="T30">1.000</text:span><text:span text:style-name="T26"/></text:p>
          </table:table-cell>
          <table:table-cell table:style-name="Tabela3.A1" office:value-type="string">
            <text:p text:style-name="P38"><text:span text:style-name="T36">6,50%</text:span><text:span text:style-name="T26"/></text:p>
          </table:table-cell>
          <table:table-cell table:style-name="Tabela3.A1" office:value-type="string">
            <text:p text:style-name="P32"><text:span text:style-name="T36">5,25</text:span><text:span text:style-name="T26"/></text:p>
          </table:table-cell>
        </table:table-row>
        <table:table-row table:style-name="Tabela3.2">
          <table:covered-table-cell table:style-name="Tabela3.A2"/>
          <table:table-cell table:style-name="Tabela3.A1" office:value-type="string">
            <text:p text:style-name="P34"><text:span text:style-name="T26">Mais</text:span><text:span text:style-name="T36"> </text:span><text:span text:style-name="T26">de</text:span><text:span text:style-name="T42"> </text:span><text:span text:style-name="T30">1.000</text:span><text:span text:style-name="T26"/></text:p>
          </table:table-cell>
          <table:table-cell table:style-name="Tabela3.A1" office:value-type="string">
            <text:p text:style-name="P36"><text:span text:style-name="T36">6,75%</text:span><text:span text:style-name="T26"/></text:p>
          </table:table-cell>
          <table:table-cell table:style-name="Tabela3.A1" office:value-type="string">
            <text:p text:style-name="P30"><text:span text:style-name="T36">7,00</text:span><text:span text:style-name="T26"/></text:p>
          </table:table-cell>
        </table:table-row>
        <table:table-row table:style-name="Tabela3.2">
          <table:table-cell table:style-name="Tabela3.A3" table:number-rows-spanned="3" office:value-type="string">
            <text:p text:style-name="P34"><text:span text:style-name="T30">Residencial</text:span><text:span text:style-name="T26"/></text:p>
          </table:table-cell>
          <table:table-cell table:style-name="Tabela3.A1" office:value-type="string">
            <text:p text:style-name="P34"><text:span text:style-name="T26">Até</text:span><text:span text:style-name="T42"> </text:span><text:span text:style-name="T44">150</text:span><text:span text:style-name="T26"/></text:p>
          </table:table-cell>
          <table:table-cell table:style-name="Tabela3.A1" office:value-type="string">
            <text:p text:style-name="P36"><text:span text:style-name="T36">3,72%</text:span><text:span text:style-name="T26"/></text:p>
          </table:table-cell>
          <table:table-cell table:style-name="Tabela3.A1" office:value-type="string">
            <text:p text:style-name="P30"><text:span text:style-name="T36">1,75</text:span><text:span text:style-name="T26"/></text:p>
          </table:table-cell>
        </table:table-row>
        <table:table-row table:style-name="Tabela3.4">
          <table:covered-table-cell table:style-name="Tabela3.A4"/>
          <table:table-cell table:style-name="Tabela3.A1" office:value-type="string">
            <text:p text:style-name="P40"><text:span text:style-name="T26">Mais</text:span><text:span text:style-name="T34"> </text:span><text:span text:style-name="T26">de</text:span><text:span text:style-name="T42"> </text:span><text:span text:style-name="T26">150</text:span><text:span text:style-name="T42"> </text:span><text:span text:style-name="T26">até</text:span><text:span text:style-name="T42"> </text:span><text:span text:style-name="T44">200</text:span><text:span text:style-name="T26"/></text:p>
          </table:table-cell>
          <table:table-cell table:style-name="Tabela3.A1" office:value-type="string">
            <text:p text:style-name="P37"><text:span text:style-name="T36">4,03%</text:span><text:span text:style-name="T26"/></text:p>
          </table:table-cell>
          <table:table-cell table:style-name="Tabela3.A1" office:value-type="string">
            <text:p text:style-name="P31"><text:span text:style-name="T36">3,50</text:span><text:span text:style-name="T26"/></text:p>
          </table:table-cell>
        </table:table-row>
        <table:table-row table:style-name="Tabela3.5">
          <table:covered-table-cell table:style-name="Tabela3.A4"/>
          <table:table-cell table:style-name="Tabela3.A1" office:value-type="string">
            <text:p text:style-name="P40"><text:span text:style-name="T26">Mais</text:span><text:span text:style-name="T34"> </text:span><text:span text:style-name="T26">de</text:span><text:span text:style-name="T42"> </text:span><text:span text:style-name="T26">200</text:span><text:span text:style-name="T42"> </text:span><text:span text:style-name="T26">até</text:span><text:span text:style-name="T42"> </text:span><text:span text:style-name="T44">500</text:span><text:span text:style-name="T26"/></text:p>
          </table:table-cell>
          <table:table-cell table:style-name="Tabela3.A1" office:value-type="string">
            <text:p text:style-name="P37"><text:span text:style-name="T36">4,65%</text:span><text:span text:style-name="T26"/></text:p>
          </table:table-cell>
          <table:table-cell table:style-name="Tabela3.A1" office:value-type="string">
            <text:p text:style-name="P31"><text:span text:style-name="T36">5,25</text:span><text:span text:style-name="T26"/></text:p>
          </table:table-cell>
        </table:table-row>
      </table:table>
      <text:p text:style-name="P6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5"/>
          </table:table-cell>
          <table:table-cell table:style-name="Tabela4.B1" office:value-type="string">
            <text:p text:style-name="P40"><text:span text:style-name="T26">Mais</text:span><text:span text:style-name="T36"> </text:span><text:span text:style-name="T26">de</text:span><text:span text:style-name="T42"> </text:span><text:span text:style-name="T44">500</text:span><text:span text:style-name="T26"/></text:p>
          </table:table-cell>
          <table:table-cell table:style-name="Tabela4.B1" office:value-type="string">
            <text:p text:style-name="P37"><text:span text:style-name="T36">4,96%</text:span><text:span text:style-name="T26"/></text:p>
          </table:table-cell>
          <table:table-cell table:style-name="Tabela4.B1" office:value-type="string">
            <text:p text:style-name="P31"><text:span text:style-name="T36">7,00</text:span><text:span text:style-name="T26"/></text:p>
          </table:table-cell>
        </table:table-row>
        <table:table-row table:style-name="Tabela4.2">
          <table:table-cell table:style-name="Tabela4.B1" table:number-rows-spanned="4" office:value-type="string">
            <text:p text:style-name="P34"><text:span text:style-name="T26">Poder</text:span><text:span text:style-name="T30"> Público</text:span><text:span text:style-name="T26"/></text:p>
          </table:table-cell>
          <table:table-cell table:style-name="Tabela4.B1" office:value-type="string">
            <text:p text:style-name="P34"><text:span text:style-name="T26">Até</text:span><text:span text:style-name="T42"> </text:span><text:span text:style-name="T44">300</text:span><text:span text:style-name="T26"/></text:p>
          </table:table-cell>
          <table:table-cell table:style-name="Tabela4.B1" office:value-type="string">
            <text:p text:style-name="P36"><text:span text:style-name="T36">3,72%</text:span><text:span text:style-name="T26"/></text:p>
          </table:table-cell>
          <table:table-cell table:style-name="Tabela4.B1" office:value-type="string">
            <text:p text:style-name="P30"><text:span text:style-name="T36">3,50</text:span><text:span text:style-name="T26"/></text:p>
          </table:table-cell>
        </table:table-row>
        <table:table-row table:style-name="Tabela4.3">
          <table:covered-table-cell table:style-name="Tabela4.A1"/>
          <table:table-cell table:style-name="Tabela4.B1" office:value-type="string">
            <text:p text:style-name="P34"><text:span text:style-name="T26">Mais</text:span><text:span text:style-name="T34"> </text:span><text:span text:style-name="T26">de</text:span><text:span text:style-name="T42"> </text:span><text:span text:style-name="T26">300</text:span><text:span text:style-name="T42"> </text:span><text:span text:style-name="T26">até</text:span><text:span text:style-name="T42"> </text:span><text:span text:style-name="T44">500</text:span><text:span text:style-name="T26"/></text:p>
          </table:table-cell>
          <table:table-cell table:style-name="Tabela4.B1" office:value-type="string">
            <text:p text:style-name="P36"><text:span text:style-name="T36">4,03%</text:span><text:span text:style-name="T26"/></text:p>
          </table:table-cell>
          <table:table-cell table:style-name="Tabela4.B1" office:value-type="string">
            <text:p text:style-name="P30"><text:span text:style-name="T36">7,00</text:span><text:span text:style-name="T26"/></text:p>
          </table:table-cell>
        </table:table-row>
        <table:table-row table:style-name="Tabela4.4">
          <table:covered-table-cell table:style-name="Tabela4.A1"/>
          <table:table-cell table:style-name="Tabela4.B1" office:value-type="string">
            <text:p text:style-name="P43"/>
            <text:p text:style-name="P35"><text:span text:style-name="T26">Mais</text:span><text:span text:style-name="T34"> </text:span><text:span text:style-name="T26">de</text:span><text:span text:style-name="T42"> </text:span><text:span text:style-name="T26">500</text:span><text:span text:style-name="T42"> </text:span><text:span text:style-name="T26">até</text:span><text:span text:style-name="T42"> </text:span><text:span text:style-name="T30">1.000</text:span><text:span text:style-name="T26"/></text:p>
          </table:table-cell>
          <table:table-cell table:style-name="Tabela4.B1" office:value-type="string">
            <text:p text:style-name="P43"/>
            <text:p text:style-name="P39"><text:span text:style-name="T36">4,34%</text:span><text:span text:style-name="T26"/></text:p>
          </table:table-cell>
          <table:table-cell table:style-name="Tabela4.B1" office:value-type="string">
            <text:p text:style-name="P43"/>
            <text:p text:style-name="P33"><text:span text:style-name="T30">10,50</text:span><text:span text:style-name="T26"/></text:p>
          </table:table-cell>
        </table:table-row>
        <table:table-row table:style-name="Tabela4.5">
          <table:covered-table-cell table:style-name="Tabela4.A1"/>
          <table:table-cell table:style-name="Tabela4.B1" office:value-type="string">
            <text:p text:style-name="P34"><text:span text:style-name="T26">Mais</text:span><text:span text:style-name="T36"> </text:span><text:span text:style-name="T26">de</text:span><text:span text:style-name="T42"> </text:span><text:span text:style-name="T30">1.000</text:span><text:span text:style-name="T26"/></text:p>
          </table:table-cell>
          <table:table-cell table:style-name="Tabela4.B1" office:value-type="string">
            <text:p text:style-name="P36"><text:span text:style-name="T36">4,65%</text:span><text:span text:style-name="T26"/></text:p>
          </table:table-cell>
          <table:table-cell table:style-name="Tabela4.B1" office:value-type="string">
            <text:p text:style-name="P30"><text:span text:style-name="T30">14,00</text:span><text:span text:style-name="T26"/></text:p>
          </table:table-cell>
        </table:table-row>
      </table:table>
      <text:p text:style-name="P62">*Os<text:span text:style-name="T58"> </text:span>valores<text:span text:style-name="T58"> </text:span>monetários<text:span text:style-name="T58"> </text:span>(R$)<text:span text:style-name="T58"> </text:span>previstos<text:span text:style-name="T58"> </text:span>neste<text:span text:style-name="T58"> </text:span>Anexo<text:span text:style-name="T58"> </text:span>I<text:span text:style-name="T58"> </text:span>serão<text:span text:style-name="T58"> </text:span>corrigidos<text:span text:style-name="T58"> </text:span>anualmente<text:span text:style-name="T58"> </text:span>pelo<text:span text:style-name="T58"> </text:span>índice oficial do Município, conforme art. 244 da Lei nº 2.158, de 18 de dezembro de 2003.</text:p>
      <text:p text:style-name="P73">Art.<text:span text:style-name="T20"> </text:span>6º<text:span text:style-name="T20"> </text:span>Esta<text:span text:style-name="T21"> </text:span>Lei<text:span text:style-name="T23"> </text:span>entra<text:span text:style-name="T21"> </text:span>em<text:span text:style-name="T23"> </text:span>vigor<text:span text:style-name="T20"> </text:span>90<text:span text:style-name="T23"> </text:span>(noventa)<text:span text:style-name="T20"> </text:span>dias<text:span text:style-name="T20"> </text:span>após<text:span text:style-name="T23"> </text:span>sua<text:span text:style-name="T20"> publicação.</text:span></text:p>
      <text:p text:style-name="P51"/>
      <text:p text:style-name="P49"><text:span text:style-name="T5">Gramado, </text:span><text:span text:style-name="T6">12</text:span><text:span text:style-name="T5"> de Dezembro de 2025</text:span><text:span text:style-name="T11">.</text:span><text:span text:style-name="T5"/></text:p>
      <text:p text:style-name="P48"/>
      <text:p text:style-name="P13"><text:span text:style-name="T15">Nestor Tissot</text:span><text:span text:style-name="T5"/></text:p>
      <text:p text:style-name="P14"><text:span text:style-name="Fonte_20_parág._20_padrão"><text:span text:style-name="T15">Prefeito de Gram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F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F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F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letter-spacing="normal" fo:language="pt" fo:country="PT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normal" fo:language="pt" fo:country="PT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266cm" fo:margin-left="0.91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2.54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4.18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5.81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7.44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9.07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10.71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12.34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13.9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182cm" fo:margin-left="0.65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2.54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4.45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6.3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8.27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10.18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12.09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14.00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15.9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solid" svg:stroke-width="0.012cm" svg:stroke-color="#000000" draw:fill="none" loext:fill-use-slide-background="false" draw:textarea-vertical-align="top" draw:auto-grow-height="false" fo:min-height="0cm" fo:min-width="17.47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fill="none" loext:fill-use-slide-background="false" draw:textarea-vertical-align="top" draw:auto-grow-height="false" fo:min-height="0cm" fo:min-width="17.47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2.2cm" fo:margin-left="2.778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326cm" fo:margin-bottom="0.406cm" fo:margin-left="1.249cm" fo:margin-right="0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3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9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2" draw:name="Figura3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  <style:master-page style:name="Converted1" style:page-layout-name="Mpm3" draw:style-name="Mdp1">
      <style:header>
        <text:p text:style-name="MP3"><draw:frame draw:style-name="Mfr3" draw:name="Image 1 Copia 1" text:anchor-type="char" svg:x="6.32cm" svg:y="0.326cm" svg:width="8.334cm" svg:height="3.36cm" draw:z-index="0"><draw:image xlink:href="Pictures/100000010000013B0000007F6DF28FE21E82913F.png" xlink:type="simple" xlink:show="embed" xlink:actuate="onLoad" draw:mime-type="image/png"/></draw:frame><draw:custom-shape text:anchor-type="char" draw:z-index="1" draw:name="Graphic 1" draw:style-name="Mgr1" draw:text-style-name="MP4" svg:width="17.975cm" svg:height="0.025cm" svg:x="1.499cm" svg:y="3.805cm"><text:p/><draw:enhanced-geometry draw:mirror-horizontal="false" draw:mirror-vertical="false" drawooo:sub-view-size="6470650 8890 6470650 8890" draw:text-areas="0 0 ?f0 ?f1" svg:viewBox="0 0 0 0" draw:type="ooxml-non-primitive" draw:enhanced-path="M 0 0 L 6470446 0 N M 0 8465 L 6470446 8465 N"><draw:equation draw:name="f0" draw:formula="logwidth"/><draw:equation draw:name="f1" draw:formula="logheight"/></draw:enhanced-geometry></draw:custom-shape></text:p>
      </style:header>
      <style:footer>
        <text:p text:style-name="MP3"><draw:custom-shape text:anchor-type="char" draw:z-index="3" draw:name="Graphic 4" draw:style-name="Mgr2" draw:text-style-name="MP4" svg:width="17.975cm" svg:height="0.004cm" svg:x="1.499cm" svg:y="28.817cm"><text:p/><draw:enhanced-geometry draw:mirror-horizontal="false" draw:mirror-vertical="false" drawooo:sub-view-size="6470650 0" draw:text-areas="0 0 ?f0 ?f1" svg:viewBox="0 0 0 0" draw:type="ooxml-non-primitive" draw:enhanced-path="M 0 0 L 6470446 0 N"><draw:equation draw:name="f0" draw:formula="logwidth"/><draw:equation draw:name="f1" draw:formula="logheight"/></draw:enhanced-geometry></draw:custom-shape></text:p>
      </style:footer>
    </style:master-page>
    <style:master-page style:name="Converted2" style:page-layout-name="Mpm3" draw:style-name="Mdp1">
      <style:header>
        <text:p text:style-name="MP3"><draw:frame draw:style-name="Mfr3" draw:name="Image 1 Copia 1 Copia 1" text:anchor-type="char" svg:x="6.32cm" svg:y="0.326cm" svg:width="8.334cm" svg:height="3.36cm" draw:z-index="2"><draw:image xlink:href="Pictures/100000010000013B0000007F6DF28FE21E82913F.png" xlink:type="simple" xlink:show="embed" xlink:actuate="onLoad" draw:mime-type="image/png"/></draw:frame><draw:custom-shape text:anchor-type="char" draw:z-index="4" draw:name="Graphic 5" draw:style-name="Mgr1" draw:text-style-name="MP4" svg:width="17.975cm" svg:height="0.025cm" svg:x="1.499cm" svg:y="3.805cm"><text:p/><draw:enhanced-geometry draw:mirror-horizontal="false" draw:mirror-vertical="false" drawooo:sub-view-size="6470650 8890 6470650 8890" draw:text-areas="0 0 ?f0 ?f1" svg:viewBox="0 0 0 0" draw:type="ooxml-non-primitive" draw:enhanced-path="M 0 0 L 6470446 0 N M 0 8465 L 6470446 8465 N"><draw:equation draw:name="f0" draw:formula="logwidth"/><draw:equation draw:name="f1" draw:formula="logheight"/></draw:enhanced-geometry></draw:custom-shape></text:p>
      </style:header>
      <style:footer>
        <text:p text:style-name="MP3"><draw:custom-shape text:anchor-type="char" draw:z-index="6" draw:name="Graphic 6" draw:style-name="Mgr2" draw:text-style-name="MP4" svg:width="17.975cm" svg:height="0.004cm" svg:x="1.499cm" svg:y="28.817cm"><text:p/><draw:enhanced-geometry draw:mirror-horizontal="false" draw:mirror-vertical="false" drawooo:sub-view-size="6470650 0" draw:text-areas="0 0 ?f0 ?f1" svg:viewBox="0 0 0 0" draw:type="ooxml-non-primitive" draw:enhanced-path="M 0 0 L 6470446 0 N"><draw:equation draw:name="f0" draw:formula="logwidth"/><draw:equation draw:name="f1" draw:formula="logheight"/></draw:enhanced-geometry></draw:custom-shape></text:p>
      </style:footer>
    </style:master-page>
    <style:master-page style:name="Converted3" style:page-layout-name="Mpm3" draw:style-name="Mdp1">
      <style:header>
        <text:p text:style-name="MP3"><draw:frame draw:style-name="Mfr3" draw:name="Image 1 Copia 1 Copia 1 Copia 1" text:anchor-type="char" svg:x="6.32cm" svg:y="0.326cm" svg:width="8.334cm" svg:height="3.36cm" draw:z-index="5"><draw:image xlink:href="Pictures/100000010000013B0000007F6DF28FE21E82913F.png" xlink:type="simple" xlink:show="embed" xlink:actuate="onLoad" draw:mime-type="image/png"/></draw:frame><draw:custom-shape text:anchor-type="char" draw:z-index="7" draw:name="Graphic 7" draw:style-name="Mgr1" draw:text-style-name="MP4" svg:width="17.975cm" svg:height="0.025cm" svg:x="1.499cm" svg:y="3.805cm"><text:p/><draw:enhanced-geometry draw:mirror-horizontal="false" draw:mirror-vertical="false" drawooo:sub-view-size="6470650 8890 6470650 8890" draw:text-areas="0 0 ?f0 ?f1" svg:viewBox="0 0 0 0" draw:type="ooxml-non-primitive" draw:enhanced-path="M 0 0 L 6470446 0 N M 0 8465 L 6470446 8465 N"><draw:equation draw:name="f0" draw:formula="logwidth"/><draw:equation draw:name="f1" draw:formula="logheight"/></draw:enhanced-geometry></draw:custom-shap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atani</meta:initial-creator>
    <dc:language>pt-BR</dc:language>
    <dc:date>2025-12-12T15:48:02.378000000</dc:date>
    <meta:editing-cycles>196</meta:editing-cycles>
    <meta:editing-duration>P1DT1H10M32S</meta:editing-duration>
    <meta:generator>LibreOffice/7.5.2.2$Windows_X86_64 LibreOffice_project/53bb9681a964705cf672590721dbc85eb4d0c3a2</meta:generator>
    <meta:document-statistic meta:table-count="4" meta:image-count="5" meta:object-count="0" meta:page-count="5" meta:paragraph-count="107" meta:word-count="787" meta:character-count="4477" meta:non-whitespace-character-count="3800"/>
    <meta:user-defined meta:name="AppVersion">15.0000</meta:user-defined>
    <meta:template xlink:type="simple" xlink:actuate="onRequest" xlink:title="Normal" xlink:href=""/>
  </office:meta>
</office:document-meta>
</file>