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B0000007F6DF28FE21E82913F.png" manifest:media-type="image/png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margin-top="0.212cm" fo:margin-bottom="0cm" style:contextual-spacing="false" fo:text-align="justify" style:justify-single-word="false" style:page-number="auto"/>
      <style:text-properties style:font-name="Calibri1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501cm" fo:margin-right="1.697cm" fo:margin-top="0cm" fo:margin-bottom="0cm" style:contextual-spacing="false" fo:line-height="103%" fo:text-align="justify" style:justify-single-word="false" fo:text-indent="2.499cm" style:auto-text-indent="false"/>
      <style:text-properties style:font-name="Calibri1" fo:font-size="13pt" officeooo:paragraph-rsid="001f0893" style:font-size-asian="13pt" style:font-size-complex="13pt"/>
    </style:style>
    <style:style style:name="P10" style:family="paragraph" style:parent-style-name="Standard">
      <style:paragraph-properties fo:margin-left="2.999cm" fo:margin-right="6.548cm" fo:margin-top="0cm" fo:margin-bottom="0cm" style:contextual-spacing="false" fo:line-height="213%" fo:text-align="start" style:justify-single-word="false" fo:text-indent="0cm" style:auto-text-indent="false"/>
      <style:text-properties style:font-name="Calibri1" fo:font-size="13pt" officeooo:paragraph-rsid="001e042c" style:font-size-asian="13pt" style:font-size-complex="13pt"/>
    </style:style>
    <style:style style:name="P11" style:family="paragraph" style:parent-style-name="Standard">
      <style:paragraph-properties fo:margin-left="2.999cm" fo:margin-right="6.548cm" fo:margin-top="0cm" fo:margin-bottom="0cm" style:contextual-spacing="false" fo:line-height="213%" fo:text-align="center" style:justify-single-word="false" fo:text-indent="0cm" style:auto-text-indent="false"/>
      <style:text-properties style:font-name="Calibri1" fo:font-size="13pt" officeooo:paragraph-rsid="001e042c" style:font-size-asian="13pt" style:font-size-complex="13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5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/>
    </style:style>
    <style:style style:name="T6" style:family="text">
      <style:text-properties fo:color="#000000" loext:opacity="100%" style:font-name="Calibri" fo:font-size="13pt" fo:font-weight="bold" style:font-size-asian="13pt" style:font-weight-asian="bold" style:font-name-complex="Calibri2" style:font-size-complex="13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1.5pt" style:font-size-asian="1.5pt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officeooo:rsid="001e042c"/>
    </style:style>
    <style:style style:name="T13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Calibri1" fo:font-size="13pt" fo:font-weight="bold" officeooo:rsid="001c69c6" style:font-size-asian="13pt" style:font-weight-asian="bold" style:font-size-complex="13pt" style:font-weight-complex="bold"/>
    </style:style>
    <style:style style:name="T15" style:family="text">
      <style:text-properties style:font-name="Calibri1" fo:font-size="13pt" fo:font-weight="bold" officeooo:rsid="001f0893" style:font-size-asian="13pt" style:font-weight-asian="bold" style:font-size-complex="13pt" style:font-weight-complex="bold"/>
    </style:style>
    <style:style style:name="T16" style:family="text">
      <style:text-properties officeooo:rsid="001f089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2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Fonte_20_parág._20_padrão"><text:span text:style-name="T4">Aut</text:span></text:span><text:span text:style-name="T13">ógrafo 0</text:span><text:span text:style-name="T14">9</text:span><text:span text:style-name="T15">7</text:span><text:span text:style-name="T13">/2025 ao PLO 0</text:span><text:span text:style-name="T14">9</text:span><text:span text:style-name="T15">7</text:span><text:span text:style-name="T13">/2025</text:span></text:p>
      <text:p text:style-name="P5"><text:span text:style-name="Fonte_20_parág._20_padrão"><text:span text:style-name="T5">Altera dispositivos da Lei nº 4.200, de 05 de julho de 2023, que institui o Plano de Carreira do Magistério Público do Município de Gramado, e dá outras providências.</text:span></text:span></text:p>
      <text:p text:style-name="P5"><text:span text:style-name="Fonte_20_parág._20_padrão"><text:span text:style-name="T5"/></text:span></text:p>
      <text:p text:style-name="P9">Art. 1º Os incisos III, IV e V do art. 4º da Lei nº 4.200, de 05 de julho de 2023, passam a vigorar com a seguinte redação: </text:p>
      <text:p text:style-name="P9">“Art. 4º (…)</text:p>
      <text:p text:style-name="P9"><text:s/>(…) </text:p>
      <text:p text:style-name="P9">III - Supervisor Pedagógico: o profissional titular de cargo público na administração municipal, com curso de graduação em licenciatura plena em Pedagogia ou áreas afins, com habilitação ou pós-graduação (Especialização, Mestrado ou Doutorado) de, no mínimo, de 360 horas em Coordenação Pedagógica, Supervisão Escolar, Gestão Educacional ou Administração Escolar, exercendo a supervisão pedagógica no processo didático em seu tríplice aspecto de planejamento, acompanhamento e avaliação;</text:p>
      <text:p text:style-name="P9"><text:s/>IV - Orientador Educacional: o profissional titular de cargo público na administração municipal, com curso de graduação em pedagogia ou áreas afins, com habilitação ou pós-graduação de, no mínimo, de 360 horas em orientação educacional, exercendo a orientação, acompanhamento, aconselhamento e o encaminhamento de alunos em sua formação geral, participando da elaboração da proposta pedagógica da escola, cooperando com as atividades docentes; </text:p>
      <text:p text:style-name="P9">V - Professor de Atendimento Educacional Especializado (AEE): o profissional titular de cargo público na administração municipal, com licenciatura plena em educação especial ou em qualquer área da educação com pós-graduação em educação especial ou Atendimento Educacional Especializado, com duração mínima de 360 horas, exercendo o atendimento, acompanhamento e encaminhamento dos alunos com deficiência, bem como, auxiliando os docentes e a equipe pedagógica escolar nos aspectos que tangem a inclusão escolar.</text:p>
      <text:p text:style-name="P9"><text:s/>(…)” </text:p>
      <text:p text:style-name="P9"><text:soft-page-break/>(NR) </text:p>
      <text:p text:style-name="P9">Art. 2º</text:p>
      <text:p text:style-name="P9"><text:s/>O art. 8º da Lei nº 4.200, de 05 de julho de 2023, passa a vigorar com a seguinte redação:</text:p>
      <text:p text:style-name="P9"><text:s/>“Art. 8º (...) </text:p>
      <text:p text:style-name="P9">I - (...) </text:p>
      <text:p text:style-name="P9">a) Nível PEI I - Licenciatura Plena em Pedagogia ou Licenciatura Plena em outra área da Educação + habilitação específica para educação infantil; </text:p>
      <text:p text:style-name="P9">(…)</text:p>
      <text:p text:style-name="P9"><text:s/>II - (...) </text:p>
      <text:p text:style-name="P9">a) Nível P I - formação em licenciatura em Pedagogia para as séries iniciais e licenciatura plena para as séries finais nos componentes curriculares do ensino fundamental; </text:p>
      <text:p text:style-name="P9"><text:s/>(...) </text:p>
      <text:p text:style-name="P9">IV - (...) </text:p>
      <text:p text:style-name="P9">a) Nível P I - formação mínima em licenciatura em educação especial ou em qualquer área da educação com pós-graduação em educação especial ou Atendimento Educacional Especializado, com duração mínima de 360 horas;</text:p>
      <text:p text:style-name="P9"><text:s/>(…)</text:p>
      <text:p text:style-name="P9"><text:s/>V - (…)</text:p>
      <text:p text:style-name="P9"><text:s/>a) Nível P I - graduação em pedagogia ou áreas afins, com habilitação ou pós-graduação, com duração mínima de 360 horas, em supervisão educacional, coordenação pedagógica, supervisão escolar, gestão educacional ou administração escolar;</text:p>
      <text:p text:style-name="P9"><text:s/>(…)</text:p>
      <text:p text:style-name="P9"><text:s/>VI - (...) </text:p>
      <text:p text:style-name="P9">a) Nível P I - graduação em pedagogia ou áreas afins, com habilitação ou pós-graduação, com duração mínima de 360 horas, em orientação educacional. </text:p>
      <text:p text:style-name="P9">(…)” (NR)</text:p>
      <text:p text:style-name="P9"><text:s/>Art. 3º Inclui os §§ 1º, 2º e 3º ao art. 35 da Lei nº 4.200, de 05 de julho de 2023, passando a vigorar com a seguinte redação:</text:p>
      <text:p text:style-name="P9"/>
      <text:p text:style-name="P9"><text:s/>“Art. 35. (…)</text:p>
      <text:p text:style-name="P9"><text:s/>§ 1º As alterações nos requisitos de provimento, escolaridade ou habilitação, estabelecidas nesta Lei ou em legislação superveniente, aplicar-se-ão exclusivamente aos concursos públicos subsequentes e aos <text:soft-page-break/>respectivos novos provimentos, em observância ao princípio da irretroatividade da lei.</text:p>
      <text:p text:style-name="P9"><text:s/>§ 2º É assegurado aos servidores públicos efetivos já investidos no cargo o direito adquirido à permanência na carreira e ao pleno exercício de suas atribuições, sendo vedada a exigência retroativa de nova titulação, escolaridade ou experiência para fins de manutenção no cargo ou para o desenvolvimento na respectiva carreira.</text:p>
      <text:p text:style-name="P9"><text:s/>§ 3º A vedação prevista no parágrafo anterior não se aplica aos casos de expressa adesão do servidor a novo Plano de Cargos e Salários que estabeleça critérios diversos para a evolução funcional. </text:p>
      <text:p text:style-name="P9"/>
      <text:p text:style-name="P9">Art. 4º O Anexo II da Lei nº 4.200, de 05 de julho de 2023, passa a vigorar com a seguinte redação:</text:p>
      <text:p text:style-name="P9"><text:s/>ANEXO II</text:p>
      <text:p text:style-name="P9"><text:s/>ATRIBUIÇÕES DOS CARGOS DE PROVIMENTO EFETIVO</text:p>
      <text:p text:style-name="P9">CARGO: PROFESSOR DE EDUCAÇÃO INFANTIL</text:p>
      <text:p text:style-name="P9">PROVIMENTO: Efetivo </text:p>
      <text:p text:style-name="P9">FAIXA DE PROVIMENTO: PEI I</text:p>
      <text:p text:style-name="P9">DESCRIÇÃO SINTÉTICA: Exercer a docência na Educação Infantil, planejando, executando e avaliando atividades pedagógicas que visem o desenvolvimento integral da criança (físico, psicológico, intelectual e social), atuando de forma indissociável entre o cuidar e o educar no processo de ensino-aprendizagem em consonância com a Base Nacional Comum Curricular (BNCC) e as diretrizes municipais.</text:p>
      <text:p text:style-name="P9">DESCRIÇÃO ANALÍTICA: Planejar, executar e avaliar o processo de ensino-aprendizagem de forma intencional, organizando tempos, espaços e materiais em conformidade com os Direitos de Aprendizagem e Campos de Experiência da BNCC; atuar de maneira indissociável entre o cuidar e o educar, zelando pela integridade física e emocional das crianças; conduzir os momentos de alimentação, higiene e repouso como atos pedagógicos essenciais, promovendo progressivamente a autonomia e o autocuidado dos infantes. Avaliar o desenvolvimento das crianças de forma contínua e processual, mediante observação crítica e registros documentais (pareceres descritivos, portfólios ou relatórios), sem objetivo de promoção ou classificação; identificar dificuldades de desenvolvimento e implementar intervenções pedagógicas individualizadas para superá-las; garantir com o apoio da equipe multidisciplinar e SME a inclusão plena e o atendimento educacional especializado a crianças com deficiência, transtornos globais do desenvolvimento e altas habilidades/superdotação, em articulação com a <text:soft-page-break/>equipe multidisciplinar. .Participar ativamente da elaboração, implementação e avaliação do Projeto Político-Pedagógico (PPP) da unidade escolar; Manter atualizados os diários de classe e registros de frequência e aproveitamento; participar assiduamente de reuniões pedagógicas, conselhos de classe e programas de formação continuada oferecidos pela Administração; valorizar a diversidade sociocultural, combatendo qualquer forma de discriminação e respeitando as diferenças individuais, étnico-raciais e religiosas; zelar pela economia de material e conservação do patrimônio público; estabelecer relações interpessoais éticas e colaborativas com a equipe diretiva, colegas, alunos e comunidade escolar, cumprindo as normas regulamentares e hierárquicas do serviço público.</text:p>
      <text:p text:style-name="P9">CONDIÇÕES DE TRABALHO: a) Carga Horária: 32 horas semanais. b) Função sujeita ao uso de uniforme e crachá de identificação funcional.</text:p>
      <text:p text:style-name="P9">REQUISITOS PARA PROVIMENTO: a) Instrução: Licenciatura Plena em Pedagogia ou Licenciatura Plena em outra área da Educação + habilitação específica para educação infantil. b) Idade: a partir dos 18 anos.</text:p>
      <text:p text:style-name="P9">RECRUTAMENTO: Concurso público de provas, títulos e avaliação psicológica, sendo esta última de caráter eliminatório.</text:p>
      <text:p text:style-name="P9"/>
      <text:p text:style-name="P9">CARGO: PROFESSOR DE ENSINO FUNDAMENTAL</text:p>
      <text:p text:style-name="P9">PROVIMENTO: Efetivo</text:p>
      <text:p text:style-name="P9">FAIXA DE PROVIMENTO: P I</text:p>
      <text:p text:style-name="P9">DESCRIÇÃO SINTÉTICA: Exercer a docência na Educação Básica – Ensino Fundamental, atuando na regência de classe nos Anos Iniciais ou nos componentes curriculares específicos dos Anos Finais, planejando, executando e avaliando o processo de ensino-aprendizagem em consonância com a Base Nacional Comum Curricular (BNCC) e as diretrizes municipais. </text:p>
      <text:p text:style-name="P9">DESCRIÇÃO ANALÍTICA: Planejar e ministrar aulas nos Anos Iniciais e/ou Finais do Ensino Fundamental, articulando os objetos de conhecimento e competências previstos na BNCC e na proposta curricular municipal; selecionar, elaborar e adaptar materiais didáticos, incorporando tecnologias digitais e metodologias ativas; organizar a prática pedagógica considerando as características socioculturais dos alunos e da comunidade; elaborar e executar projetos educacionais interdisciplinares; desenvolver atividades de pesquisa relacionadas à prática docente, organizando e socializando conhecimentos, saberes e práticas exitosas. Realizar avaliação diagnóstica, formativa e somativa do processo de ensino-aprendizagem; realizar planejamento pedagógico adaptado às necessidades específicas dos alunos (flexibilização curricular); Identificar dificuldades de aprendizagem e <text:soft-page-break/>implementar, obrigatoriamente, plano de recomposição de aprendizagem a fim de garantir que todos os alunos avancem em seu processo educativo; promover a inclusão plena de estudantes com deficiência, TGD e altas habilidades; acompanhar o desenvolvimento integral do aluno, visando sua autonomia e formação cidadã. Contribuir para a articulação entre a escola, as famílias e a comunidade; acompanhar e orientar estagiários de cursos de licenciatura, quando solicitado; participar de programas de formação continuada e capacitação oferecidos pela Administração. Manter a escrituração escolar e os diários de classe atualizados; zelar pela economia de material e conservação do patrimônio público; cumprir normas regulamentares e hierárquicas com assiduidade e pontualidade; estabelecer relações interpessoais éticas e colaborativas com a chefia, equipe e alunos, promovendo um ambiente de trabalho harmônico e focado no cumprimento das metas educacionais.</text:p>
      <text:p text:style-name="P9">CONDIÇÕES DE TRABALHO: a) Carga Horária: 25 horas semanais. b) Função sujeita ao uso de uniforme e crachá de identificação funcional.</text:p>
      <text:p text:style-name="P9">REQUISITOS PARA PROVIMENTO: Idade: a partir dos 18 anos. A investidura no cargo dependerá da área de atuação a ser escolhida no momento da inscrição/concurso: a) ANOS INICIAIS (1º ao 5º Ano): Licenciatura Plena em Pedagogia. b) ANOS FINAIS (6º ao 9º Ano): Licenciatura Plena Específica na área do componente curricular. c) LÍNGUA INGLESA e LÍNGUA ESPANHOLA: Diploma de curso superior acompanhado de certificado de curso de Licenciatura, Segunda Licenciatura ou Formação Pedagógica (R2) com habilitação específica para docência na Língua [Inglesa/Espanhola], devidamente registrado. d) BILINGUE: Licenciatura em Pedagogia ou áreas afins vinculadas à Educação, acompanhada de: Especialização em Língua Brasileira de Sinais e Educação de Surdos OU Ensino Superior Completo em Tradução e Interpretação, com habilitação em Libras - Língua Portuguesa OU curso específico regulamentado pela FENEIS OU Proficiência em tradução e interpretação da Libras e da Língua Portuguesa, comprovado por meio de Credenciamento no Prolibras e ser ouvinte e ter domínio e fluência em Língua Brasileira de Sinais – LIBRAS, a ser comprovado por banca examinadora.</text:p>
      <text:p text:style-name="P9">RECRUTAMENTO: Concurso público de provas, títulos e avaliação psicológica, sendo esta última de caráter eliminatório.</text:p>
      <text:p text:style-name="P9"/>
      <text:p text:style-name="P9">CARGO: EDUCADOR INFANTIL EM EXTINÇÃO</text:p>
      <text:p text:style-name="P9">PROVIMENTO: Efetivo </text:p>
      <text:p text:style-name="P9">FAIXA DE PROVIMENTO: EI Ex I</text:p>
      <text:p text:style-name="P9"><text:soft-page-break/>DESCRIÇÃO SINTÉTICA: atuar em atividades docentes de educação infantil, bem como em pré-escola, abrangendo turmas de Pré I e Pré II</text:p>
      <text:p text:style-name="P9">DESCRIÇÃO ANALÍTICA: planejar e ministrar atividades docentes, coordenando o processo de ensino e aprendizagem nos diferentes níveis de ensino; executar atividades baseadas no conhecimento científico acerca do desenvolvimento integral da criança, consignadas na proposta político-pedagógica; organizar tempos e espaços que privilegiem o brincar como forma de expressão, pensamento e interação; desenvolver atividades objetivando o cuidar e o educar como eixo norteador do desenvolvimento infantil; assegurar que a criança matriculada na educação infantil tenha suas necessidades básicas de higiene, alimentação e repouso atendidas de forma adequada; propiciar situações em que a criança possa construir sua autonomia; implementar atividades que valorizem a diversidade sociocultural da comunidade atendida e ampliar o acesso aos bens socioculturais e artísticos disponíveis; executar suas atividades pautando-se no respeito à dignidade, aos direitos e às especificidades da criança em suas diferenças individuais, sociais, econômicas, culturais, étnicas, religiosas, sem discriminação alguma; colaborar e participar de atividades que envolvam a comunidade; colaborar no envolvimento dos pais ou de quem os substitua no processo de desenvolvimento infantil; interagir com demais profissionais da instituição educacional na qual atua, para construção coletiva do projeto político-pedagógico; participar de atividades de qualificação proporcionadas pela Administração Municipal; refletir e avaliar sua prática profissional, buscando aperfeiçoá-la; executar outras tarefas correlatas.</text:p>
      <text:p text:style-name="P9">CONDIÇÕES DE TRABALHO: a) Carga Horária: 32 horas semanais. b) Função sujeita ao uso de uniforme e crachá de identificação funcional.</text:p>
      <text:p text:style-name="P9">REQUISITOS PARA PROVIMENTO: a) Instrução: formação em Magistério/modalidade normal. b) Idade: a partir dos 18 anos.</text:p>
      <text:p text:style-name="P9">RECRUTAMENTO: Concurso público de provas ou provas e títulos.</text:p>
      <text:p text:style-name="P9">CARGO: PROFESSOR EM EXTINÇÃO</text:p>
      <text:p text:style-name="P9">PROVIMENTO: Efetivo</text:p>
      <text:p text:style-name="P9">FAIXA DE PROVIMENTO: P Ex I</text:p>
      <text:p text:style-name="P9">DESCRIÇÃO SINTÉTICA: exercício da regência de classe nas atividades de ensino, incluindo pré-escola e classe especial.</text:p>
      <text:p text:style-name="P9">DESCRIÇÃO ANALÍTICA: planejar e ministrar aulas, coordenando o processo de ensino e aprendizagem nos diferentes níveis de ensino; elaborar e executar programas educacionais; selecionar e elaborar o material <text:soft-page-break/>didático utilizado no processo ensino-aprendizagem; organizar a sua prática pedagógica, observando o desenvolvimento do conhecimento nas diversas áreas, as características sociais e culturais do aluno e da comunidade em que a unidade de ensino se insere, bem como as demandas sociais conjunturais; elaborar, acompanhar e avaliar projetos pedagógicos e propostas curriculares; participar do processo de planejamento, implementação e avaliação da prática pedagógica e das oportunidades de capacitação; organizar e divulgar produções científicas, socializando conhecimentos, saberes e tecnologias; desenvolver atividades de pesquisa relacionadas à prática pedagógica; contribuir para a interação e articulação da escola com a comunidade; acompanhar e orientar estágios curriculares.</text:p>
      <text:p text:style-name="P9">CONDIÇÕES DE TRABALHO: a) Carga Horária: 25 horas semanais. b) Função sujeita ao uso de uniforme e crachá de identificação funcional.</text:p>
      <text:p text:style-name="P9">REQUISITOS PARA PROVIMENTO: a) Instrução: formação em Magistério/modalidade normal. b) Idade: a partir dos 18 anos.</text:p>
      <text:p text:style-name="P9">RECRUTAMENTO: Concurso público de provas ou provas e títulos.</text:p>
      <text:p text:style-name="P9"/>
      <text:p text:style-name="P9">CARGO: SUPERVISOR PEDAGÓGICO</text:p>
      <text:p text:style-name="P9">PROVIMENTO: Efetivo</text:p>
      <text:p text:style-name="P9">FAIXA DE PROVIMENTO: PI</text:p>
      <text:p text:style-name="P9">DESCRIÇÃO SINTÉTICA: Coordenar, planejar, supervisionar e avaliar as ações pedagógicas da unidade escolar, articulando o Projeto Político-Pedagógico (PPP) e o Regimento Escolar; promover a formação continuada dos docentes e gerir os processos de avaliação e fluxo escolar, visando à garantia da qualidade do ensino e ao cumprimento das diretrizes da BNCC e do Sistema Municipal de Ensino.</text:p>
      <text:p text:style-name="P9">DESCRIÇÃO ANALÍTICA: Avaliar o desempenho da escola como um todo, diagnosticando necessidades e propondo à direção de ações e metas para a melhoria da qualidade do ensino; coordenar a implementação do currículo alinhado à Base Nacional Comum Curricular (BNCC) e às políticas públicas da rede municipal; analisar indicadores de desempenho (internos e externos, como SAERS/SAEB) para fundamentar a tomada de decisões; assessorar os docentes na escolha e utilização de métodos de ensino e instrumentos tecnológicos adequados ao estágio de desenvolvimento dos alunos. Planejar e conduzir espaços de formação continuada em serviço (reuniões pedagógicas e HTPC), buscando a unidade da ação pedagógica e a atualização metodológica da equipe; orientar os professores no planejamento de aulas, avaliações, recomposição das aprendizagens, <text:soft-page-break/>flexibilização curricular e na execução de projetos pedagógicos; estimular a mudança de práticas pedagógicas ineficazes; supervisionar a ação docente visando assegurar uma atuação coesiva e o alcance dos objetivos propostos pela escola. Assessorar o trabalho docente na busca de soluções para problemas de reprovação e evasão escolar (Busca Ativa); planejar e executar, junto à equipe, projetos de correção de fluxo para reduzir a distorção idade-ano; analisar históricos escolares para fundamentar processos de classificação, reclassificação, adaptação, transferência e aproveitamento de estudos; coordenar a articulação entre a sala regular e o Atendimento Educacional Especializado (AEE) para garantir a inclusão plena. Coordenar a elaboração e revisão anual do Projeto PolíticoPedagógico (PPP) e do Regimento Escolar, garantindo a participação da comunidade; assessorar a direção e demais setores da escola mantendo a uniformidade de objetivos; atender às normas regulamentares e hierárquicas; zelar pela economia de material e conservação do patrimônio; estabelecer relações interpessoais éticas e harmoniosas com a equipe, alunos e comunidade, gerenciando conflitos de natureza pedagógica.</text:p>
      <text:p text:style-name="P9">CONDIÇÕES DE TRABALHO: a) Carga Horária: 40 horas semanais. b) Função sujeita ao uso de uniforme e crachá de identificação funcional.</text:p>
      <text:p text:style-name="P9">REQUISITOS PARA PROVIMENTO: a) Instrução: Licenciatura Plena em Pedagogia; OU Diploma de Licenciatura (em qualquer área afins da educação), acrescido de Pós-Graduação (Especialização, Mestrado ou Doutorado), nas áreas de Coordenação Pedagógica, Supervisão Escolar, Gestão Educacional ou Administração Escolar com carga horária mínima de 360h . b) Idade: a partir dos 18 anos.</text:p>
      <text:p text:style-name="P9">RECRUTAMENTO: Concurso público de provas, títulos e avaliação psicológica, sendo esta última de caráter eliminatório.</text:p>
      <text:p text:style-name="P9"/>
      <text:p text:style-name="P9">CARGO: ORIENTADOR EDUCACIONA<text:span text:style-name="T16">L</text:span></text:p>
      <text:p text:style-name="P9">PROVIMENTO: Efetivo</text:p>
      <text:p text:style-name="P9">FAIXA DE PROVIMENTO: PI</text:p>
      <text:p text:style-name="P9">Descrição Sintética: Planejar e coordenar ações voltadas ao desenvolvimento integral do aluno (aspectos cognitivos, afetivos e sociais), atuando na mediação de conflitos e na construção de projetos de vida; articular a relação escola-família-comunidade e integrar a rede de proteção social, visando à permanência, ao sucesso escolar e à formação de cidadãos críticos e solidários, em consonância com o Projeto Político-Pedagógico (PPP).</text:p>
      <text:p text:style-name="P9">Descrição Analítica: Atuar diretamente com os alunos, acolhendo-os e sondando seus interesses, aptidões e habilidades para auxiliar <text:soft-page-break/>na construção de seu Projeto de Vida e no desenvolvimento das competências socioemocionais (BNCC); promover momentos de reflexão sobre valores, atitudes e o impacto da sociedade atual (redes sociais, tecnologia, mundo do trabalho) na formação do indivíduo; prevenir e combater sistematicamente o bullying e outras formas de violência; realizar atendimento individual ou grupal para mediar conflitos e orientar sobre dificuldades de aprendizagem ou questões comportamentais, encaminhando para especialistas (equipe multidisciplinar da SME, psicólogos, saúde) quando necessário. Estruturar e executar, junto à direção, a Busca Ativa Escolar, monitorando e realizando a inserção de dados de frequência e evasão nos sistemas próprios ; realizar o contato com as famílias e, se necessário, participar de visitas domiciliares para compreender a realidade do aluno; promover o entrosamento entre a escola e os responsáveis, orientando-os sobre a importância do acompanhamento escolar; atuar de forma articulada com a equipe da Secretaria de Educação e a Rede de Proteção Social (Conselho Tutelar, CRAS, CREAS, Saúde), acionando-os em casos de violação de direitos (conforme ECA). Assessorar os docentes na compreensão do comportamento e das especificidades de cada aluno, sugerindo estratégias para a gestão da sala de aula e resolução de conflitos; efetuar o diagnóstico do desempenho escolar (análise de notas, fluxo e evasão) para propor, junto à equipe pedagógica, ações de melhoria; participar da elaboração e implementação do Projeto PolíticoPedagógico (PPP) e do Regimento Escolar; atuar nos Conselhos de Classe com foco qualitativo, trazendo informações sobre o contexto biopsicossocial dos estudantes. Contribuir para a criação de um ambiente educativo acolhedor, respeitoso à diversidade e seguro; solicitar à gestão providências em relação à infraestrutura e pessoal de apoio que impactem o bemestar discente; manter atualizados os registros, relatórios e dossiês de acompanhamento dos alunos; participar de formação continuada para analisar as mudanças no perfil das crianças e adolescentes e atualizar-se frente às legislações educacionais.</text:p>
      <text:p text:style-name="P9">CONDIÇÕES DE TRABALHO: a) Carga Horária: 40 horas semanais. b) Função sujeita ao uso de uniforme e crachá de identificação funcional. </text:p>
      <text:p text:style-name="P9"><text:span text:style-name="T16">R</text:span>EQUISITOS PARA PROVIMENTO: a) Instrução: Licenciatura Plena em Pedagogia com habilitação em Orientação Educacional; OU Diploma de Licenciatura (em qualquer área afins da educação), acrescido de Pós-Graduação (Especialização, Mestrado ou Doutorado), especificamente na área de Orientação Educacional com carga horária mínima de 360h. b) Idade: a partir dos 18 anos.</text:p>
      <text:p text:style-name="P9"><text:soft-page-break/>RECRUTAMENTO: Concurso público de provas, títulos e avaliação psicológica, sendo esta última de caráter eliminatório.</text:p>
      <text:p text:style-name="P9"/>
      <text:p text:style-name="P9">CARGO: PROFESSOR ATENDIMENTO EDUCACIONAL ESPECIALIZADO – AEE</text:p>
      <text:p text:style-name="P9">PROVIMENTO: Efetivo</text:p>
      <text:p text:style-name="P9">FAIXA DE PROVIMENTO: PI</text:p>
      <text:p text:style-name="P9">DESCRIÇÃO SINTÉTICA: Atuar como docente no Atendimento Educacional Especializado, desenvolvendo ações de complementação e/ou suplementação curricular e oferecendo apoios pedagógicos que favoreçam a participação, a aprendizagem e o desenvolvimento dos estudantes público-alvo da Educação Especial;</text:p>
      <text:p text:style-name="P9">DESCRIÇÃO ANALÍTICA: Atuar de forma colaborativa com o professor da sala regular na definição e implementação de estratégias pedagógicas que favoreçam o acesso ao currículo, a aprendizagem e a participação dos estudantes em todas as atividades escolares. Promover condições que assegurem a inclusão dos estudantes atendidos pela Educação Especial no cotidiano da escola. Acolher e apoiar as famílias quanto ao processo educacional de seus filhos, fortalecendo sua participação ativa na vida escolar. Informar a comunidade escolar sobre a legislação e as normas que garantem o direito à educação inclusiva. Realizar avaliação pedagógica inicial e processual para identificar barreiras à aprendizagem, à participação e as potencialidades dos estudantes, colaborando com a equipe escolar para superá-las. Elaborar, executar e avaliar o Plano de Atendimento Educacional Especializado (PAEE) de cada estudante, considerando seus contextos e necessidades específicas. Preparar e adaptar materiais pedagógicos e recursos específicos utilizados na sala de recursos multifuncionais e em outros espaços pedagógicos. Oferecer orientação aos professores e à equipe escolar sobre práticas inclusivas, acessibilidade, estratégias de ensino e adaptação de materiais que ampliem as possibilidades de participação dos estudantes na sala regular. Orientar o uso de equipamentos, recursos de acessibilidade e tecnologias assistivas que favoreçam o desenvolvimento, a autonomia, a interação social e a comunicação dos estudantes. Articularse com gestores, professores e demais profissionais da escola para fortalecer o desenvolvimento do Projeto Político Pedagógico em uma perspectiva inclusiva. Desenvolver ações de orientação para a equipe escolar, abordando práticas inclusivas, acessibilidade, estratégias de ensino e recursos pedagógicos que favoreçam a participação de todos os estudantes. Acompanhar e apoiar os estudantes em momentos de transição, tais como <text:soft-page-break/>mudanças de etapa escolar, alteração de turma ou ingresso na escola, buscando garantir continuidade pedagógica e condições de participação. Participar de reuniões pedagógicas, conselhos de classe e demais espaços de decisão coletiva, contribuindo com o arcabouço teórico-metodológico da Educação Especial. Registrar e monitorar a evolução pedagógica dos estudantes, produzindo pareceres, relatórios e demais documentos que representem seu desenvolvimento. Promover orientação aos monitores da educação sobre práticas inclusivas e estratégias de apoio à participação de todos os estudantes. Articularse, quando necessário, com outros serviços a fim de favorecer o acompanhamento integral dos estudantes. Organizar a sala de recursos multifuncionais de forma acessível e funcional, garantindo a disponibilidade adequada de materiais e um ambiente favorável ao desenvolvimento das atividades. Executar demais tarefas correlatas.</text:p>
      <text:p text:style-name="P9">CONDIÇÕES DE TRABALHO: a) Carga Horária: 40 horas semanais. b) Função sujeita ao uso de uniforme e crachá de identificação funcional.</text:p>
      <text:p text:style-name="P9">REQUISITOS PARA PROVIMENTO: a) Instrução: Licenciatura Plena em Educação Especial; OU Licenciatura Plena em outra área da Educação, acrescido de Certificado de Pós-Graduação (Especialização, Mestrado ou Doutorado) em Educação Especial ou Atendimento Educacional Especializado, com carga horária mínima de 360 (trezentas e sessenta) horas. b) Idade: a partir dos 18 anos.</text:p>
      <text:p text:style-name="P9">RECRUTAMENTO: Concurso público de provas, títulos e avaliação psicológica, sendo esta última de caráter eliminatório.</text:p>
      <text:p text:style-name="P9"/>
      <text:p text:style-name="P9">CARGO: PSICOPEDAGOGO</text:p>
      <text:p text:style-name="P9">PROVIMENTO: Efetivo</text:p>
      <text:p text:style-name="P9">FAIXA DE PROVIMENTO: PI</text:p>
      <text:p text:style-name="P9">DESCRIÇÃO SINTÉTICA: Atuar, em conjunto com os demais profissionais da equipe, atendendo as necessidades relativas aos processos de desenvolvimento e aprendizagem de bebês, crianças e adolescentes.</text:p>
      <text:p text:style-name="P9">DESCRIÇÃO ANALÍTICA: Atuar junto a comunidade escolar, de modo a ampliar a compreensão das complexidades que envolvem as situações com significativos prejuízos nos processos de desenvolvimento, ensino e aprendizagem, propondo intervenções no campo pedagógico; Propor e elaborar junto às Unidades Educacionais o uso de recursos e estratégias pedagógicas que contribuam com o processo de desenvolvimento, ensino e aprendizagem; Elaborar, em parceria com as equipes gestoras e com os docentes, o Plano de Acompanhamento Multidisciplinar para a Escolarização - PAME, de modo a promover condições <text:soft-page-break/>de permanência e melhoria das aprendizagens dos estudantes acompanhados; contribuir com o desenvolvimento de estratégias pedagógicas que ampliem as condições de desenvolvimento e aprendizagem de bebês, crianças e adolescentes encaminhados. Apoiar e acompanhar institucionalmente, por meio da prática itinerante, os grupos de trabalho e as discussões nos espaços escolares; Colaborar com a identificação, acompanhamento e encaminhamentos necessários nos casos de suspeita ou efetiva violação de direitos de bebês, crianças e adolescentes; Orientar educadores, famílias ou responsáveis para a busca de estratégias de apoio e acompanhamento que contribuam para o desenvolvimento de bebês, crianças e adolescentes e, quando necessário, promover o encaminhamento para os profissionais da Saúde, Conselho Tutelar, Assistência Social, justiça ou outras áreas; Dialogar e articular com os profissionais da escola que atuam nos projetos educativos voltados para a melhoria das condições de permanência e aprendizagem; Realizar anamnese com os pais ou responsáveis; Realizar avaliação e diagnóstico psicopedagógico; Auxiliar a equipe escolar a fim de realizar avaliação e diagnóstico institucional de situações de ensino-aprendizagem relacionadas à sua área de conhecimento; Elaborar, acompanhar e executar projetos educacionais que contribuam para o desenvolvimento de habilidades e competências dos professores e alunos visando à otimização do processo ensino-aprendizagem; Participar do processo avaliativo do aluno junto ao professor de sala de aula; Propor estratégias pedagógicas para as necessidades educativas apresentadas pelos alunos; Promover a formação continuada dos profissionais da educação; Participar de discussões em equipe sobre os casos encaminhados; Redigir parecer sobre a avaliação e/ou o acompanhamento do aluno; Orientar alunos e pais/responsáveis sobre estratégias que facilitem a aprendizagem; Oferecer suporte aos professores e sugerir atividades para a sala de aula; Exercer outras atividades, compatíveis com sua formação, previstas em lei, regulamento ou por determinação de superiores hierárquicos; Realizar ações coletivas; Integrar-se na rede de serviços oferecidos.</text:p>
      <text:p text:style-name="P9">CONDIÇÕES DE TRABALHO: <text:s/>a) Carga Horária: 40 horas semanais. b) Função sujeita ao uso de uniforme e crachá de identificação funcional.</text:p>
      <text:p text:style-name="P9">REQUISITOS PARA PROVIMENTO: a) Instrução: Graduação em Psicopedagogia, ou licenciaturas com pós-graduação (curso com carga horária mínima de 360 horas) em psicopedagogia. b) Idade: a partir dos 18 anos.</text:p>
      <text:p text:style-name="P9"><text:soft-page-break/>RECRUTAMENTO: Concurso público de provas, títulos e avaliação psicológica, sendo esta última de caráter eliminatório. </text:p>
      <text:p text:style-name="P10"/>
      <text:p text:style-name="P9">Art. <text:span text:style-name="T16">5</text:span>º <text:span text:style-name="T16">Esta lei entra em vigor na data de sua publicação.</text:span></text:p>
      <text:p text:style-name="P9"/>
      <text:p text:style-name="P9"/>
      <text:p text:style-name="P11">Gramado, <text:span text:style-name="T12">12 de D</text:span>ezembro de 2025.</text:p>
      <text:section text:style-name="Sect1" text:name="TextSection">
        <text:p text:style-name="P6"><text:span text:style-name="T6">Nestor Tissot</text:span><text:span text:style-name="T1"/></text:p>
      </text:section>
      <text:p text:style-name="P2"><text:span text:style-name="Fonte_20_parág._20_padrão"><text:span text:style-name="T6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pt" fo:country="P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pt" fo:country="P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66cm" fo:margin-left="0.91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2.54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4.1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5.8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7.44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9.07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0.71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2.3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3.9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182cm" fo:margin-left="0.65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2.5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4.4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6.3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8.27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0.1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2.0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4.0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5.9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12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326cm" fo:margin-bottom="0.406cm" fo:margin-left="1.249cm" fo:margin-right="0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Converted1" style:page-layout-name="Mpm3" draw:style-name="Mdp1">
      <style:header>
        <text:p text:style-name="MP3"><draw:frame draw:style-name="Mfr2" draw:name="Image 1 Copia 1" text:anchor-type="char" svg:x="6.32cm" svg:y="0.326cm" svg:width="8.334cm" svg:height="3.36cm" draw:z-index="0"><draw:image xlink:href="Pictures/100000010000013B0000007F6DF28FE21E82913F.png" xlink:type="simple" xlink:show="embed" xlink:actuate="onLoad" draw:mime-type="image/png"/></draw:frame><draw:custom-shape text:anchor-type="char" draw:z-index="0" draw:name="Graphic 1" draw:style-name="Mgr1" draw:text-style-name="MP4" svg:width="17.975cm" svg:height="0.025cm" svg:x="1.499cm" svg:y="3.805cm"><text:p/><draw:enhanced-geometry draw:mirror-horizontal="false" draw:mirror-vertical="false" svg:viewBox="0 0 0 0" drawooo:sub-view-size="6470650 8890 6470650 8890" draw:text-areas="0 0 ?f0 ?f1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><draw:custom-shape text:anchor-type="char" draw:z-index="1" draw:name="Graphic 4" draw:style-name="Mgr2" draw:text-style-name="MP4" svg:width="17.975cm" svg:height="0.004cm" svg:x="1.499cm" svg:y="28.817cm"><text:p/><draw:enhanced-geometry draw:mirror-horizontal="false" draw:mirror-vertical="false" svg:viewBox="0 0 0 0" drawooo:sub-view-size="6470650 0" draw:text-areas="0 0 ?f0 ?f1" draw:type="ooxml-non-primitive" draw:enhanced-path="M 0 0 L 6470446 0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3" draw:style-name="Mdp1">
      <style:header>
        <text:p text:style-name="MP3"><draw:frame draw:style-name="Mfr2" draw:name="Image 1 Copia 1 Copia 1" text:anchor-type="char" svg:x="6.32cm" svg:y="0.326cm" svg:width="8.334cm" svg:height="3.36cm" draw:z-index="0"><draw:image xlink:href="Pictures/100000010000013B0000007F6DF28FE21E82913F.png" xlink:type="simple" xlink:show="embed" xlink:actuate="onLoad" draw:mime-type="image/png"/></draw:frame><draw:custom-shape text:anchor-type="char" draw:z-index="2" draw:name="Graphic 5" draw:style-name="Mgr1" draw:text-style-name="MP4" svg:width="17.975cm" svg:height="0.025cm" svg:x="1.499cm" svg:y="3.805cm"><text:p/><draw:enhanced-geometry draw:mirror-horizontal="false" draw:mirror-vertical="false" svg:viewBox="0 0 0 0" drawooo:sub-view-size="6470650 8890 6470650 8890" draw:text-areas="0 0 ?f0 ?f1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><draw:custom-shape text:anchor-type="char" draw:z-index="3" draw:name="Graphic 6" draw:style-name="Mgr2" draw:text-style-name="MP4" svg:width="17.975cm" svg:height="0.004cm" svg:x="1.499cm" svg:y="28.817cm"><text:p/><draw:enhanced-geometry draw:mirror-horizontal="false" draw:mirror-vertical="false" svg:viewBox="0 0 0 0" drawooo:sub-view-size="6470650 0" draw:text-areas="0 0 ?f0 ?f1" draw:type="ooxml-non-primitive" draw:enhanced-path="M 0 0 L 6470446 0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3" draw:style-name="Mdp1">
      <style:header>
        <text:p text:style-name="MP3"><draw:frame draw:style-name="Mfr2" draw:name="Image 1 Copia 1 Copia 1 Copia 1" text:anchor-type="char" svg:x="6.32cm" svg:y="0.326cm" svg:width="8.334cm" svg:height="3.36cm" draw:z-index="0"><draw:image xlink:href="Pictures/100000010000013B0000007F6DF28FE21E82913F.png" xlink:type="simple" xlink:show="embed" xlink:actuate="onLoad" draw:mime-type="image/png"/></draw:frame><draw:custom-shape text:anchor-type="char" draw:z-index="4" draw:name="Graphic 7" draw:style-name="Mgr1" draw:text-style-name="MP4" svg:width="17.975cm" svg:height="0.025cm" svg:x="1.499cm" svg:y="3.805cm"><text:p/><draw:enhanced-geometry draw:mirror-horizontal="false" draw:mirror-vertical="false" svg:viewBox="0 0 0 0" drawooo:sub-view-size="6470650 8890 6470650 8890" draw:text-areas="0 0 ?f0 ?f1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/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meta:editing-cycles>198</meta:editing-cycles>
    <meta:editing-duration>P1DT1H39M57S</meta:editing-duration>
    <meta:generator>LibreOffice/7.5.2.2$Windows_X86_64 LibreOffice_project/53bb9681a964705cf672590721dbc85eb4d0c3a2</meta:generator>
    <dc:date>2025-12-12T16:29:42.124000000</dc:date>
    <meta:document-statistic meta:table-count="0" meta:image-count="4" meta:object-count="0" meta:page-count="13" meta:paragraph-count="105" meta:word-count="3914" meta:character-count="28027" meta:non-whitespace-character-count="24174"/>
    <meta:user-defined meta:name="AppVersion">15.0000</meta:user-defined>
    <meta:template xlink:type="simple" xlink:actuate="onRequest" xlink:title="Normal" xlink:href=""/>
  </office:meta>
</office:document-meta>
</file>