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69c6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alibri1"/>
    </style:style>
    <style:style style:name="P10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f055" style:font-size-asian="13pt" style:font-size-complex="13pt"/>
    </style:style>
    <style:style style:name="P11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d4179" style:font-size-asian="13pt" style:font-size-complex="13pt"/>
    </style:style>
    <style:style style:name="P12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3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3" style:family="text">
      <style:text-properties style:font-name="Calibri" fo:font-size="13pt" fo:font-weight="bold" officeooo:rsid="001cf055" style:font-size-asian="13pt" style:font-weight-asian="bold" style:font-size-complex="13pt" style:font-weight-complex="bold"/>
    </style:style>
    <style:style style:name="T4" style:family="text">
      <style:text-properties style:font-name="Calibri" fo:font-size="13pt" fo:font-weight="bold" officeooo:rsid="001d4179" style:font-size-asian="13pt" style:font-weight-asian="bold" style:font-size-complex="13pt" style:font-weight-complex="bold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officeooo:rsid="001c69c6" style:font-size-asian="13pt" style:font-size-complex="13pt"/>
    </style:style>
    <style:style style:name="T7" style:family="text">
      <style:text-properties style:font-name="Calibri" fo:font-size="13pt" fo:letter-spacing="-0.004cm" style:font-size-asian="13pt" style:font-size-complex="13pt"/>
    </style:style>
    <style:style style:name="T8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0" style:family="text">
      <style:text-properties fo:color="#000000" loext:opacity="100%" style:font-name="Calibri" fo:font-size="13pt" fo:font-weight="bold" style:font-size-asian="13pt" style:font-weight-asian="bold" style:font-name-complex="Calibri2" style:font-size-complex="13pt"/>
    </style:style>
    <style:style style:name="T11" style:family="text">
      <style:text-properties fo:color="#000000" loext:opacity="100%" fo:font-size="13pt" fo:font-weight="bold" style:font-size-asian="13pt" style:font-weight-asian="bold" style:font-name-complex="Calibri2" style:font-size-complex="13pt"/>
    </style:style>
    <style:style style:name="T12" style:family="text">
      <style:text-properties fo:color="#000000" loext:opacity="100%" style:font-name="Calibri1" fo:font-size="13pt" fo:font-weight="bold" style:font-size-asian="13pt" style:font-weight-asian="bold" style:font-name-complex="Calibri2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1c69c6" style:font-size-asian="13pt" style:font-size-complex="13pt"/>
    </style:style>
    <style:style style:name="T15" style:family="text">
      <style:text-properties fo:font-size="13pt" fo:letter-spacing="-0.004cm" style:font-size-asian="13pt" style:font-size-complex="13pt"/>
    </style:style>
    <style:style style:name="T16" style:family="text">
      <style:text-properties officeooo:rsid="001cf055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Fonte_20_parág._20_padrão"><text:span text:style-name="T8">Aut</text:span></text:span><text:span text:style-name="T1">ógrafo 0</text:span><text:span text:style-name="T2">9</text:span><text:span text:style-name="T4">8</text:span><text:span text:style-name="T1">/2025 ao PLO 0</text:span><text:span text:style-name="T2">9</text:span><text:span text:style-name="T4">8</text:span><text:span text:style-name="T1">/2025</text:span></text:p>
      <text:p text:style-name="P5"><text:span text:style-name="Fonte_20_parág._20_padrão"><text:span text:style-name="T9">Altera a Lei nº 2.914, de 22 de dezembro de 2011, que dispõe sobre o Quadro de Cargos e Funções do Poder Executivo Municipal, especificamente no que tange à Descrição Sintética e Analítica e aos Requisitos para Provimento dos cargos de Monitor de Educação e Monitor de Educação I, e dá outras providências.</text:span></text:span></text:p>
      <text:p text:style-name="P7"/>
      <text:p text:style-name="P11">Art. 1º Ficam alteradas a Descrição Sintética e Analítica e os requisitos de provimento dos cargos de Monitor de Educação e Monitor de Educação I, previstos no Anexo II da Lei nº 2.914, de 22 de dezembro de 2011, que passam a vigorar conforme as disposições abaixo:</text:p>
      <text:p text:style-name="P11"><text:s/>CARGO: MONITOR DE EDUCAÇÃO </text:p>
      <text:p text:style-name="P11">PROVIMENTO: Efetivo</text:p>
      <text:p text:style-name="P11"><text:s/>FAIXA DE VENCIMENTO: NM I </text:p>
      <text:p text:style-name="P11">DESCRIÇÃO SINTÉTICA: Atuar nas unidades da Rede Municipal de Ensino (Educação Infantil e Ensino Fundamental), oferecendo suporte direto aos estudantes nas atividades de vida diária (higiene, alimentação e locomoção) e colaborando com a equipe docente no acompanhamento pedagógico e recreativo, com ênfase no apoio à inclusão de alunos com deficiência. </text:p>
      <text:p text:style-name="P11">DESCRIÇÃO ANALÍTICA: Executar atividades de cuidado essencial e acompanhamento das crianças, orientando-as na rotina escolar; realizar e auxiliar nos procedimentos de higiene pessoal (troca de fraldas, escovação, uso do banheiro), promovendo progressivamente o autocuidado; auxiliar no momento da alimentação, servindo as refeições e, quando necessário, alimentando a criança, respeitando seu ritmo e necessidades; zelar pelo bem-estar, segurança física e integridade dos alunos em todos os tempos e espaços da escola. Atuar como profissional de apoio aos estudantes público-alvo da Educação Especial, respeitando suas particularidades; apoiar a locomoção e mobilidade de alunos com deficiência física ou mobilidade reduzida, assegurando deslocamentos <text:soft-page-break/>seguros; favorecer a comunicação de alunos não-verbais; promover a autonomia do estudante, oferecendo o suporte necessário para que realize as atividades escolares da forma mais independente possível; auxiliar nas atividades de vida diária e no manejo comportamental, conforme orientações da equipe pedagógica e do professor de AEE. Colaborar com os professores na organização de atividades lúdicas e pedagógicas; auxiliar na confecção de materiais didáticos (jogos, recursos com sucata, murais); monitorar e orientar os alunos durante o recreio, passeios, atividades no pátio e ginásio, promovendo interações sociais positivas, respeito mútuo e cooperação. Garantir a organização, limpeza e ordem dos espaços e dependências utilizados pelas crianças (refeitório, sala de aula, espaços coletivos); executar atividades burocráticas de apoio, como preenchimento de agendas, organização de fichários, registros de ocorrências e controle de pertences; manter sigilo profissional sobre dados dos alunos e famílias; atender com cordialidade e respeito aos pais e responsáveis; Comunicar imediatamente à direção quaisquer informações relevantes referentes aos estudantes. </text:p>
      <text:p text:style-name="P11">CONDIÇÕES DE TRABALHO:</text:p>
      <text:p text:style-name="P11"><text:s/>I - Horário: 30 horas semanais; </text:p>
      <text:p text:style-name="P11">II - função sujeita ao uso de uniforme e crachá de identificação funcional. </text:p>
      <text:p text:style-name="P11">III - O servidor deverá atender à convocação para atuar em atividades de relevante interesse público que ocorram fora de seu horário regular, inclusive as dispostas no calendário escolar. </text:p>
      <text:p text:style-name="P11">REQUISITOS PARA PROVIMENTO:</text:p>
      <text:p text:style-name="P11">1. Instrução: Ensino Médio;</text:p>
      <text:p text:style-name="P11">2. Comprovação de curso de formação profissional específica na área de educação especial inclusiva, com carga horária mínima de 80 (oitenta) horas;</text:p>
      <text:p text:style-name="P11">3. Idade: a partir dos 18 anos.</text:p>
      <text:p text:style-name="P11"><text:s/>RECRUTAMENTO: Concurso Público, incluindo aprovação em avaliação psicológica </text:p>
      <text:p text:style-name="P11">CARGO: MONITOR DE EDUCAÇÃO I</text:p>
      <text:p text:style-name="P11"><text:s/>PROVIMENTO: Efetivo </text:p>
      <text:p text:style-name="P11">FAIXA DE VENCIMENTO: NM III </text:p>
      <text:p text:style-name="P11">DESCRIÇÃO SINTÉTICA: Atuar nas unidades escolares da Rede Municipal e no Sistema de Transporte Escolar, auxiliando no cuidado, higiene, alimentação e segurança dos alunos da Educação Infantil e Ensino Fundamental; garantir a integridade física dos estudantes durante o embarque, desembarque e trajeto no <text:soft-page-break/>transporte escolar, prestando apoio ao condutor e colaborando com o processo educativo. </text:p>
      <text:p text:style-name="P11">DESCRIÇÃO ANALÍTICA: Acompanhar os alunos no transporte escolar municipal (ônibus, vans, etc.), garantindo a segurança durante todo o trajeto de ida e volta; auxiliar no embarque e desembarque dos estudantes, entregando-os aos pais/responsáveis ou à equipe da escola; zelar pelo uso correto do cinto de segurança e pela disciplina dentro do veículo, evitando comportamentos de risco; auxiliar o motorista em manobras, quando solicitado e de forma segura; prestar assistência imediata aos alunos em caso de mal-estar ou intercorrências durante o percurso. Executar atividades de cuidado essencial e acompanhamento das crianças, orientando-as na rotina escolar; realizar e auxiliar nos procedimentos de higiene pessoal (troca de fraldas, escovação, uso do banheiro), promovendo progressivamente o autocuidado; auxiliar no momento da alimentação, servindo as refeições e, quando necessário, alimentando a criança, respeitando seu ritmo e necessidades; zelar pelo bem-estar, segurança física e integridade dos alunos em todos os tempos e espaços da escola. Atuar como profissional de apoio aos estudantes público-alvo da Educação Especial, respeitando suas particularidades; apoiar a locomoção e mobilidade de alunos com deficiência física ou mobilidade reduzida, assegurando deslocamentos seguros; favorecer a comunicação de alunos não-verbais; promover a autonomia do estudante, oferecendo o suporte necessário para que realize as atividades escolares da forma mais independente possível; auxiliar nas atividades de vida diária e no manejo comportamental, conforme orientações da equipe pedagógica e do professor de AEE. Colaborar com os professores na organização de atividades lúdicas e pedagógicas; auxiliar na confecção de materiais didáticos (jogos, recursos com sucata, murais); monitorar e orientar os alunos durante o recreio, passeios, atividades no pátio e ginásio, promovendo interações sociais positivas, respeito mútuo e cooperação. Garantir a organização, limpeza e ordem dos espaços e dependências utilizados pelas crianças (refeitório, sala de aula, espaços coletivos); executar atividades burocráticas de apoio, como preenchimento de agendas, organização de fichários, registros de ocorrências e controle de pertences; manter sigilo profissional sobre dados dos alunos e famílias; atender com cordialidade e respeito aos pais e responsáveis; Comunicar imediatamente à direção quaisquer informações relevantes referentes aos estudantes.</text:p>
      <text:p text:style-name="P11"><text:s/>CONDIÇÕES DE TRABALHO:</text:p>
      <text:p text:style-name="P11"><text:s/>I - Horário: 40 horas semanais;</text:p>
      <text:p text:style-name="P11"><text:s/>II - função sujeita ao uso de uniforme e crachá de identificação funcional;</text:p>
      <text:p text:style-name="P11"><text:soft-page-break/><text:s/>III - Especial: A carga horária poderá ser cumprida em mais de uma unidade escolar;</text:p>
      <text:p text:style-name="P11"><text:s/>IV - O servidor deverá atender à convocação para atuar em atividades de relevante interesse público que ocorram fora de seu horário regular, inclusive as dispostas no calendário escolar. </text:p>
      <text:p text:style-name="P11">REQUISITOS PARA PROVIMENTO: </text:p>
      <text:p text:style-name="P11">1. Instrução: Ensino Médio.</text:p>
      <text:p text:style-name="P11">2. Comprovação de curso de formação profissional específica na área de educação especial inclusiva, com carga horária mínima de 80 (oitenta) horas.</text:p>
      <text:p text:style-name="P11">3. Idade: a partir dos 18 anos.</text:p>
      <text:p text:style-name="P11">RECRUTAMENTO: Concurso Público, incluindo aprovação em avaliação psicológica. </text:p>
      <text:p text:style-name="P11">Art. 2º Esta Lei entra em vigor na data de sua publicação. </text:p>
      <text:p text:style-name="P8"/>
      <text:p text:style-name="P13"><text:span text:style-name="T13">Gramado, </text:span><text:span text:style-name="T14">12</text:span><text:span text:style-name="T13"> de Dezembro de 2025</text:span><text:span text:style-name="T15">.</text:span></text:p>
      <text:p text:style-name="P12"/>
      <text:p text:style-name="P9"><text:span text:style-name="T11">Nestor Tissot</text:span></text:p>
      <text:p text:style-name="P2"><text:span text:style-name="Fonte_20_parág._20_padrão"><text:span text:style-name="T12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3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5-12-12T16:48:20.584000000</dc:date>
    <meta:editing-cycles>196</meta:editing-cycles>
    <meta:editing-duration>P1DT1H7M21S</meta:editing-duration>
    <meta:generator>LibreOffice/7.5.2.2$Windows_X86_64 LibreOffice_project/53bb9681a964705cf672590721dbc85eb4d0c3a2</meta:generator>
    <meta:document-statistic meta:table-count="0" meta:image-count="2" meta:object-count="0" meta:page-count="4" meta:paragraph-count="38" meta:word-count="1052" meta:character-count="7333" meta:non-whitespace-character-count="6292"/>
    <meta:user-defined meta:name="AppVersion">15.0000</meta:user-defined>
    <meta:template xlink:type="simple" xlink:actuate="onRequest" xlink:title="Normal" xlink:href=""/>
  </office:meta>
</office:document-meta>
</file>