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c69c6" style:font-size-asian="13pt" style:font-size-complex="13pt"/>
    </style:style>
    <style:style style:name="P7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/>
    </style:style>
    <style:style style:name="P9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cf055" style:font-size-asian="13pt" style:font-size-complex="13pt"/>
    </style:style>
    <style:style style:name="P10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d4179" style:font-size-asian="13pt" style:font-size-complex="13pt"/>
    </style:style>
    <style:style style:name="P11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e1c5b" style:font-size-asian="13pt" style:font-size-complex="13pt"/>
    </style:style>
    <style:style style:name="P12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3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weight="bold" officeooo:rsid="001c69c6" style:font-size-asian="13pt" style:font-weight-asian="bold" style:font-size-complex="13pt" style:font-weight-complex="bold"/>
    </style:style>
    <style:style style:name="T3" style:family="text">
      <style:text-properties style:font-name="Calibri" fo:font-size="13pt" fo:font-weight="bold" officeooo:rsid="001cf055" style:font-size-asian="13pt" style:font-weight-asian="bold" style:font-size-complex="13pt" style:font-weight-complex="bold"/>
    </style:style>
    <style:style style:name="T4" style:family="text">
      <style:text-properties style:font-name="Calibri" fo:font-size="13pt" fo:font-weight="bold" officeooo:rsid="001d4179" style:font-size-asian="13pt" style:font-weight-asian="bold" style:font-size-complex="13pt" style:font-weight-complex="bold"/>
    </style:style>
    <style:style style:name="T5" style:family="text">
      <style:text-properties style:font-name="Calibri" fo:font-size="13pt" fo:font-weight="bold" officeooo:rsid="001e1c5b" style:font-size-asian="13pt" style:font-weight-asian="bold" style:font-size-complex="13pt" style:font-weight-complex="bold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1c69c6" style:font-size-asian="13pt" style:font-size-complex="13pt"/>
    </style:style>
    <style:style style:name="T8" style:family="text">
      <style:text-properties style:font-name="Calibri" fo:font-size="13pt" fo:letter-spacing="-0.004cm" style:font-size-asian="13pt" style:font-size-complex="13pt"/>
    </style:style>
    <style:style style:name="T9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1" style:family="text">
      <style:text-properties fo:color="#000000" loext:opacity="100%" style:font-name="Calibri" fo:font-size="13pt" fo:font-weight="bold" style:font-size-asian="13pt" style:font-weight-asian="bold" style:font-name-complex="Calibri2" style:font-size-complex="13pt"/>
    </style:style>
    <style:style style:name="T12" style:family="text">
      <style:text-properties fo:color="#000000" loext:opacity="100%" fo:font-size="13pt" fo:font-weight="bold" style:font-size-asian="13pt" style:font-weight-asian="bold" style:font-name-complex="Calibri2" style:font-size-complex="13pt"/>
    </style:style>
    <style:style style:name="T13" style:family="text">
      <style:text-properties fo:color="#000000" loext:opacity="100%" style:font-name="Calibri1" fo:font-size="13pt" fo:font-weight="bold" style:font-size-asian="13pt" style:font-weight-asian="bold" style:font-name-complex="Calibri2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1c69c6" style:font-size-asian="13pt" style:font-size-complex="13pt"/>
    </style:style>
    <style:style style:name="T16" style:family="text">
      <style:text-properties fo:font-size="13pt" fo:letter-spacing="-0.004cm" style:font-size-asian="13pt" style:font-size-complex="13pt"/>
    </style:style>
    <style:style style:name="T17" style:family="text">
      <style:text-properties officeooo:rsid="001cf055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Fonte_20_parág._20_padrão"><text:span text:style-name="T9">Aut</text:span></text:span><text:span text:style-name="T1">ógrafo </text:span><text:span text:style-name="T5">100</text:span><text:span text:style-name="T1">/2025 ao PLO </text:span><text:span text:style-name="T5">100</text:span><text:span text:style-name="T1">/2025</text:span></text:p>
      <text:p text:style-name="P5"><text:span text:style-name="Fonte_20_parág._20_padrão"><text:span text:style-name="T10">Altera a Lei nº 2.914, de 06 de maio de 2011, que dispõe sobre a implantação do Plano de Carreira, estabelecendo novas disposições para os Cargos em Comissão e Funções Gratificadas (CC/FG).</text:span></text:span></text:p>
      <text:p text:style-name="P7"/>
      <text:p text:style-name="P11">Art. 1º Ficam criados os seguintes Cargos em Comissão (CC) no Quadro Geral de Funções Gratificadas (FG) e dos Cargos em Comissão (CCs), conforme previsto no art. 17 e Anexo I da Lei Municipal nº 2.914, de 06 de maio de 2011, com a respectiva quantidade de vagas, nível e descrição sintética de atribuições: </text:p>
      <text:p text:style-name="P11">I – COORDENADOR CONTÁBIL E ORÇAMENTÁRIO (CC 7), 1 (uma) vaga, com a seguinte atribuição e escolaridade:</text:p>
      <text:p text:style-name="P11"><text:s/>"Coordenar, executar e organizar trabalhos inerentes à contabilidade; realizar tarefas pertinentes para apurar os elementos necessários ao controle e apresentação da situação patrimonial, econômica e financeira da organização municipal; examinar empenhos de despesas, verificando a classificação e a existência de recursos nas dotações orçamentárias para apropriar custos de bens e serviços; elaborar balancetes, balanços e outros demonstrativos contábeis, zelando pela aplicação das técnicas apropriadas para apresentar resultados parciais e totais da situação patrimonial, econômica e financeira da organização; controlar os trabalhos de análise e conciliação de contas, conferindo os saldos, localizando e retificando possíveis erros, para assegurar a correção das operações contábeis; executar tarefas correlatas. Escolaridade: Ensino Médio completo."</text:p>
      <text:p text:style-name="P11"><text:s/>II – COORDENADOR DE CADASTRO IMOBILIÁRIO (CC 5), 1 (uma) vaga, com a seguinte atribuição e escolaridade:</text:p>
      <text:p text:style-name="P11"><text:s/>"Coordenar os trabalhos inerentes a atualização dos cadastros imobiliários dos imóveis urbanos; coordenar os levantamentos de dados cadastrais em campo e o registro dos mesmos no sistema tributos; coordenar a organização do cadastro dos contribuintes sujeitos ao Imposto Predial e Territorial Urbano, nos casos de novas matrículas, desmembramentos, alienação de bens, registros de novas construções, reformas, ampliações e toda e qualquer alteração cadastral que implique mudança <text:soft-page-break/>no cálculo do IPTU; realizar o acompanhamento do desenvolvimento da área urbana do município, orientando a inclusão e ampliação dos cadastros urbanos; coordenar a coleta de elementos junto aos cartórios de notas, registros de imóveis e outras fontes, referentes às transações imobiliárias, com o objetivo de atualizar os dados cadastrais dos imóveis urbanos; coordenar a realização de diligências fiscais nos casos de inclusões, isenções, imunidades, arbitramento, revisões e outros casos que requeiram verificações ou investigações externas ou internas, relativas ao cadastro dos imóveis urbanos; executar tarefas afins. Escolaridade: Ensino Fundamental Completo."</text:p>
      <text:p text:style-name="P11"><text:s/>III – SUPERVISOR DA ÁREA FINANCEIRA (CC 4), 1 (uma) vaga, com a seguinte atribuição e escolaridade: "Coordenar e analisar documentações, coordenar fluxos de prestação de contas e inserir nos sistemas de transparência os adiantamentos de numerários e outros procedimentos não licitatórios, como diárias, despesas com locomoção e pequenas despesas. Coordenar e programar pagamentos de <text:s/>aquisição de materiais, conferindo valores retidos, códigos de venda e validade do documento fiscal; realizar conferência e programação de benefícios como aluguel habitação e aluguel social; coordenação e distribuição dos protocolos e requerimentos recebidos na área financeira. Escolaridade: Ensino Fundamental Incompleto." </text:p>
      <text:p text:style-name="P11">IV – SUPERVISOR ADMINISTRATIVO (CC 3), 1 (uma) vaga.</text:p>
      <text:p text:style-name="P11"><text:s/>Art. 2º Ficam excluídos do Quadro Geral de Cargos em Comissão (CC) e Funções Gratificadas (FG), previstos no art. 17 da Lei nº 2.914/2011, os seguintes cargos: </text:p>
      <text:p text:style-name="P11">I – 1 (um) cargo de SUPERVISOR DA ÁREA FINANCEIRA, CC 3.</text:p>
      <text:p text:style-name="P11"><text:s/>II – 1 (um) cargo de SUPERVISOR DE CADASTRO IMOBILIÁRIO, CC 4. </text:p>
      <text:p text:style-name="P11">Art. 3º Esta lei entra em vigor a partir de sua publicação, produzindo seus efeitos a partir de 1º de janeiro de 2026. </text:p>
      <text:p text:style-name="P13"><text:span text:style-name="T14">Gramado, </text:span><text:span text:style-name="T15">12</text:span><text:span text:style-name="T14"> de Dezembro de 2025</text:span><text:span text:style-name="T16">.</text:span></text:p>
      <text:p text:style-name="P12"/>
      <text:p text:style-name="P8"><text:span text:style-name="T12">Nestor Tissot</text:span></text:p>
      <text:p text:style-name="P2"><text:span text:style-name="Fonte_20_parág._20_padrão"><text:span text:style-name="T13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5-12-12T16:57:47.986000000</dc:date>
    <meta:editing-cycles>197</meta:editing-cycles>
    <meta:editing-duration>P1DT1H16M48S</meta:editing-duration>
    <meta:generator>LibreOffice/7.5.2.2$Windows_X86_64 LibreOffice_project/53bb9681a964705cf672590721dbc85eb4d0c3a2</meta:generator>
    <meta:document-statistic meta:table-count="0" meta:image-count="2" meta:object-count="0" meta:page-count="2" meta:paragraph-count="18" meta:word-count="575" meta:character-count="3966" meta:non-whitespace-character-count="3389"/>
    <meta:user-defined meta:name="AppVersion">15.0000</meta:user-defined>
    <meta:template xlink:type="simple" xlink:actuate="onRequest" xlink:title="Normal" xlink:href=""/>
  </office:meta>
</office:document-meta>
</file>