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4179" style:font-size-asian="13pt" style:font-size-complex="13pt"/>
    </style:style>
    <style:style style:name="P7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1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weight="bold" style:font-size-asian="13pt" style:font-weight-asian="bold" style:font-name-complex="Calibri2" style:font-size-complex="13pt"/>
    </style:style>
    <style:style style:name="P11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8182" style:font-size-asian="13pt" style:font-size-complex="13pt"/>
    </style:style>
    <style:style style:name="P12" style:family="paragraph" style:parent-style-name="Text_20_body">
      <style:paragraph-properties fo:margin-left="0cm" fo:margin-right="0.993cm" fo:line-height="100%" fo:text-indent="0cm" style:auto-text-indent="false"/>
      <style:text-properties style:font-name="Calibri1" fo:font-size="13pt" officeooo:paragraph-rsid="001d8182" style:font-size-asian="13pt" style:font-size-complex="13pt"/>
    </style:style>
    <style:style style:name="P13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f5e9f" style:font-size-asian="13pt" style:font-size-complex="13pt"/>
    </style:style>
    <style:style style:name="P14" style:family="paragraph" style:parent-style-name="Text_20_body">
      <style:paragraph-properties fo:margin-left="0cm" fo:margin-right="0.993cm" fo:line-height="100%" fo:text-indent="0cm" style:auto-text-indent="false"/>
      <style:text-properties style:font-name="Calibri1" fo:font-size="13pt" officeooo:paragraph-rsid="001f5e9f" style:font-size-asian="13pt" style:font-size-complex="13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d4179" style:font-size-asian="13pt" style:font-weight-asian="bold" style:font-size-complex="13pt" style:font-weight-complex="bold"/>
    </style:style>
    <style:style style:name="T4" style:family="text">
      <style:text-properties style:font-name="Calibri" fo:font-size="13pt" fo:font-weight="bold" officeooo:rsid="001d8182" style:font-size-asian="13pt" style:font-weight-asian="bold" style:font-size-complex="13pt" style:font-weight-complex="bold"/>
    </style:style>
    <style:style style:name="T5" style:family="text">
      <style:text-properties style:font-name="Calibri" fo:font-size="13pt" fo:font-weight="bold" officeooo:rsid="001f5e9f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8" style:family="text">
      <style:text-properties fo:color="#000000" loext:opacity="100%" style:font-name="Calibri1" fo:font-size="13pt" fo:font-weight="bold" style:font-size-asian="13pt" style:font-weight-asian="bold" style:font-name-complex="Calibri2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c69c6" style:font-size-asian="13pt" style:font-size-complex="13pt"/>
    </style:style>
    <style:style style:name="T11" style:family="text">
      <style:text-properties fo:font-size="13pt" officeooo:rsid="001d8182" style:font-size-asian="13pt" style:font-size-complex="13pt"/>
    </style:style>
    <style:style style:name="T12" style:family="text">
      <style:text-properties fo:font-size="13pt" fo:letter-spacing="-0.004cm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Fonte_20_parág._20_padrão"><text:span text:style-name="T6">Aut</text:span></text:span><text:span text:style-name="T1">ógrafo </text:span><text:span text:style-name="T5">106</text:span><text:span text:style-name="T1">/2025 ao PLO </text:span><text:span text:style-name="T5">106</text:span><text:span text:style-name="T1">/2025</text:span></text:p>
      <text:p text:style-name="P5"><text:span text:style-name="Fonte_20_parág._20_padrão"><text:span text:style-name="T7">Autoriza o município de Gramado a conceder a exploração e uso de espaços públicos para a implantação da rede de infraestrutura do sistema de monitoramento e vigilância por câmeras no Município e dá outras providências.</text:span></text:span></text:p>
      <text:p text:style-name="P8"/>
      <text:p text:style-name="P13">Art. 1º Fica o Poder Executivo Municipal de Gramado autorizado a outorgar, por meio de concessão de uso de espaço público, a exploração da infraestrutura necessária para a instalação de Sistema de Monitoramento e Vigilância Eletrônica por Câmeras, mediante a utilização e ocupação de bens públicos municipais.</text:p>
      <text:p text:style-name="P13"><text:s/>§ 1º O direito de exploração e uso de espaços públicos concedidos visa a instalação e manutenção de sistema que fará o controle das áreas que compõem a Zona de Impacto Mobilístico (ZIM), correspondendo à área do território municipal onde se busca mitigar o fluxo de veículos e que, simultaneamente, permita o acesso por pedestres ou utilização de meios coletivos ou alternativos circulares.</text:p>
      <text:p text:style-name="P13"><text:s/>§ 2º Caberá à Secretaria de Segurança Pública, Trânsito, Transporte e Fiscalização a fiscalização do contrato de concessão, bem como a operacionalização, gestão e definição da Política de Uso e Compartilhamento de Dados e Imagens do Sistema de Monitoramento e Vigilância Eletrônica por Câmeras. </text:p>
      <text:p text:style-name="P13">Art. 2º A Concessão de Uso de Espaço Público de que trata esta Lei será precedida de procedimento licitatório na modalidade concorrência pública, cujas condições serão definidas em edital. </text:p>
      <text:p text:style-name="P13">Parágrafo único. O prazo da concessão, bem como sua remuneração será estabelecido no edital e no contrato.</text:p>
      <text:p text:style-name="P13"><text:s/>Art. 3º O município de Gramado não terá nenhuma responsabilidade civil, penal, trabalhista ou outra, em decorrência de acidentes, danos ou quaisquer outros prejuízos que venham a causar ou sofrer os equipamentos, funcionários ou terceiros contratados pela Concessionária, enquanto estes estiverem na execução da implantação ou exploração do uso do espaço público concedido. </text:p>
      <text:p text:style-name="P13"><text:soft-page-break/>Art. 4º Esta Lei será regulamentada por Decreto do Poder Executivo Municipal, no que couber. </text:p>
      <text:p text:style-name="P14"><text:s/>Art. 5º Esta Lei entra em vigor na data de sua publicação. </text:p>
      <text:p text:style-name="P9"><text:span text:style-name="T9">Gramado, </text:span><text:span text:style-name="T10">1</text:span><text:span text:style-name="T11">9</text:span><text:span text:style-name="T9"> de Dezembro de 2025</text:span><text:span text:style-name="T12">.</text:span></text:p>
      <text:p text:style-name="P7"/>
      <text:p text:style-name="P10">Nestor Tissot</text:p>
      <text:p text:style-name="P2"><text:span text:style-name="Fonte_20_parág._20_padrão"><text:span text:style-name="T8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8T15:43:45.243000000</dc:date>
    <meta:editing-cycles>198</meta:editing-cycles>
    <meta:editing-duration>P1DT3H16M32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15" meta:word-count="331" meta:character-count="2135" meta:non-whitespace-character-count="1808"/>
    <meta:user-defined meta:name="AppVersion">15.0000</meta:user-defined>
    <meta:template xlink:type="simple" xlink:actuate="onRequest" xlink:title="Normal" xlink:href=""/>
  </office:meta>
</office:document-meta>
</file>