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d4179" style:font-size-asian="13pt" style:font-size-complex="13pt"/>
    </style:style>
    <style:style style:name="P7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1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weight="bold" style:font-size-asian="13pt" style:font-weight-asian="bold" style:font-name-complex="Calibri2" style:font-size-complex="13pt"/>
    </style:style>
    <style:style style:name="P11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d8182" style:font-size-asian="13pt" style:font-size-complex="13pt"/>
    </style:style>
    <style:style style:name="P12" style:family="paragraph" style:parent-style-name="Text_20_body">
      <style:paragraph-properties fo:margin-left="0cm" fo:margin-right="0.993cm" fo:line-height="100%" fo:text-indent="0cm" style:auto-text-indent="false"/>
      <style:text-properties style:font-name="Calibri1" fo:font-size="13pt" officeooo:paragraph-rsid="001d8182" style:font-size-asian="13pt" style:font-size-complex="13pt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3" style:family="text">
      <style:text-properties style:font-name="Calibri" fo:font-size="13pt" fo:font-weight="bold" officeooo:rsid="001d4179" style:font-size-asian="13pt" style:font-weight-asian="bold" style:font-size-complex="13pt" style:font-weight-complex="bold"/>
    </style:style>
    <style:style style:name="T4" style:family="text">
      <style:text-properties style:font-name="Calibri" fo:font-size="13pt" fo:font-weight="bold" officeooo:rsid="001d8182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7" style:family="text">
      <style:text-properties fo:color="#000000" loext:opacity="100%" style:font-name="Calibri1" fo:font-size="13pt" fo:font-weight="bold" style:font-size-asian="13pt" style:font-weight-asian="bold" style:font-name-complex="Calibri2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c69c6" style:font-size-asian="13pt" style:font-size-complex="13pt"/>
    </style:style>
    <style:style style:name="T10" style:family="text">
      <style:text-properties fo:font-size="13pt" officeooo:rsid="001d8182" style:font-size-asian="13pt" style:font-size-complex="13pt"/>
    </style:style>
    <style:style style:name="T11" style:family="text">
      <style:text-properties fo:font-size="13pt" fo:letter-spacing="-0.004cm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Fonte_20_parág._20_padrão"><text:span text:style-name="T5">Aut</text:span></text:span><text:span text:style-name="T1">ógrafo 0</text:span><text:span text:style-name="T2">9</text:span><text:span text:style-name="T4">3</text:span><text:span text:style-name="T1">/2025 ao PLO 0</text:span><text:span text:style-name="T2">9</text:span><text:span text:style-name="T4">3</text:span><text:span text:style-name="T1">/2025</text:span></text:p>
      <text:p text:style-name="P5"><text:span text:style-name="Fonte_20_parág._20_padrão"><text:span text:style-name="T6">Autoriza o Poder Executivo Municipal a firmar Termo de Fomento com a Sociedade Esportiva Recreativa e Cultural Ipiranga, visando à execução do projeto “Carnaval das Hortênsias 2026” e dá outras providências. </text:span></text:span></text:p>
      <text:p text:style-name="P8"/>
      <text:p text:style-name="P11">Art. 1º Fica o Poder Executivo do município de Gramado autorizado a firmar termo de fomento com a Sociedade Esportiva Recreativa e Cultural Ipiranga, inscrita no CNPJ sob o nº 05.493.125/0001-1.</text:p>
      <text:p text:style-name="P11"><text:s/>§1º O Termo de Fomento de que trata o caput tem por finalidade a transferência de recursos financeiros para a mútua cooperação, visando subsidiar a execução do projeto “Carnaval das Hortênsias 2026 ”.</text:p>
      <text:p text:style-name="P11"><text:s/>§2º O valor máximo a ser repassado pelo Município, a título de recursos financeiros, é de R$ 53.775,00 (cinquenta e três mil setecentos e setenta e cinco reais). </text:p>
      <text:p text:style-name="P11">Art. 2º A formalização, obrigações e prestação de contas se darão conforme os termos da Lei Federal nº 13.019/2014.</text:p>
      <text:p text:style-name="P12"/>
      <text:p text:style-name="P11"><text:s/>Art. 3º Esta lei entra em vigor na data de sua publicação </text:p>
      <text:p text:style-name="P11"/>
      <text:p text:style-name="P9"><text:span text:style-name="T8">Gramado, </text:span><text:span text:style-name="T9">1</text:span><text:span text:style-name="T10">9</text:span><text:span text:style-name="T8"> de Dezembro de 2025</text:span><text:span text:style-name="T11">.</text:span></text:p>
      <text:p text:style-name="P7"/>
      <text:p text:style-name="P10">Nestor Tissot</text:p>
      <text:p text:style-name="P2"><text:span text:style-name="Fonte_20_parág._20_padrão"><text:span text:style-name="T7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5-12-18T15:33:51.638000000</dc:date>
    <meta:editing-cycles>197</meta:editing-cycles>
    <meta:editing-duration>P1DT3H6M39S</meta:editing-duration>
    <meta:generator>LibreOffice/7.5.2.2$Windows_X86_64 LibreOffice_project/53bb9681a964705cf672590721dbc85eb4d0c3a2</meta:generator>
    <meta:document-statistic meta:table-count="0" meta:image-count="2" meta:object-count="0" meta:page-count="1" meta:paragraph-count="12" meta:word-count="170" meta:character-count="1038" meta:non-whitespace-character-count="872"/>
    <meta:user-defined meta:name="AppVersion">15.0000</meta:user-defined>
    <meta:template xlink:type="simple" xlink:actuate="onRequest" xlink:title="Normal" xlink:href=""/>
  </office:meta>
</office:document-meta>
</file>