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370000016EDAEB997F60A3781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cm" style:contextual-spacing="false" fo:text-align="center" style:justify-single-word="false"/>
    </style:style>
    <style:style style:name="P2" style:family="paragraph" style:parent-style-name="Standard">
      <style:paragraph-properties fo:margin-top="0.212cm" fo:margin-bottom="0.212cm" style:contextual-spacing="false" fo:text-align="center" style:justify-single-word="false"/>
    </style:style>
    <style:style style:name="P3" style:family="paragraph" style:parent-style-name="Standard">
      <style:paragraph-properties fo:margin-top="0.212cm" fo:margin-bottom="0cm" style:contextual-spacing="false" fo:text-align="center" style:justify-single-word="false"/>
      <style:text-properties fo:color="#000000" loext:opacity="100%" style:font-name="Arial" fo:font-size="12pt" style:font-size-asian="12pt"/>
    </style:style>
    <style:style style:name="P4" style:family="paragraph" style:parent-style-name="Standard">
      <style:paragraph-properties fo:margin-top="0.212cm" fo:margin-bottom="0cm" style:contextual-spacing="false" fo:text-align="justify" style:justify-single-word="false"/>
      <style:text-properties style:font-name="Calibri" fo:font-size="13pt" fo:font-weight="bold" style:font-size-asian="13pt" style:font-weight-asian="bold" style:font-size-complex="13pt" style:font-weight-complex="bold"/>
    </style:style>
    <style:style style:name="P5" style:family="paragraph" style:parent-style-name="Text_20_body">
      <style:paragraph-properties fo:margin-left="4.942cm" fo:margin-right="0cm" fo:margin-top="0.436cm" fo:margin-bottom="0cm" style:contextual-spacing="false" fo:line-height="115%" fo:text-align="justify" style:justify-single-word="false" fo:text-indent="0cm" style:auto-text-indent="false"/>
      <style:text-properties style:font-name="Calibri1" fo:font-size="13pt" style:font-size-asian="13pt" style:font-size-complex="13pt"/>
    </style:style>
    <style:style style:name="P6" style:family="paragraph" style:parent-style-name="Standard">
      <style:paragraph-properties fo:text-align="center" style:justify-single-word="false"/>
      <style:text-properties fo:color="#000000" loext:opacity="100%" style:font-name="Calibri1" fo:font-size="13pt" fo:font-weight="bold" style:font-size-asian="13pt" style:font-weight-asian="bold" style:font-name-complex="Calibri2" style:font-size-complex="13pt"/>
    </style:style>
    <style:style style:name="P7" style:family="paragraph" style:parent-style-name="Standard">
      <loext:graphic-properties draw:fill="solid" draw:fill-color="#ffffff"/>
      <style:paragraph-properties fo:margin-left="9.299cm" fo:margin-right="0cm" fo:margin-top="0.529cm" fo:margin-bottom="0.265cm" style:contextual-spacing="false" fo:text-align="justify" style:justify-single-word="false" fo:orphans="0" fo:widows="0" fo:text-indent="0cm" style:auto-text-indent="false" fo:background-color="#ffffff"/>
      <style:text-properties style:font-name="Calibri" fo:font-size="13pt" fo:font-weight="bold" officeooo:paragraph-rsid="00208eb5" style:font-size-asian="13pt" style:font-weight-asian="bold" style:font-size-complex="13pt" style:font-weight-complex="bold"/>
    </style:style>
    <style:style style:name="P8" style:family="paragraph" style:parent-style-name="Text_20_body">
      <style:paragraph-properties fo:margin-left="4.942cm" fo:margin-right="0cm" fo:margin-top="0.436cm" fo:margin-bottom="0cm" style:contextual-spacing="false" fo:line-height="115%" fo:text-align="justify" style:justify-single-word="false" fo:text-indent="0cm" style:auto-text-indent="false"/>
      <style:text-properties style:font-name="Calibri1"/>
    </style:style>
    <style:style style:name="P9" style:family="paragraph" style:parent-style-name="Text_20_body">
      <style:paragraph-properties fo:margin-left="0cm" fo:margin-right="0cm" fo:margin-top="0.436cm" fo:margin-bottom="0cm" style:contextual-spacing="false" fo:line-height="115%" fo:text-align="justify" style:justify-single-word="false" fo:text-indent="0cm" style:auto-text-indent="false"/>
      <style:text-properties style:font-name="Calibri1" officeooo:paragraph-rsid="00208eb5"/>
    </style:style>
    <style:style style:name="T1" style:family="text">
      <style:text-properties style:font-name="Calibri" fo:font-size="13pt" fo:font-weight="bold" style:font-size-asian="13pt" style:font-weight-asian="bold" style:font-size-complex="13pt" style:font-weight-complex="bold"/>
    </style:style>
    <style:style style:name="T2" style:family="text">
      <style:text-properties style:font-name="Calibri" fo:font-size="13pt" fo:font-weight="bold" officeooo:rsid="001f5e9f" style:font-size-asian="13pt" style:font-weight-asian="bold" style:font-size-complex="13pt" style:font-weight-complex="bold"/>
    </style:style>
    <style:style style:name="T3" style:family="text">
      <style:text-properties style:font-name="Calibri" fo:font-size="13pt" fo:font-weight="bold" officeooo:rsid="00208eb5" style:font-size-asian="13pt" style:font-weight-asian="bold" style:font-size-complex="13pt" style:font-weight-complex="bold"/>
    </style:style>
    <style:style style:name="T4" style:family="text">
      <style:text-properties fo:font-variant="normal" fo:text-transform="none" fo:color="#000000" loext:opacity="100%" style:font-name="Calibri" fo:font-size="13pt" fo:letter-spacing="normal" fo:font-style="normal" fo:font-weight="bold" style:font-size-asian="13pt" style:font-style-asian="normal" style:font-weight-asian="bold" style:font-name-complex="Calibri2" style:font-size-complex="13pt" style:font-weight-complex="bold"/>
    </style:style>
    <style:style style:name="T5" style:family="text">
      <style:text-properties fo:font-variant="normal" fo:text-transform="none" fo:color="#000000" loext:opacity="100%" fo:letter-spacing="normal" fo:font-style="normal" fo:font-weight="normal" style:font-style-asian="normal" style:font-weight-asian="normal"/>
    </style:style>
    <style:style style:name="T6" style:family="text">
      <style:text-properties fo:color="#000000" loext:opacity="100%" style:font-name="Calibri1" fo:font-size="13pt" fo:font-weight="bold" style:font-size-asian="13pt" style:font-weight-asian="bold" style:font-name-complex="Calibri2" style:font-size-complex="13pt"/>
    </style:style>
    <style:style style:name="T7" style:family="text">
      <style:text-properties fo:font-size="13pt" style:font-size-asian="13pt" style:font-size-complex="13pt"/>
    </style:style>
    <style:style style:name="T8" style:family="text">
      <style:text-properties fo:font-size="13pt" fo:letter-spacing="-0.004cm" style:font-size-asian="13pt" style:font-size-complex="13pt"/>
    </style:style>
    <style:style style:name="T9" style:family="text">
      <style:text-properties officeooo:rsid="00208eb5"/>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text:span text:style-name="Fonte_20_parág._20_padrão"><text:span text:style-name="T4">Aut</text:span></text:span><text:span text:style-name="T1">ógrafo </text:span><text:span text:style-name="T3">0</text:span><text:span text:style-name="T2">06</text:span><text:span text:style-name="T1">/2025 ao PL</text:span><text:span text:style-name="T3">C</text:span><text:span text:style-name="T1"> </text:span><text:span text:style-name="T3">0</text:span><text:span text:style-name="T2">06</text:span><text:span text:style-name="T1">/2025</text:span></text:p>
      <text:p text:style-name="P7"><text:span text:style-name="Fonte_20_parág._20_padrão"><text:span text:style-name="T5">Dispõe sobre o artigo 184, Título I, Capítulo V, Seção X, do Plano Diretor de Desenvolvimento Integrado - PDDI, para regulamentar as características arquitetônicas predominantes no município de Gramado e dá outras providências.</text:span></text:span></text:p>
      <text:p text:style-name="P8"><text:span text:style-name="T7"/></text:p>
      <text:p text:style-name="P9"><text:span text:style-name="T8">Art. 1º Ficam estabelecidas as características arquitetônicas predominantes, definidos os critérios de avaliação e enquadramento, e instituídos os procedimentos de análise das referidas características para fins de aprovação de projetos arquitetônicos no município de Gramado. </text:span></text:p>
      <text:p text:style-name="P9"><text:span text:style-name="T8">Art. 2º As características arquitetônicas predominantes no município de Gramado são compostas pelos seguintes elementos: </text:span></text:p>
      <text:p text:style-name="P9"><text:span text:style-name="T8">I – Telhado Inclinado Aparente: estrutura arquitetônica caracterizada por superfícies planas e inclinadas, que permitem a drenagem eficiente das águas pluviais, composto por duas ou mais “águas” que convergem para formar as cumeeiras, sendo que a inclinação pode variar dependendo do estilo arquitetônico, condições climáticas e materiais utilizados;</text:span></text:p>
      <text:p text:style-name="P9"><text:span text:style-name="T8">II – Beiral: elemento arquitetônico componente do telhado, que se projeta além da prumada das paredes externas de uma edificação, tem como função proteger as fachadas das edificações contra as intempéries, como chuva e sol e pode variar em tamanho, forma e acabamento, dependendo do estilo arquitetônico, condições climáticas e materiais utilizados;</text:span></text:p>
      <text:p text:style-name="P9"><text:span text:style-name="T8">III - Terças Aparentes: elemento estrutural de suporte e estabilização dos beirais dos telhados, ou outras saliências em edificações, também conhecido como mísulas ou cachorros, podem variar de tamanho, forma e acabamento, dependendo do estilo arquitetônico, condições climáticas e materiais utilizados, além de sua função estrutural, as </text:span><text:soft-page-break/><text:span text:style-name="T8">terças podem ter um papel decorativo, sendo frequentemente esculpidos ou desenhados com detalhes ornamentais; </text:span></text:p>
      <text:p text:style-name="P9"><text:span text:style-name="T8">IV – Oitões: elementos arquitetônicos que formam as paredes de fechamento triangular das extremidades do telhado, alinhados verticalmente às paredes dos pavimentos inferiores ou recuados em relação a elas, caracterizam-se por sua presença em coberturas de duas águas e têm a função de vedar as extremidades do sistema de cobertura, sendo que devem atender ao disposto no art. 222 da Lei Complementar nº 17/2022 – PDDI. Para fins de avaliação e pontuação, distinguem-se: </text:span></text:p>
      <text:p text:style-name="P9"><text:span text:style-name="T8">a) Oitão principal: aquele de maior relevância na composição da fachada, podendo ser voltado ao logradouro público ou não, ocupando totalidade ou quase totalidade de sua extensão, constituindo o elemento de maior relevo na composição arquitetônica;</text:span></text:p>
      <text:p text:style-name="P9"><text:span text:style-name="T8"><text:s/>b) Oitões secundários: aqueles localizados nas fachadas laterais, cuja projeção de base não excede 50 % da largura da respectiva fachada secundária, garantindo proporção e visibilidade compatíveis com o estilo predominante. </text:span></text:p>
      <text:p text:style-name="P9"><text:span text:style-name="T8">V – Gaiutas / Mansardas: elementos arquitetônicos que se projetam verticalmente a partir do plano inclinado do telhado, utilizado geralmente para ampliar o espaço interno, proporciona melhor ventilação e iluminação nos ambientes do subtelhado ou sótão, sendo que devem atender aos critérios estipulados na Seção IV da Lei Complementar nº 17/2022 – PDDI, podendo ser dos seguintes tipos:</text:span></text:p>
      <text:p text:style-name="P9"><text:span text:style-name="T8"><text:s/>a) Triangulares (ou Frontão): Possuem uma forma triangular que lembra um frontão clássico, com um teto inclinado que segue a linha do telhado principal. </text:span></text:p>
      <text:p text:style-name="P9"><text:span text:style-name="T8">b) Trapezoidais: Caracterizadas por uma base mais larga que a parte superior, criando uma forma trapezoidal.</text:span></text:p>
      <text:p text:style-name="P9"><text:span text:style-name="T8">c) Retas: Apresentam caimento reto e uniforme, sem curvaturas e fechamentos laterais podendo ser retos ou em formato triangular.</text:span></text:p>
      <text:p text:style-name="P9"><text:span text:style-name="T8">VI – Revestimentos: materiais naturais ou artificiais, aplicados às fachadas da edificação, tendo como função, além da proteção contra as intempéries, uma importante função estética e de ambientação, sendo que os revestimentos considerados como característicos são: </text:span></text:p>
      <text:p text:style-name="P9"><text:soft-page-break/><text:span text:style-name="T8">a) Pedra: elemento arquitetônico que oferece uma enorme gama de possibilidades na aplicação. Poderá ser utilizado pedras naturais ou materiais artificiais que mimetizam as naturais.</text:span></text:p>
      <text:p text:style-name="P9"><text:span text:style-name="T8"><text:s/>b) Tijolo: elemento arquitetônico que oferece uma enorme gama de possibilidades na aplicação. Poderá ser utilizado tijolos ou pastilhas. </text:span></text:p>
      <text:p text:style-name="P9"><text:span text:style-name="T8">c) Madeira: material natural ou artificial destinado ao revestimento de fachadas, cuja aplicação valoriza a integração visual com o ambiente natural e realça os volumes arquitetônicos da edificação.</text:span></text:p>
      <text:p text:style-name="P9"><text:span text:style-name="T8">VII - Sacadas, Balcões e Floreiras: elementos arquitetônicos, avançados em relação ao corpo principal da edificação, descritos nos art. 189, 190 e 192 da Lei Complementar nº 17/2022 – PDDI. </text:span></text:p>
      <text:p text:style-name="P9"><text:span text:style-name="T8">VIII - Paleta de Cores Preferenciais: como elementos arquitetônicos capazes de promover uma unidade visual na paisagem urbana, as cores têm uma influência no conforto visual, proporcionando uma sensação de calma e bem-estar, integração com o ambiente natural, valorização da arquitetura, destacando os demais elementos arquitetônicos e durabilidade estética: por serem atemporais e menos suscetíveis a modismos.</text:span></text:p>
      <text:p text:style-name="P9"><text:span text:style-name="T8"><text:s/>a) Tons Terrosos: Cores que remetem à terra, como marrons, beges, ocres e tons avermelhados suaves.</text:span></text:p>
      <text:p text:style-name="P9"><text:span text:style-name="T8"><text:s/>b) Tons Cinzentos: Variedade de cinzas, desde os mais claros até os mais escuros, incluindo nuances como o greige (mistura de cinza e bege). </text:span></text:p>
      <text:p text:style-name="P9"><text:span text:style-name="T8">c) Tons Verdes: Cores que evocam a natureza, como verdes musgo, oliva, e tons esmaecidos que se integram à paisagem.</text:span></text:p>
      <text:p text:style-name="P9"><text:span text:style-name="T8">d) Cores Neutras: Branco, creme, off-white e outras cores claras que servem como base para combinações mais complexas.</text:span></text:p>
      <text:p text:style-name="P9"><text:span text:style-name="T8"><text:s/>Art. 3º Para a aprovação, no âmbito do município de Gramado, os projetos arquitetônicos deverão ter as características arquitetônicas predominantes estabelecidas através do uso e combinação dos elementos arquitetônicos descritos no art. 2º e atingir a pontuação mínima estabelecida conforme art. 6º desta lei. </text:span></text:p>
      <text:p text:style-name="P9"><text:soft-page-break/><text:span text:style-name="T8">§ 1º Ficam isentas do previsto no caput as edificações destinadas aos seguintes usos:</text:span></text:p>
      <text:p text:style-name="P9"><text:span text:style-name="T8"><text:s/>I - Residências Unifamiliares, itens 3.1, 3.3 e 3.6 do Anexo XII da Lei Complementar nº 17/2022; </text:span></text:p>
      <text:p text:style-name="P9"><text:span text:style-name="T8">II - Pavilhões de Atividades Esportivas, item 9.13 do Anexo XII da Lei Complementar nº 17/2022; </text:span></text:p>
      <text:p text:style-name="P9"><text:span text:style-name="T8">III - Depósitos de Grande Porte, item 15 do Anexo XII da Lei Complementar nº 17/2022;</text:span></text:p>
      <text:p text:style-name="P9"><text:span text:style-name="T8">IV - Indústrias, itens 21 e 22 do do Anexo XII da Lei Complementar nº 17/2022, nas Zonas 7.1 e 7.2; </text:span></text:p>
      <text:p text:style-name="P9"><text:span text:style-name="T8">V - Postos de Abastecimento, itens 24 do Anexo XII da Lei Complementar nº 17/2022;</text:span></text:p>
      <text:p text:style-name="P9"><text:span text:style-name="T8">VI - Atividades 27.1 a 27.9 e 27.11, do Anexo XII da Lei Complementar nº 17/2022, desde que localizadas em zonas rurais.</text:span></text:p>
      <text:p text:style-name="P9"><text:span text:style-name="T8"><text:s/>Art. 4º Fica estabelecido a pontuação básica para cada elemento arquitetônico predominante, descritos no art. 2º, da seguinte forma: </text:span></text:p>
      <text:p text:style-name="P9"><text:span text:style-name="T8">I - Telhado Inclinado Aparente: 25 pontos;</text:span></text:p>
      <text:p text:style-name="P9"><text:span text:style-name="T8"><text:s/>II - Beiral: 7,5 pontos; </text:span></text:p>
      <text:p text:style-name="P9"><text:span text:style-name="T8">III - Terças Aparentes: 5 pontos; </text:span></text:p>
      <text:p text:style-name="P9"><text:span text:style-name="T8">IV - Oitões: 15 pontos; a) Principais: 10 pontos; b) Secundários: 5 pontos;</text:span></text:p>
      <text:p text:style-name="P9"><text:span text:style-name="T8">V) Gaiutas/ Mansardas:10 pontos;</text:span></text:p>
      <text:p text:style-name="P9"><text:span text:style-name="T8">VI) Revestimentos: 20 pontos;</text:span></text:p>
      <text:p text:style-name="P9"><text:span text:style-name="T8">VII) Sacadas / Balcões/ Floreiras: 7,5 pontos;</text:span></text:p>
      <text:p text:style-name="P9"><text:span text:style-name="T8">VIII) Paleta de Cores: 10 pontos.</text:span></text:p>
      <text:p text:style-name="P9"><text:soft-page-break/><text:span text:style-name="T8"><text:s/>Art. 5º Para fins de apuração da pontuação prevista nesta Lei, estabelecem-se os critérios de enquadramento dos elementos arquitetônicos que caracterizam o estilo predominante de Gramado:</text:span></text:p>
      <text:p text:style-name="P9"><text:span text:style-name="T8"><text:s/>§ 1º Dos Telhados:</text:span></text:p>
      <text:p text:style-name="P9"><text:span text:style-name="T8"><text:s/>I – O telhado deve ser projetado de forma que seus elementos estruturais e de cobertura sejam visíveis e integrados à fachada da edificação; </text:span></text:p>
      <text:p text:style-name="P9"><text:span text:style-name="T8">II – Fica vedada a ocultação total ou parcial do telhado por platibandas, lajes planas ou quaisquer elementos que impeçam sua identificação como componente essencial e integrante das fachadas; </text:span></text:p>
      <text:p text:style-name="P9"><text:span text:style-name="T8">III - As coberturas devem ser inclinadas, com inclinações não inferiores a 35% (trinta e cinco por cento); </text:span></text:p>
      <text:p text:style-name="P9"><text:span text:style-name="T8">IV - Será admitida a utilização de telhados com inclinação inferior a 35% (trinta e cinco por cento) ou superfícies planas em até 30 % (trinta por cento) da área total de cobertura da edificação;</text:span></text:p>
      <text:p text:style-name="P9"><text:span text:style-name="T8">V - Para o cálculo disposto no inciso</text:span></text:p>
      <text:p text:style-name="P9"><text:span text:style-name="T8">IV não será computado as áreas de terraços, sacadas ou balcões. </text:span></text:p>
      <text:p text:style-name="P9"><text:span text:style-name="T8">§ 2º Dos Beirais:</text:span></text:p>
      <text:p text:style-name="P9"><text:span text:style-name="T8"><text:s/>I – Devem apresentar projeção mínima de 50 cm, medida a partir da prumada do pavimento inferior até o bordo inferior do beiral; </text:span></text:p>
      <text:p text:style-name="P9"><text:span text:style-name="T8">§ 3º Das Terças Aparentes: </text:span></text:p>
      <text:p text:style-name="P9"><text:span text:style-name="T8">I – As terças — também conhecidas como “cachorrinhos” ou mísulas — deverão ser projetadas como elementos estruturais visíveis e integrados à composição das fachadas; </text:span></text:p>
      <text:p text:style-name="P9"><text:span text:style-name="T8">II – Suas dimensões e espaçamentos devem respeitar a modulação típica do telhado, sem que sejam encobertas por forros, frechais ou outros acabamentos que comprometam sua leitura arquitetônica; </text:span></text:p>
      <text:p text:style-name="P9"><text:soft-page-break/><text:span text:style-name="T8">§ 4º Dos Oitões:</text:span></text:p>
      <text:p text:style-name="P9"><text:span text:style-name="T8"><text:s/>I – Serão atribuídos 10 (dez) pontos aos oitões principais em formato triangular e 5 (cinco) pontos aos oitões secundários que adotem o mesmo formato, perfazendo até 15 (quinze) pontos quando todos os oitões atenderem a esse padrão; </text:span></text:p>
      <text:p text:style-name="P9"><text:span text:style-name="T8">§ 5º Das Gaiutas / Mansardas: </text:span></text:p>
      <text:p text:style-name="P9"><text:span text:style-name="T8">I – As gaiutas ou mansardas, caracterizadas como estruturas arquitetônicas que se projetam verticalmente do plano de um telhado inclinado para criar espaço adicional, iluminação em sótãos e agregar valor estético, deverão apresentar formatos triangulares, trapézio ou retos, conforme definido no art. 2º, inciso V;</text:span></text:p>
      <text:p text:style-name="P9"><text:span text:style-name="T8"><text:s/>§ 6º Dos Revestimentos:</text:span></text:p>
      <text:p text:style-name="P9"><text:span text:style-name="T8"><text:s/>I – As fachadas deverão ter no mínimo 30% (trinta por cento) da sua área revestida com os materiais indicados no inciso VI do art 2º, excluindo-se da área calculada às aberturas;</text:span></text:p>
      <text:p text:style-name="P9"><text:span text:style-name="T8"><text:s/>§ 7º Das Sacadas, Balcões e Floreiras: I – Nas fachadas voltada para a via pública, a soma do comprimento linear projetado das sacadas, balcões e floreiras devendo corresponder, no mínimo, a 20 % (vinte por cento) do comprimento total da testada, sendo necessário indicar em projeto; </text:span></text:p>
      <text:p text:style-name="P9"><text:span text:style-name="T8">II – Para fins de pontuação, considera-se o comprimento linear cumulativo a soma de todos os elementos indicados, conforme elementos no § 7º. </text:span></text:p>
      <text:p text:style-name="P9"><text:span text:style-name="T8">§ 8º Da Paleta de Cores Preferenciais: </text:span></text:p>
      <text:p text:style-name="P9"><text:span text:style-name="T8">I – As cores aplicadas às superfícies externas da edificação deverão obedecer à paleta principal de cores preferenciais, admitindo-se também tons intermediários entre as categorias, desde que mantida a harmonia estética e a integração ao entorno natural, conforme referências do Anexo III desta Lei;</text:span></text:p>
      <text:p text:style-name="P9"><text:span text:style-name="T8"><text:s/>a) Tons Terrosos (marrons, beges, ocres e avermelhados suaves);</text:span></text:p>
      <text:p text:style-name="P9"><text:span text:style-name="T8"><text:s/>b) Tons Cinzentos (do cinza claro ao escuro, incluindo greige); </text:span></text:p>
      <text:p text:style-name="P9"><text:span text:style-name="T8">c) Tons Verdes (musgo, oliva e variantes esmaecidas);</text:span></text:p>
      <text:p text:style-name="P9"><text:soft-page-break/><text:span text:style-name="T8">d) Cores Neutras (preto, branco, creme e off-white).</text:span></text:p>
      <text:p text:style-name="P9"><text:span text:style-name="T8">II – Podem ser utilizados tons intermediários – resultantes da mistura ou transição suave entre as categorias acima – desde que respeitados os códigos e descrições constantes no Anexo III; </text:span></text:p>
      <text:p text:style-name="P9"><text:span text:style-name="T8">III – A proporção e combinação das cores deverão promover conforto visual, durabilidade estética e valorização das formas arquitetônicas, sem prejuízo da identidade alpina de Gramado;</text:span></text:p>
      <text:p text:style-name="P9"><text:span text:style-name="T8"><text:s/>IV – Em caso de dúvida sobre a aplicação das cores ou compatibilidade com os valores definidos no Anexo III, o analista deverá solicitar parecer à Câmara Técnica do Conselho do Plano Diretor de Desenvolvimento Integrado (CT-C-PDDI). </text:span></text:p>
      <text:p text:style-name="P9"><text:span text:style-name="T8">Art. 6º Para o enquadramento nas características arquitetônicas predominantes, a edificação proposta deverá atingir a pontuação mínima estabelecida para a respectiva Macrozona ou Zona de Uso, conforme Anexo I - Mapa de Zoneamento das Características Arquitetônicas Predominantes, sendo elas:</text:span></text:p>
      <text:p text:style-name="P9"><text:span text:style-name="T8"><text:s/>I – Para as Macrozonas 1 e 4: pontuação mínima de 80 (oitenta) pontos;</text:span></text:p>
      <text:p text:style-name="P9"><text:span text:style-name="T8"><text:s/>II – Para as Macrozonas 5 e 9: pontuação mínima de 60 (sessenta) pontos; </text:span></text:p>
      <text:p text:style-name="P9"><text:span text:style-name="T8">III – Para as Macrozonas 2, 3 e 7: pontuação mínima de 30 (trinta) pontos; </text:span></text:p>
      <text:p text:style-name="P9"><text:span text:style-name="T8">IV – Para a Zona 6.1: a pontuação mínima exigida é de 30 (trinta) pontos; V – Para a Zona 6.2: pontuação mínima a ser definida conforme Lei da Nova Centralidade.</text:span></text:p>
      <text:p text:style-name="P9"><text:span text:style-name="T8"><text:s/>§ 1º As edificações de uso exclusivamente comercial, com até dois pavimentos, deverão alcançar pontuação mínima obrigatória de 30 (trinta) pontos, independentemente dos valores estabelecidos para sua Macrozona ou Zona de Uso, quando localizadas nos seguintes trechos, conforme Anexo II - Mapa de Zoneamento das Características Arquitetônicas Predominantes:</text:span></text:p>
      <text:p text:style-name="P9"><text:span text:style-name="T8"><text:s/>I – RS-115 / Av. Borges de Medeiros: no trecho compreendido entre a Rua João Alfredo Schneider e até o Pórtico de Acesso;</text:span></text:p>
      <text:p text:style-name="P9"><text:soft-page-break/><text:span text:style-name="T8"><text:s/>II – RS-235 / Av. das Hortênsias: no trecho compreendido entre o entroncamento das Ruas Teobaldo Prinstrop e João Alfredo Schneider até o Pórtico de Acesso;</text:span></text:p>
      <text:p text:style-name="P9"><text:span text:style-name="T8"><text:s/>III – RS 235 / Avenida das Hortênsias: no trecho compreendido entre o KM35 e a divisa do município de Canela. § 2º Edificações para usos Residenciais Populares – Plurifamiliares, item 3.4 do Anexo XII da Lei Complementar nº 17/2022, inseridos nas Áreas de Interesse Social (AIS), conforme Anexo VIII da Lei Complementar nº 17/2022 deverão alcançar pontuação mínima obrigatória de 30 (trinta) pontos. § 3º Edificações para uso de Igrejas e templos religiosos, item 11.1 e 11.2 do Anexo XII da Lei Complementar nº 17/2022 deverão alcançar pontuação mínima obrigatória de 30 (trinta) pontos. </text:span></text:p>
      <text:p text:style-name="P9"><text:span text:style-name="T8"><text:s/>§ 4º Caso o projeto não alcance a pontuação mínima exigida para sua Macrozona ou Zona de Uso, a Secretaria Municipal de Planejamento, Urbanismo e Parcerias Estratégicas devolverá o processo ao requerente, para que sejam realizadas as adequações necessárias ao atendimento do critério mínimo. </text:span></text:p>
      <text:p text:style-name="P9"><text:span text:style-name="T8">Art. 7º Dos Contêineres: </text:span></text:p>
      <text:p text:style-name="P9"><text:span text:style-name="T8">I – É permitida a utilização de contêiner em edificações desde que descaracterizado, ou seja, revestido externamente com materiais, cores e modulações que atendam às características arquitetônicas predominantes de Gramado;</text:span></text:p>
      <text:p text:style-name="P9"><text:span text:style-name="T8"><text:s/>II – O uso de contêiner sem descaracterização, na forma original, somente será admitido:</text:span></text:p>
      <text:p text:style-name="P9"><text:span text:style-name="T8"><text:s/>a) Como estruturas provisórias em canteiros de obras em execução;</text:span></text:p>
      <text:p text:style-name="P9"><text:span text:style-name="T8"><text:s/>b) Em Zonas Industriais, exclusivamente para depósito de materiais, observados os requisitos urbanísticos aplicáveis;</text:span></text:p>
      <text:p text:style-name="P9"><text:span text:style-name="T8"><text:s/>Art. 8º O enquadramento dos elementos que compõem as características arquitetônicas predominantes deverá ser demonstrado de forma clara nos desenhos e/ou projetos apresentados no processo administrativo de aprovação, sendo verificado pelos técnicos da Secretaria Municipal de Planejamento, Urbanismo e Parcerias Estratégicas logo no início da tramitação. </text:span></text:p>
      <text:p text:style-name="P9"><text:span text:style-name="T8">Parágrafo único. Para a análise do percentual dos elementos como floreiras, sacadas e revestimentos deverá ser utilizada uma polyline (linha poligonal) no arquivo digital do </text:span><text:soft-page-break/><text:span text:style-name="T8">projeto demonstrando o percentual da fachada a ser ocupada pelos elementos e o atendimento dos requisitos supracitados;</text:span></text:p>
      <text:p text:style-name="P9"><text:span text:style-name="T8"><text:s/>Art. 9º Em caso de dúvida quanto ao enquadramento de qualquer elemento, o projeto deverá ser submetido previamente à apreciação da Câmara Técnica do Conselho do Plano Diretor de Desenvolvimento Integrado (CT-C-PDDI), o qual emitirá parecer — favorável ou desfavorável — destinado a esclarecer os questionamentos dos técnicos e, se necessário, determinar a adequação ao estilo arquitetônico. </text:span></text:p>
      <text:p text:style-name="P9"><text:span text:style-name="T8">Art. 10. Para o emissão da Carta de Habite-se, a obra deverá refletir o projeto aprovado, sendo obrigatória a vistoria por parte da fiscalização do município, comprovando a execução da mesma mantendo os elementos que compõem as características arquitetônicas predominantes aprovadas.</text:span></text:p>
      <text:p text:style-name="P9"><text:span text:style-name="T8"><text:s/>Art. 11. Inclui o § 7º no art. 155 da Lei Complementar 17/2022 - PDDI, que passa a vigorar com a seguinte redação: </text:span></text:p>
      <text:p text:style-name="P9"><text:span text:style-name="T8">Art. 155.(…)</text:span></text:p>
      <text:p text:style-name="P9"><text:span text:style-name="T8"><text:s/>§ 7º Poderá ser estabelecido, através de regulamentação por Lei específica, um incentivo ao uso do Estilo Arquitetônico Predominante, através de acréscimo de Índice de Aproveitamento, respeitando o limite do § 2º.</text:span></text:p>
      <text:p text:style-name="P9"><text:span text:style-name="T8"><text:s/>Art. 12. Como incentivo à qualidade estética, os empreendimentos que alcançarem 100 (cem) pontos, conforme art. 4°, terão acréscimo de 5% (cinco por cento) em seu Índice de Aproveitamento (IA), respeitados os limites do § 2º do art. 155 da Lei Complementar nº 17/2022 – PDDI.</text:span></text:p>
      <text:p text:style-name="P9"><text:span text:style-name="T8"><text:s/>Art. 13. Esta Lei entra em vigor na data de sua publicação. </text:span></text:p>
      <text:p text:style-name="P9"><text:span text:style-name="T8">Art. 14. Ficam revogados os arts. 182 e 183 da Lei Complementar nº 17, de 28 de novembro de 2022. </text:span></text:p>
      <text:p text:style-name="P5">Gramado, <text:span text:style-name="T9">19 </text:span>de <text:span text:style-name="T9">Dezembro </text:span>de 2025. </text:p>
      <text:p text:style-name="P6">Nestor Tissot</text:p>
      <text:p text:style-name="P2"><text:span text:style-name="Fonte_20_parág._20_padrão"><text:span text:style-name="T6">Prefeito de Gramad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n" fo:country="US"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2" style:font-family-asian="Calibri" style:font-family-generic-asian="system" style:font-pitch-asian="variable" style:font-size-asian="11pt" style:language-asian="pt" style:country-asian="BR" style:font-name-complex="Tahoma1" style:font-family-complex="Tahoma" style:font-family-generic-complex="system" style:font-pitch-complex="variable" style:font-size-complex="11pt" style:language-complex="pt" style:country-complex="BR"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847cm" fo:margin-bottom="0.212cm" style:contextual-spacing="false" fo:keep-together="always" fo:keep-with-next="always"/>
      <style:text-properties fo:color="#365f91" loext:opacity="100%" style:font-name="Cambria" fo:font-family="Cambria" style:font-family-generic="roman" style:font-pitch="variable" fo:font-size="14pt" fo:font-weight="bold" style:font-name-asian="Calibri2"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roman" style:font-pitch="variable" fo:font-size="13pt" fo:font-weight="bold" style:font-name-asian="Calibri2"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roman" style:font-pitch="variable" fo:font-weight="bold" style:font-name-asian="Calibri2"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roman" style:font-pitch="variable" fo:font-style="italic" fo:font-weight="bold" style:font-name-asian="Calibri2"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Title" style:family="paragraph" style:parent-style-name="Standard" style:next-style-name="Text_20_body" loext:linked-style-name="Título_20_Char" style:class="chapter">
      <style:paragraph-properties fo:margin-top="0.212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Calibri2"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caption1" style:family="paragraph" style:parent-style-name="Standard" style:next-style-name="Standard">
      <style:text-properties fo:color="#4f81bd" loext:opacity="100%" fo:font-size="9pt" fo:font-weight="bold" style:font-size-asian="9pt" style:font-weight-asian="bold" style:font-size-complex="9pt" style:font-weight-complex="bold"/>
    </style:style>
    <style:style style:name="Header_20_and_20_Footer" style:display-name="Header and Footer" style:family="paragraph" style:parent-style-name="Standard" style:class="extra"/>
    <style:style style:name="Cabeçalho_20_e_20_rodapé1" style:display-name="Cabeçalho e rodapé1" style:family="paragraph" style:parent-style-name="Standard"/>
    <style:style style:name="Header" style:family="paragraph" style:parent-style-name="Standard" loext:linked-style-name="Cabeçalho_20_Char"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loext:linked-style-name="Subtítulo_20_Char" style:class="chapter">
      <style:paragraph-properties fo:margin-left="0.152cm" fo:margin-right="0cm" fo:text-indent="0cm" style:auto-text-indent="false"/>
      <style:text-properties fo:color="#4f81bd" loext:opacity="100%" style:font-name="Cambria" fo:font-family="Cambria" style:font-family-generic="roman" style:font-pitch="variable" fo:font-size="12pt" fo:letter-spacing="0.026cm" fo:font-style="italic" style:font-name-asian="Calibri2"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style>
    <style:style style:name="Balloon_20_Text" style:display-name="Balloon Text" style:family="paragraph" style:parent-style-name="Standard" loext:linked-style-name="Texto_20_de_20_balão_20_Char">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Footer" style:family="paragraph" style:parent-style-name="Standard" loext:linked-style-name="Rodapé_20_Char"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LO-Normal" style:family="paragraph">
      <style:paragraph-properties fo:margin-top="0.212cm" fo:margin-bottom="0.212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2" style:font-family-asian="Calibri" style:font-family-generic-asian="system" style:font-pitch-asian="variable" style:font-size-asian="11pt" style:language-asian="pt" style:country-asian="BR" style:font-name-complex="Tahoma1" style:font-family-complex="Tahoma" style:font-family-generic-complex="system" style:font-pitch-complex="variable" style:font-size-complex="11pt" style:language-complex="pt" style:country-complex="BR"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212cm" fo:margin-bottom="0.212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2" style:font-family-asian="Calibri" style:font-family-generic-asian="system" style:font-pitch-asian="variable" style:font-size-asian="11pt" style:language-asian="pt" style:country-asian="BR" style:font-name-complex="Tahoma1" style:font-family-complex="Tahoma" style:font-family-generic-complex="system" style:font-pitch-complex="variable" style:font-size-complex="11pt" style:language-complex="pt" style:country-complex="BR"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1" style:family="paragraph">
      <style:paragraph-properties fo:margin-left="8.29cm" fo:margin-right="0.526cm" fo:margin-top="0cm" fo:margin-bottom="0.385cm" style:contextual-spacing="false" fo:line-height="110%" fo:text-align="justify" style:justify-single-word="false" fo:orphans="2" fo:widows="2" fo:hyphenation-ladder-count="no-limit" fo:text-indent="-0.009cm" style:auto-text-indent="false" style:writing-mode="lr-tb">
        <style:tab-stops/>
      </style:paragraph-properties>
      <style:text-properties fo:color="#000000" loext:opacity="100%" style:font-name="Calibri" fo:font-family="Calibri" style:font-family-generic="roman" style:font-pitch="variable" fo:font-size="11pt" fo:language="en" fo:country="US" style:letter-kerning="false"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left="8.29cm" fo:margin-right="0.526cm" fo:margin-top="0cm" fo:margin-bottom="0.385cm" style:contextual-spacing="false" fo:line-height="110%" fo:text-align="justify" style:justify-single-word="false" fo:orphans="2" fo:widows="2" fo:hyphenation-ladder-count="no-limit" fo:text-indent="-0.009cm" style:auto-text-indent="false" style:writing-mode="lr-tb">
        <style:tab-stops/>
      </style:paragraph-properties>
      <style:text-properties fo:color="#000000" loext:opacity="100%" style:font-name="Calibri" fo:font-family="Calibri" style:font-family-generic="roman" style:font-pitch="variable" fo:font-size="11pt" fo:language="en" fo:country="US" style:letter-kerning="false"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cm" fo:margin-right="1cm" fo:margin-top="0.212cm" fo:margin-bottom="0.499cm" style:contextual-spacing="false" fo:text-indent="0cm" style:auto-text-indent="false"/>
    </style:style>
    <style:style style:name="Table_20_Paragraph" style:display-name="Table Paragraph" style:family="paragraph" style:parent-style-name="Standard"/>
    <style:style style:name="Frame_20_contents" style:display-name="Frame contents" style:family="paragraph" style:parent-style-name="Standard" style:class="extra"/>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en" fo:country="US" style:letter-kerning="false" style:font-name-asian="Calibri2" style:font-family-asian="Calibri" style:font-family-generic-asian="system" style:font-pitch-asian="variable" style:font-size-asian="12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Cabeçalho_20_Char" style:display-name="Cabeçalho Char" style:family="text" style:parent-style-name="Default_20_Paragraph_20_Fon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4pt" fo:font-weight="bold" style:font-name-asian="Calibri2"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fo:color="#4f81bd" loext:opacity="100%" style:font-name="Cambria" fo:font-family="Cambria" style:font-family-generic="roman" style:font-pitch="variable" fo:font-size="13pt" fo:font-weight="bold" style:font-name-asian="Calibri2"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fo:color="#4f81bd" loext:opacity="100%" style:font-name="Cambria" fo:font-family="Cambria" style:font-family-generic="roman" style:font-pitch="variable" fo:font-weight="bold" style:font-name-asian="Calibri2"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4f81bd" loext:opacity="100%" style:font-name="Cambria" fo:font-family="Cambria" style:font-family-generic="roman" style:font-pitch="variable" fo:font-style="italic" fo:font-weight="bold" style:font-name-asian="Calibri2"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Subtítulo_20_Char" style:display-name="Subtítulo Char" style:family="text" style:parent-style-name="Default_20_Paragraph_20_Font">
      <style:text-properties fo:color="#4f81bd" loext:opacity="100%" style:font-name="Cambria" fo:font-family="Cambria" style:font-family-generic="roman" style:font-pitch="variable" fo:font-size="12pt" fo:letter-spacing="0.026cm" fo:font-style="italic" style:font-name-asian="Calibri2"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Calibri2"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fo:language="pt" fo:country="BR" style:font-size-asian="8pt" style:language-asian="pt" style:country-asian="BR" style:font-name-complex="Tahoma1" style:font-family-complex="Tahoma" style:font-family-generic-complex="system" style:font-pitch-complex="variable" style:font-size-complex="8pt" style:language-complex="pt" style:country-complex="BR"/>
    </style:style>
    <style:style style:name="Rodapé_20_Char" style:display-name="Rodapé Char" style:family="text" style:parent-style-name="Default_20_Paragraph_20_Font">
      <style:text-properties fo:language="pt" fo:country="BR" style:language-asian="pt" style:country-asian="BR" style:language-complex="pt" style:country-complex="BR"/>
    </style:style>
    <style:style style:name="Fonte_20_parág._20_padrão" style:display-name="Fonte parág. padrão" style:family="text"/>
    <style:style style:name="Strong" style:family="text">
      <style:text-properties fo:font-weight="bold" style:font-weight-asian="bold" style:font-weight-complex="bold"/>
    </style:style>
    <style:style style:name="WW_5f_CharLFO3LVL1" style:display-name="WW_CharLFO3LVL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3LVL2" style:display-name="WW_CharLFO3LVL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3LVL3" style:display-name="WW_CharLFO3LVL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3LVL4" style:display-name="WW_CharLFO3LVL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3LVL5" style:display-name="WW_CharLFO3LVL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3LVL6" style:display-name="WW_CharLFO3LVL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3LVL7" style:display-name="WW_CharLFO3LVL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3LVL8" style:display-name="WW_CharLFO3LVL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3LVL9" style:display-name="WW_CharLFO3LVL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4LVL1" style:display-name="WW_CharLFO4LVL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4LVL2" style:display-name="WW_CharLFO4LVL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4LVL3" style:display-name="WW_CharLFO4LVL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4LVL4" style:display-name="WW_CharLFO4LVL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4LVL5" style:display-name="WW_CharLFO4LVL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4LVL6" style:display-name="WW_CharLFO4LVL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4LVL7" style:display-name="WW_CharLFO4LVL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4LVL8" style:display-name="WW_CharLFO4LVL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4LVL9" style:display-name="WW_CharLFO4LVL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5LVL1" style:display-name="WW_CharLFO5LVL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5LVL2" style:display-name="WW_CharLFO5LVL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5LVL3" style:display-name="WW_CharLFO5LVL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5LVL4" style:display-name="WW_CharLFO5LVL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5LVL5" style:display-name="WW_CharLFO5LVL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5LVL6" style:display-name="WW_CharLFO5LVL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5LVL7" style:display-name="WW_CharLFO5LVL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5LVL8" style:display-name="WW_CharLFO5LVL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WW_5f_CharLFO5LVL9" style:display-name="WW_CharLFO5LVL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212cm" fo:margin-bottom="0cm" style:contextual-spacing="false" fo:text-align="center" style:justify-single-word="false"/>
    </style:style>
    <style:style style:name="MP2" style:family="paragraph" style:parent-style-name="Standard">
      <style:paragraph-properties fo:margin-top="0.212cm" fo:margin-bottom="0cm" style:contextual-spacing="false" fo:text-align="center" style:justify-single-word="false"/>
      <style:text-properties fo:color="#000000" loext:opacity="100%" style:font-name="Arial" fo:font-size="12pt" style:font-size-asian="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2.2cm" fo:margin-left="2.778cm" fo:margin-right="1.499cm" style:writing-mode="lr-tb" style:layout-grid-color="#c0c0c0" style:layout-grid-lines="127"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31cm" fo:margin-left="0cm" fo:margin-right="0cm" fo:margin-bottom="3.63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 text:anchor-type="as-char" svg:width="8.996cm" svg:height="3.052cm" draw:z-index="8"><draw:image xlink:href="Pictures/10000000000004370000016EDAEB997F60A37819.jpg" xlink:type="simple" xlink:show="embed" xlink:actuate="onLoad" draw:mime-type="image/jpeg"/></draw:frame></text:p>
        <text:p text:style-name="MP2"/>
      </style:header>
    </style:master-page>
    <style:master-page style:name="First_20_Page" style:display-name="First Page" style:page-layout-name="Mpm2" draw:style-name="Mdp1" style:next-style-name="Standard">
      <style:header>
        <text:p text:style-name="MP1"><draw:frame draw:style-name="Mfr2" draw:name="Figura3" text:anchor-type="as-char" svg:width="8.996cm" svg:height="3.052cm" draw:z-index="0"><draw:image xlink:href="Pictures/10000000000004370000016EDAEB997F60A37819.jpg" xlink:type="simple" xlink:show="embed" xlink:actuate="onLoad" draw:mime-type="image/jpeg"/></draw:frame></text:p>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elipe Catani</meta:initial-creator>
    <dc:language>pt-BR</dc:language>
    <dc:date>2025-12-18T16:24:59.707000000</dc:date>
    <meta:editing-cycles>199</meta:editing-cycles>
    <meta:editing-duration>P1DT3H57M46S</meta:editing-duration>
    <meta:generator>LibreOffice/7.5.2.2$Windows_X86_64 LibreOffice_project/53bb9681a964705cf672590721dbc85eb4d0c3a2</meta:generator>
    <meta:document-statistic meta:table-count="0" meta:image-count="2" meta:object-count="0" meta:page-count="9" meta:paragraph-count="101" meta:word-count="2346" meta:character-count="15569" meta:non-whitespace-character-count="13202"/>
    <meta:user-defined meta:name="AppVersion">15.0000</meta:user-defined>
    <meta:template xlink:type="simple" xlink:actuate="onRequest" xlink:title="Normal" xlink:href=""/>
  </office:meta>
</office:document-meta>
</file>