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CF00000035246524887.png" manifest:media-type="image/png"/>
  <manifest:file-entry manifest:full-path="Pictures/10000001000009B20000019E9F684AD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4cm" style:rel-column-width="21833*"/>
    </style:style>
    <style:style style:name="Tabela4.B" style:family="table-column">
      <style:table-column-properties style:column-width="5.667cm" style:rel-column-width="21847*"/>
    </style:style>
    <style:style style:name="Tabela4.C" style:family="table-column">
      <style:table-column-properties style:column-width="5.669cm" style:rel-column-width="21855*"/>
    </style:style>
    <style:style style:name="Tabela4.A1" style:family="table-cell">
      <style:table-cell-properties fo:padding="0.097cm" fo:border-left="0.5pt solid #ffffff" fo:border-right="none" fo:border-top="0.5pt solid #ffffff" fo:border-bottom="0.5pt solid #ffffff"/>
    </style:style>
    <style:style style:name="Tabela4.C1" style:family="table-cell">
      <style:table-cell-properties fo:padding="0.097cm" fo:border="0.5pt solid #ffffff"/>
    </style:style>
    <style:style style:name="Tabela4.A2" style:family="table-cell">
      <style:table-cell-properties fo:padding="0.097cm" fo:border-left="0.5pt solid #ffffff" fo:border-right="none" fo:border-top="none" fo:border-bottom="0.5pt solid #ffffff"/>
    </style:style>
    <style:style style:name="Tabela4.C2" style:family="table-cell">
      <style:table-cell-properties fo:padding="0.097cm" fo:border-left="0.5pt solid #ffffff" fo:border-right="0.5pt solid #ffffff" fo:border-top="none" fo:border-bottom="0.5pt solid #ffffff"/>
    </style:style>
    <style:style style:name="P1" style:family="paragraph" style:parent-style-name="Default">
      <style:paragraph-properties fo:margin-top="0.212cm" fo:margin-bottom="0cm" style:contextual-spacing="false" fo:text-align="end" style:justify-single-word="false"/>
      <style:text-properties style:font-name="Arial2" fo:font-size="9pt" fo:font-weight="bold" officeooo:paragraph-rsid="00370bc9" style:font-size-asian="9pt" style:font-weight-asian="bold" style:font-size-complex="9pt" style:font-weight-complex="bold"/>
    </style:style>
    <style:style style:name="P2" style:family="paragraph" style:parent-style-name="Default">
      <style:paragraph-properties fo:margin-top="0.212cm" fo:margin-bottom="0cm" style:contextual-spacing="false" fo:text-align="center" style:justify-single-word="false"/>
      <style:text-properties style:font-name="Arial2" fo:font-size="8pt" fo:font-weight="bold" officeooo:paragraph-rsid="00370bc9" style:font-size-asian="8pt" style:font-weight-asian="bold" style:font-size-complex="8pt" style:font-weight-complex="bold"/>
    </style:style>
    <style:style style:name="P3" style:family="paragraph" style:parent-style-name="Default">
      <style:paragraph-properties fo:margin-top="0.212cm" fo:margin-bottom="0cm" style:contextual-spacing="false" fo:text-align="center" style:justify-single-word="false"/>
      <style:text-properties style:font-name="Arial2" fo:font-size="9pt" fo:font-weight="bold" officeooo:paragraph-rsid="00370bc9" style:font-size-asian="9pt" style:font-weight-asian="bold" style:font-size-complex="9pt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2" fo:font-size="8pt" officeooo:paragraph-rsid="002ba9af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2" fo:font-size="9pt" officeooo:rsid="001b570c" officeooo:paragraph-rsid="0020d485" style:font-size-asian="9pt" style:font-name-complex="Calibri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2" fo:font-size="9pt" officeooo:rsid="001b570c" officeooo:paragraph-rsid="0021e3c0" style:font-size-asian="9pt" style:font-name-complex="Calibri1" style:font-size-complex="9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Arial2" fo:font-size="9pt" officeooo:rsid="001b570c" officeooo:paragraph-rsid="0021e3c0" style:font-size-asian="9pt" style:font-name-complex="Calibri1" style:font-size-complex="9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9pt" officeooo:paragraph-rsid="0021e3c0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9pt" officeooo:paragraph-rsid="0021e3c0" style:font-size-asian="9pt" style:font-name-complex="Calibri Light" style:font-size-complex="9pt"/>
    </style:style>
    <style:style style:name="P10" style:family="paragraph" style:parent-style-name="Balloon_20_Text">
      <style:paragraph-properties fo:line-height="100%" fo:text-align="center" style:justify-single-word="false"/>
      <style:text-properties style:font-name="Arial2" fo:font-size="9pt" officeooo:paragraph-rsid="0020d485" style:font-size-asian="9pt" style:font-name-complex="Calibri Light" style:font-size-complex="9pt"/>
    </style:style>
    <style:style style:name="P11" style:family="paragraph" style:parent-style-name="Balloon_20_Text">
      <style:paragraph-properties fo:line-height="100%" fo:text-align="center" style:justify-single-word="false"/>
      <style:text-properties style:font-name="Arial2" fo:font-size="9pt" officeooo:paragraph-rsid="0020d485" style:font-size-asian="9pt" style:font-size-complex="9pt"/>
    </style:style>
    <style:style style:name="P12" style:family="paragraph" style:parent-style-name="Table_20_Contents">
      <style:paragraph-properties fo:line-height="100%" fo:text-align="justify" style:justify-single-word="false"/>
      <style:text-properties style:font-name="Arial2" fo:font-size="9pt" style:font-size-asian="9pt" style:font-size-complex="9pt"/>
    </style:style>
    <style:style style:name="P13" style:family="paragraph" style:parent-style-name="Text_20_body">
      <style:paragraph-properties fo:margin-top="0.212cm" fo:margin-bottom="0.499cm" style:contextual-spacing="false" fo:text-align="justify" style:justify-single-word="false"/>
      <style:text-properties style:font-name="Arial2" fo:font-size="9pt" style:font-size-asian="9pt" style:font-size-complex="9pt"/>
    </style:style>
    <style:style style:name="P14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2" fo:font-size="10.5pt" officeooo:paragraph-rsid="0016e75c" style:font-size-asian="10.5pt" style:font-size-complex="10.5pt"/>
    </style:style>
    <style:style style:name="T1" style:family="text">
      <style:text-properties officeooo:rsid="00370bc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c3ba4" style:font-weight-asian="normal" style:font-weight-complex="normal"/>
    </style:style>
    <style:style style:name="T4" style:family="text">
      <style:text-properties fo:font-weight="normal" officeooo:rsid="002f59c0" style:font-weight-asian="normal" style:font-weight-complex="normal"/>
    </style:style>
    <style:style style:name="T5" style:family="text">
      <style:text-properties fo:font-weight="normal" officeooo:rsid="003b73fd" style:font-weight-asian="normal" style:font-weight-complex="normal"/>
    </style:style>
    <style:style style:name="T6" style:family="text">
      <style:text-properties fo:font-weight="normal" officeooo:rsid="0033a04b" style:font-weight-asian="normal" style:font-weight-complex="normal"/>
    </style:style>
    <style:style style:name="T7" style:family="text">
      <style:text-properties officeooo:rsid="002f59c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3541f" style:font-weight-asian="bold" style:font-weight-complex="bold"/>
    </style:style>
    <style:style style:name="T10" style:family="text">
      <style:text-properties officeooo:rsid="002ba9af"/>
    </style:style>
    <style:style style:name="T11" style:family="text">
      <style:text-properties fo:font-weight="bold" officeooo:rsid="0023bca9" style:font-weight-asian="bold" style:font-weight-complex="bold"/>
    </style:style>
    <style:style style:name="T12" style:family="text">
      <style:text-properties fo:font-weight="normal" officeooo:rsid="0023bca9" style:font-weight-asian="normal" style:font-weight-complex="normal"/>
    </style:style>
    <style:style style:name="T13" style:family="text">
      <style:text-properties fo:font-weight="bold" officeooo:rsid="002ba9af" style:font-weight-asian="bold" style:font-weight-complex="bold"/>
    </style:style>
    <style:style style:name="T14" style:family="text">
      <style:text-properties officeooo:rsid="0023bca9"/>
    </style:style>
    <style:style style:name="T15" style:family="text">
      <style:text-properties officeooo:rsid="0026b7d9"/>
    </style:style>
    <style:style style:name="T16" style:family="text">
      <style:text-properties officeooo:rsid="002971ea"/>
    </style:style>
    <style:style style:name="T17" style:family="text">
      <style:text-properties officeooo:rsid="0023ecd8"/>
    </style:style>
    <style:style style:name="T18" style:family="text">
      <style:text-properties officeooo:rsid="0027a47c"/>
    </style:style>
    <style:style style:name="T19" style:family="text">
      <style:text-properties officeooo:rsid="0028a335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officeooo:rsid="001bdeef"/>
    </style:style>
    <style:style style:name="T22" style:family="text">
      <style:text-properties officeooo:rsid="0021e3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. 001</text:span><text:span text:style-name="T2"> </text:span></text:p>
      <text:p text:style-name="P2"><text:span text:style-name="T2">Ata </text:span><text:span text:style-name="T3">39</text:span><text:span text:style-name="T2">/202</text:span><text:span text:style-name="T3">6</text:span><text:span text:style-name="T2"> da </text:span><text:span text:style-name="T4">39</text:span><text:span text:style-name="T2">ª Sessão </text:span><text:span text:style-name="T5">Ordinária </text:span><text:span text:style-name="T2">da Câmara Municipal de Gramado, realizada dia </text:span><text:span text:style-name="T4">06</text:span><text:span text:style-name="T2"> de </text:span><text:span text:style-name="T4">j</text:span><text:span text:style-name="T6">a</text:span><text:span text:style-name="T4">neiro</text:span><text:span text:style-name="T2"> de 202</text:span><text:span text:style-name="T4">6</text:span><text:span text:style-name="T2">, no Plenário Júlio Floriano Petersen, sob a Presidência do Vereador </text:span><text:span text:style-name="T7">Neri Paulo do Nascimento</text:span><text:span text:style-name="T4"> </text:span><text:span text:style-name="T2">do Progressistas.</text:span></text:p>
      <text:p text:style-name="P3"><text:span text:style-name="T2"/></text:p>
      <text:p text:style-name="P4">Aos cinco dias do mês de janeiro do ano de dois mil e vinte e seis, no Plenário Júlio Floriano Petersen, no período vespertino/noturno, realizou-se a 39ª Sessão Ordinária da Câmara Municipal de Gramado, sob a presidência do Vereador <text:span text:style-name="T8">Neri </text:span><text:span text:style-name="T9">Paulo do </text:span><text:span text:style-name="T8">Nascimento</text:span>. Antes de dar início a Sessão, a cerim<text:span text:style-name="T10">onialista</text:span> <text:span text:style-name="T10">Sueli Souza Guimarães</text:span>, deu boas vindas a todos os presentes, e convidou para compor a Mesa Diretora de 202<text:span text:style-name="T10">6</text:span> os vereadores <text:span text:style-name="T8">Neri </text:span><text:span text:style-name="T9">Paulo do</text:span><text:span text:style-name="T8"> Nascimento</text:span>, Presidente; <text:span text:style-name="T8">Pedro </text:span><text:span text:style-name="T9">Eduardo</text:span><text:span text:style-name="T8"> Lazaret</text:span><text:span text:style-name="T9">t</text:span><text:span text:style-name="T11">i</text:span>, Vice-Presidente; <text:span text:style-name="T8">Roberto </text:span><text:span text:style-name="T11">Cristiano Cicarolli </text:span><text:span text:style-name="T8">Cavali</text:span><text:span text:style-name="T11">n</text:span>, Primeiro Secretário; e <text:span text:style-name="T8">Denise </text:span><text:span text:style-name="T11">Bühler</text:span><text:span text:style-name="T12">,</text:span> Segunda Secretária. Convidou também para ocuparem suas cadeiras os vereadores, <text:span text:style-name="T8">Maria de Fátima Martins Fortuna</text:span>, <text:span text:style-name="T8">Fernanda Pereira Dias Schütt</text:span>, <text:span text:style-name="T8">Luis Henrique de Castro Koetz e Viviana</text:span><text:span text:style-name="T13"> Cardoso</text:span><text:span text:style-name="T10">. </text:span><text:span text:style-name="T7">N</text:span>a sequência passou a palavra ao Presidente da Casa <text:span text:style-name="T10">Neri Paulo do Nascimento</text:span>. Aberta a sessão sob a proteção de Deus, foi executado o Hino de Gramado e, em seguida, procedeu-se à leitura bíblica, extraída do Salmo 9, versículo 1. A Segunda Secretária realizou a leitura do expediente. Submetida à apreciação do Plenário, a ata da 11ª Sessão Extraordinária foi aprovada por sete votos favoráveis. Na sequência, fez uso da Tribuna do Povo o Senhor André Castilho<text:span text:style-name="T14">s</text:span>, Secretário Municipal de Inovação e Desenvolvimento Econômico. No Grande Expediente, fizeram uso da palavra os <text:span text:style-name="T7">v</text:span>ereadores Denise Buhler, Roberto <text:span text:style-name="T14">Cristiano Cicarolli Cavallin</text:span>, Viv<text:span text:style-name="T14">ina</text:span> Cardoso, Maria de Fátima Martins Fortuna, Fernanda Pereira Dias Schütt, Luis Henrique de Castro Koetz, Neri <text:span text:style-name="T14">Paulo do </text:span>Nascimento e Pedro <text:span text:style-name="T14">Eduardo</text:span> Lazaret<text:span text:style-name="T14">ti</text:span>, que trataram de assuntos diversos de interesse do Município. Durante a sessão, foram anunciados os líderes de bancada para o exercício de 2026, sendo Pedro <text:span text:style-name="T14">Eduardo Lazaretti</text:span> pelo Progressistas, Roberto <text:span text:style-name="T14">Cristiano Cicarolli Cavallin</text:span> pelo Republicanos e Luis Henrique de Castro Koetz como Líder de Governo. Também foram <text:span text:style-name="T15">i</text:span>nstituídas as Comissões Permanentes, ficando designados como <text:span text:style-name="T16">P</text:span>residente na Comissão de Legalidade, Pedro <text:span text:style-name="T17">Eduardo </text:span>Lazaret<text:span text:style-name="T14">t</text:span><text:span text:style-name="T17">i. </text:span>Vice-presidente <text:s/>Maria de Fátima Martins Fortuna. <text:span text:style-name="T16">M</text:span>embro Vivi<text:span text:style-name="T18">ana</text:span> Cardoso. <text:span text:style-name="T16">S</text:span>uplentes Luis Henrique de Castro Koetz e Roberto <text:span text:style-name="T14">Cristiano Cicarolli Cavallin.</text:span> <text:span text:style-name="T19">Como Presidente na</text:span> Comissão de Orçamento Fernanda Pereira Dias <text:span text:style-name="T17">Schütz. </text:span><text:span text:style-name="T16">V</text:span><text:span text:style-name="T19">ice-presidente Denise Bühler. </text:span><text:span text:style-name="T16">M</text:span>embro Roberto <text:span text:style-name="T14">Cristiano Cicarolli Cavallin</text:span>. <text:span text:style-name="T19">S</text:span>uplentes Maria de Fátima Martins Fortuna e Vivi<text:span text:style-name="T16">ana </text:span>Cardoso. <text:span text:style-name="T19">Como Presidente na</text:span> Comissão de <text:span text:style-name="T16">Mérito</text:span> Luis Henrique de Castro Koetz. Vice-presidente Roberto <text:span text:style-name="T14">Cristiano Cicarolli Cavallin.</text:span> Membro Denise <text:span text:style-name="T16">Bühler</text:span>. Suplentes Maria de Fátima Martins Fortuna e Pedro <text:span text:style-name="T16">Eduardo</text:span> Lazaretti. A Vereadora Fernanda Pereira Dias <text:span text:style-name="T17">Schütz </text:span>foi designada Vereadora <text:span text:style-name="T16">o</text:span>uvidora. Em explicações pessoais, manifestaram-se os Vereadores Denise Buhler, Roberto <text:span text:style-name="T14">Cristiano Cicarolli Cavallin</text:span>, Maria de Fátima Martins Fortuna <text:span text:style-name="T17">e </text:span>Neri <text:span text:style-name="T14">Paulo do </text:span>Nascimento. Nada mais havendo a tratar, o Presidente declarou encerrada a sessão e convocou os Senhores Vereadores para a próxima Sessão Ordinária, a realizar-se no dia doze de janeiro do ano de dois mil e vinte e seis.-.-.-.-.-.-.-.-.-.-.-.-.-.-.-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5"/>
            <text:p text:style-name="P5"/>
            <text:p text:style-name="P6"/>
            <text:p text:style-name="P7">Neri Paulo do Nascimento</text:p>
            <text:p text:style-name="P7">Presidente </text:p>
          </table:table-cell>
          <table:table-cell table:style-name="Tabela4.A1" office:value-type="string">
            <text:p text:style-name="P8"/>
            <text:p text:style-name="P8"/>
            <text:p text:style-name="P8"/>
            <text:p text:style-name="P8">Pedro Eduardo Lazaretti</text:p>
            <text:p text:style-name="P9"><text:s/>Vice-Presidente</text:p>
          </table:table-cell>
          <table:table-cell table:style-name="Tabela4.C1" office:value-type="string">
            <text:p text:style-name="P10" loext:marker-style-name="T20"/>
            <text:p text:style-name="P10" loext:marker-style-name="T20"/>
            <text:p text:style-name="P10" loext:marker-style-name="T20"/>
            <text:p text:style-name="P10" loext:marker-style-name="T20">Roberto Cristiano Cicarolli Cavallin </text:p>
            <text:p text:style-name="P11" loext:marker-style-name="T20">1º Secretário</text:p>
          </table:table-cell>
        </table:table-row>
        <table:table-row>
          <table:table-cell table:style-name="Tabela4.A2" office:value-type="string">
            <text:p text:style-name="P8"/>
            <text:p text:style-name="P8"/>
            <text:p text:style-name="P8"/>
            <text:p text:style-name="P8"/>
            <text:p text:style-name="P8">Denise Büh<text:span text:style-name="T21">l</text:span>er </text:p>
            <text:p text:style-name="P9">2º Secretári<text:span text:style-name="T22">a</text:span></text:p>
          </table:table-cell>
          <table:table-cell table:style-name="Tabela4.A2" office:value-type="string">
            <text:p text:style-name="P8"/>
            <text:p text:style-name="P8"/>
            <text:p text:style-name="P8"/>
            <text:p text:style-name="P8"/>
            <text:p text:style-name="P8">Maria de Fátima Martins Fortuna</text:p>
            <text:p text:style-name="P9">Vereadora Republicanos</text:p>
          </table:table-cell>
          <table:table-cell table:style-name="Tabela4.C2" office:value-type="string">
            <text:p text:style-name="P8"/>
            <text:p text:style-name="P8"/>
            <text:p text:style-name="P8"/>
            <text:p text:style-name="P8"/>
            <text:p text:style-name="P8"><text:s/>Fernanda Pereira Dias Schütt</text:p>
            <text:p text:style-name="P9">Vereadora Progressistas</text:p>
          </table:table-cell>
        </table:table-row>
        <table:table-row>
          <table:table-cell table:style-name="Tabela4.A2" office:value-type="string">
            <text:p text:style-name="P8"/>
            <text:p text:style-name="P8"/>
            <text:p text:style-name="P8"/>
            <text:p text:style-name="P8"/>
            <text:p text:style-name="P8">Luis Henrique de Castro Koetz</text:p>
            <text:p text:style-name="P9">Vereador Progressistas</text:p>
          </table:table-cell>
          <table:table-cell table:style-name="Tabela4.A2" office:value-type="string">
            <text:p text:style-name="P8"/>
            <text:p text:style-name="P8"/>
            <text:p text:style-name="P8"/>
            <text:p text:style-name="P8"/>
            <text:p text:style-name="P8">Viviana Cardoso</text:p>
            <text:p text:style-name="P9">Vereadora Progressistas</text:p>
          </table:table-cell>
          <table:table-cell table:style-name="Tabela4.C2" office:value-type="string">
            <text:p text:style-name="P12"/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hyphenation-keep="auto" loext:hyphenation-keep-type="column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8.71cm" style:rel-column-width="33576*"/>
    </style:style>
    <style:style style:name="Tabela1.B" style:family="table-column">
      <style:table-column-properties style:column-width="3.484cm" style:rel-column-width="13429*"/>
    </style:style>
    <style:style style:name="Tabela1.C" style:family="table-column">
      <style:table-column-properties style:column-width="4.807cm" style:rel-column-width="1853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fo:background-color="transparent" fo:keep-together="auto">
        <style:background-image/>
      </style:table-row-properties>
    </style:style>
    <style:style style:name="Tabela1.A4" style:family="table-cell">
      <style:table-cell-properties style:vertical-align="" fo:background-color="transparent" fo:padding="0.097cm" fo:border="0.5pt solid #000000" style:writing-mode="lr-tb">
        <style:background-image/>
      </style:table-cell-properties>
    </style:style>
    <style:style style:name="MP1" style:family="paragraph" style:parent-style-name="Table_20_Contents">
      <style:paragraph-properties fo:line-height="100%"/>
      <style:text-properties style:font-name="Arial2" officeooo:paragraph-rsid="00370bc9"/>
    </style:style>
    <style:style style:name="MP2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370bc9" officeooo:paragraph-rsid="00370bc9" style:font-size-asian="10pt" style:font-size-complex="10pt"/>
    </style:style>
    <style:style style:name="MP3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officeooo:paragraph-rsid="00370bc9" style:font-size-asian="10pt" style:font-size-complex="10pt"/>
    </style:style>
    <style:style style:name="MP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MP5" style:family="paragraph" style:parent-style-name="Header">
      <style:text-properties style:font-name="Arial2"/>
    </style:style>
    <style:style style:name="MP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font-name="Arial2" fo:font-size="9pt" fo:font-weight="bold" officeooo:paragraph-rsid="00370bc9" style:font-size-asian="9pt" style:font-weight-asian="bold" style:font-size-complex="9pt" style:font-weight-complex="bold"/>
    </style:style>
    <style:style style:name="MP7" style:family="paragraph" style:parent-style-name="Footer">
      <style:text-properties style:font-name="Arial2" fo:font-size="10pt" style:font-size-asian="8.75pt" style:font-size-complex="10pt"/>
    </style:style>
    <style:style style:name="MT1" style:family="text">
      <style:text-properties officeooo:rsid="0037cd74"/>
    </style:style>
    <style:style style:name="MT2" style:family="text">
      <style:text-properties style:font-name="Arial" style:font-name-complex="Arial3"/>
    </style:style>
    <style:style style:name="MT3" style:family="text">
      <style:text-properties style:font-name-complex="Arial3"/>
    </style:style>
    <style:style style:name="MT4" style:family="text">
      <style:text-properties officeooo:rsid="00370bc9" style:font-name-complex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rows-spanned="3" office:value-type="string">
              <text:p text:style-name="MP1"><draw:frame draw:style-name="Mfr1" draw:name="Figura1" text:anchor-type="char" svg:x="1.979cm" svg:y="0.206cm" svg:width="4.547cm" svg:height="1.168cm" draw:z-index="1"><draw:image xlink:href="Pictures/1000000100000CF00000035246524887.png" xlink:type="simple" xlink:show="embed" xlink:actuate="onLoad" draw:mime-type="image/png"/></draw:frame></text:p>
            </table:table-cell>
            <table:table-cell table:style-name="Tabela1.B1" table:number-rows-spanned="3" office:value-type="string">
              <text:p text:style-name="MP2">RQ - 02<text:span text:style-name="MT1">5</text:span></text:p>
            </table:table-cell>
            <table:table-cell table:style-name="Tabela1.C1" office:value-type="string">
              <text:p text:style-name="MP3" loext:marker-style-name="MT2"><text:span text:style-name="MT3">Data: 19/10/2010</text:span></text:p>
            </table:table-cell>
          </table:table-row>
          <table:table-row>
            <table:covered-table-cell table:style-name="Tabela1.A1"/>
            <table:covered-table-cell table:style-name="Tabela1.A1"/>
            <table:table-cell table:style-name="Tabela1.C2" office:value-type="string">
              <text:p text:style-name="MP3" loext:marker-style-name="MT2"><text:span text:style-name="MT3">Revisão: 001</text:span></text:p>
            </table:table-cell>
          </table:table-row>
          <table:table-row>
            <table:covered-table-cell table:style-name="Tabela1.A1"/>
            <table:covered-table-cell table:style-name="Tabela1.A1"/>
            <table:table-cell table:style-name="Tabela1.C3" office:value-type="string">
              <text:p text:style-name="MP3" loext:marker-style-name="MT2"><text:span text:style-name="MT3">Página </text:span><text:span text:style-name="MT3"><text:page-number text:select-page="current">1</text:page-number></text:span><text:span text:style-name="MT3"><text:s/>de </text:span><text:span text:style-name="MT4">1</text:span></text:p>
            </table:table-cell>
          </table:table-row>
          <table:table-row table:style-name="Tabela1.4">
            <table:table-cell table:style-name="Tabela1.A4" table:number-columns-spanned="3" office:value-type="string">
              <text:p text:style-name="MP4">Ata de Sessão</text:p>
            </table:table-cell>
            <table:covered-table-cell/>
            <table:covered-table-cell/>
          </table:table-row>
        </table:table>
        <text:p text:style-name="MP5"/>
        <text:p text:style-name="MP6"><draw:frame draw:style-name="Mfr1" draw:name="Figura2" text:anchor-type="char" svg:x="-0.9cm" svg:y="24.486cm" svg:width="18.641cm" svg:height="3.108cm" draw:z-index="0"><draw:image xlink:href="Pictures/10000001000009B20000019E9F684AD8.png" xlink:type="simple" xlink:show="embed" xlink:actuate="onLoad" draw:mime-type="image/png"/></draw:frame>Câmara Municipal de Gramado</text:p>
        <text:p text:style-name="MP6"><text:s/>- XVII Legislatura – </text:p>
      </style:header>
      <style:footer>
        <text:p text:style-name="MP7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9T09:56:00</meta:creation-date>
    <dc:date>2026-01-09T11:39:15.737428700</dc:date>
    <meta:editing-duration>PT21H21M14S</meta:editing-duration>
    <meta:editing-cycles>23</meta:editing-cycles>
    <meta:generator>LibreOffice/25.2.7.2$Windows_X86_64 LibreOffice_project/5cbfd1ab6520636bb5f7b99185aa69bd7456825d</meta:generator>
    <meta:print-date>2025-04-11T11:02:05.711000000</meta:print-date>
    <meta:document-statistic meta:table-count="2" meta:image-count="2" meta:object-count="0" meta:page-count="1" meta:paragraph-count="27" meta:word-count="548" meta:character-count="3749" meta:non-whitespace-character-count="3218"/>
  </office:meta>
</office:document-meta>
</file>