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4cm" style:rel-column-width="21833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9cm" style:rel-column-width="21855*"/>
    </style:style>
    <style:style style:name="Tabela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4.C1" style:family="table-cell">
      <style:table-cell-properties fo:padding="0.097cm" fo:border="0.5pt solid #ffffff"/>
    </style:style>
    <style:style style:name="Tabela4.A2" style:family="table-cell">
      <style:table-cell-properties fo:padding="0.097cm" fo:border-left="0.5pt solid #ffffff" fo:border-right="none" fo:border-top="none" fo:border-bottom="0.5pt solid #ffffff"/>
    </style:style>
    <style:style style:name="Tabela4.C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2" style:family="paragraph" style:parent-style-name="Default">
      <style:paragraph-properties fo:margin-top="0.212cm" fo:margin-bottom="0cm" style:contextual-spacing="false" fo:text-align="center" style:justify-single-word="false"/>
      <style:text-properties style:font-name="Arial2" fo:font-size="8pt" fo:font-weight="bold" officeooo:paragraph-rsid="00370bc9" style:font-size-asian="8pt" style:font-weight-asian="bold" style:font-size-complex="8pt" style:font-weight-complex="bold"/>
    </style:style>
    <style:style style:name="P3" style:family="paragraph" style:parent-style-name="Default">
      <style:paragraph-properties fo:margin-top="0.212cm" fo:margin-bottom="0cm" style:contextual-spacing="false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8pt" officeooo:paragraph-rsid="002ba9af" style:font-size-asian="8pt" style:font-size-complex="8pt"/>
    </style:style>
    <style:style style:name="P5" style:family="paragraph" style:parent-style-name="Text_20_body">
      <style:paragraph-properties fo:text-align="justify" style:justify-single-word="false"/>
      <style:text-properties style:font-name="Arial2" fo:font-size="8pt" officeooo:paragraph-rsid="0041c664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8pt" officeooo:paragraph-rsid="002ba9a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9pt" officeooo:rsid="001b570c" officeooo:paragraph-rsid="0020d485" style:font-size-asian="9pt" style:font-name-complex="Calibri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9pt" officeooo:rsid="001b570c" officeooo:paragraph-rsid="0021e3c0" style:font-size-asian="9pt" style:font-name-complex="Calibri1" style:font-size-complex="9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2" fo:font-size="9pt" officeooo:rsid="001b570c" officeooo:paragraph-rsid="0021e3c0" style:font-size-asian="9pt" style:font-name-complex="Calibri1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9pt" officeooo:paragraph-rsid="0021e3c0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9pt" officeooo:paragraph-rsid="0021e3c0" style:font-size-asian="9pt" style:font-name-complex="Calibri Light" style:font-size-complex="9pt"/>
    </style:style>
    <style:style style:name="P12" style:family="paragraph" style:parent-style-name="Balloon_20_Text">
      <style:paragraph-properties fo:line-height="100%" fo:text-align="center" style:justify-single-word="false"/>
      <style:text-properties style:font-name="Arial2" fo:font-size="9pt" officeooo:paragraph-rsid="0020d485" style:font-size-asian="9pt" style:font-name-complex="Calibri Light" style:font-size-complex="9pt"/>
    </style:style>
    <style:style style:name="P13" style:family="paragraph" style:parent-style-name="Balloon_20_Text">
      <style:paragraph-properties fo:line-height="100%" fo:text-align="center" style:justify-single-word="false"/>
      <style:text-properties style:font-name="Arial2" fo:font-size="9pt" officeooo:paragraph-rsid="0020d485" style:font-size-asian="9pt" style:font-size-complex="9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2" fo:font-size="9pt" style:font-size-asian="9pt" style:font-size-complex="9pt"/>
    </style:style>
    <style:style style:name="P15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Arial2" fo:font-size="9pt" style:font-size-asian="9pt" style:font-size-complex="9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2" fo:font-size="10.5pt" officeooo:paragraph-rsid="0016e75c" style:font-size-asian="10.5pt" style:font-size-complex="10.5pt"/>
    </style:style>
    <style:style style:name="T1" style:family="text">
      <style:text-properties officeooo:rsid="00370b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07793" style:font-weight-asian="normal" style:font-weight-complex="normal"/>
    </style:style>
    <style:style style:name="T4" style:family="text">
      <style:text-properties fo:font-weight="normal" officeooo:rsid="003c3ba4" style:font-weight-asian="normal" style:font-weight-complex="normal"/>
    </style:style>
    <style:style style:name="T5" style:family="text">
      <style:text-properties fo:font-weight="normal" officeooo:rsid="003b73fd" style:font-weight-asian="normal" style:font-weight-complex="normal"/>
    </style:style>
    <style:style style:name="T6" style:family="text">
      <style:text-properties fo:font-weight="normal" officeooo:rsid="002f59c0" style:font-weight-asian="normal" style:font-weight-complex="normal"/>
    </style:style>
    <style:style style:name="T7" style:family="text">
      <style:text-properties fo:font-weight="normal" officeooo:rsid="0033a04b" style:font-weight-asian="normal" style:font-weight-complex="normal"/>
    </style:style>
    <style:style style:name="T8" style:family="text">
      <style:text-properties officeooo:rsid="002f59c0"/>
    </style:style>
    <style:style style:name="T9" style:family="text">
      <style:text-properties officeooo:rsid="0041b6f9"/>
    </style:style>
    <style:style style:name="T10" style:family="text">
      <style:text-properties officeooo:rsid="0041c664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bdeef"/>
    </style:style>
    <style:style style:name="T13" style:family="text">
      <style:text-properties officeooo:rsid="0021e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T2">Ata </text:span><text:span text:style-name="T3">40</text:span><text:span text:style-name="T2">/202</text:span><text:span text:style-name="T4">6</text:span><text:span text:style-name="T2"> da </text:span><text:span text:style-name="T3">40</text:span><text:span text:style-name="T2">ª Sessão </text:span><text:span text:style-name="T5">Ordinária </text:span><text:span text:style-name="T2">da Câmara Municipal de Gramado, realizada dia </text:span><text:span text:style-name="T3">12</text:span><text:span text:style-name="T2"> de </text:span><text:span text:style-name="T6">j</text:span><text:span text:style-name="T7">a</text:span><text:span text:style-name="T6">neiro</text:span><text:span text:style-name="T2"> de 202</text:span><text:span text:style-name="T6">6</text:span><text:span text:style-name="T2">, no Plenário Júlio Floriano Petersen, sob a Presidência do Vereador </text:span><text:span text:style-name="T8">Neri Paulo do Nascimento</text:span><text:span text:style-name="T6"> </text:span><text:span text:style-name="T2">do Progressistas.</text:span></text:p>
      <text:p text:style-name="P3"><text:span text:style-name="T2"/></text:p>
      <text:p text:style-name="P4"><text:span text:style-name="Strong_20_Emphasis">ATA Nº 40/2026 <text:s/>40ª SESSÃO ORDINÁRIA DA CÂMARA MUNICIPAL DE GRAMADO </text:span></text:p>
      <text:p text:style-name="P5">Aos doze dias do mês de janeiro do ano de dois mil e vinte e seis, no Plenário Júlio Floriano Petersen, no período vespertino/noturno, realizou-se a 40ª Sessão Ordinária da Câmara Municipal de Gramado, sob a Presidência do Vereador <text:span text:style-name="Strong_20_Emphasis">Neri Paulo do Nascimento</text:span>, do Progressistas. Compuseram a Mesa Diretora os Vereadores <text:span text:style-name="Strong_20_Emphasis">Neri Paulo do Nascimento</text:span>, Presidente; <text:span text:style-name="Strong_20_Emphasis">Pedro Eduardo Lazaretti</text:span>, Vice-Presidente; <text:span text:style-name="Strong_20_Emphasis">Roberto Cristiano Cicarolli Cavalin</text:span>, Primeiro Secretário; e <text:span text:style-name="Strong_20_Emphasis">Denise Bühler</text:span>, Segunda Secretária. Registrou-se a presença dos Vereadores <text:span text:style-name="Strong_20_Emphasis">Maria de Fátima Martins Fortuna</text:span>, <text:span text:style-name="Strong_20_Emphasis">Fernanda Pereira Dias Schütt</text:span>, <text:span text:style-name="Strong_20_Emphasis">Luis Henrique de Castro Koetz</text:span> e <text:span text:style-name="Strong_20_Emphasis">Viviana Cardoso</text:span>. Aberta a sessão sob a proteção de Deus, foi executado o Hino Nacional Brasileiro e, em seguida, procedeu-se à leitura do versículo bíblico <text:span text:style-name="Strong_20_Emphasis">Josué 1:9</text:span>. <text:s/>Na sequência, a Segunda Secretária realizou a leitura do expediente. Submetida à apreciação do Plenário, a <text:span text:style-name="Strong_20_Emphasis">Ata nº 001/26 da Secretaria do Legislativo, referente à 39ª Sessão Ordinária, realizada em 06 de janeiro de 2026</text:span>, foi aprovada por <text:span text:style-name="Strong_20_Emphasis">sete votos favoráveis</text:span>. Dando prosseguimento, fez uso da <text:span text:style-name="Strong_20_Emphasis">Tribuna do Povo</text:span> o <text:span text:style-name="Strong_20_Emphasis">Secretário Municipal de Esporte e Lazer, Lucas Roldo</text:span>, que apresentou os resultados do exercício de 2025 e o planejamento das ações para o ano de 2026. No <text:span text:style-name="Strong_20_Emphasis">Grande Expediente</text:span>, fizeram uso da palavra os Vereadores <text:span text:style-name="Strong_20_Emphasis">Pedro Eduardo Lazaretti,</text:span> <text:span text:style-name="Strong_20_Emphasis">Denise Bühler, Roberto Cristiano Cicarolli Cavalin, Viviana Cardoso,</text:span> <text:span text:style-name="Strong_20_Emphasis">Maria de Fátima Martins Fortuna, Fernanda Pereira Dias Schütt, Luis Henrique de Castro Koetz, Neri Paulo do Nascimento, </text:span><text:span text:style-name="T9"><text:s/></text:span>que abordaram assuntos de interesse do Município. Encerrados os pronunciamentos, passou-se à <text:span text:style-name="Strong_20_Emphasis">Ordem do Dia</text:span>, quando o Senhor Presidente colocou em discussão o <text:span text:style-name="Strong_20_Emphasis">Projeto de Decreto Legislativo nº 012/2025</text:span>, que “Fixa o calendário de feriados e pontos facultativos para o exercício de 2026 no âmbito da Câmara Municipal de Gramado”, sendo o mesmo <text:span text:style-name="Strong_20_Emphasis">aprovado por unanimidade</text:span>. Nas <text:span text:style-name="Strong_20_Emphasis">Explicações Pessoais</text:span>, <text:span text:style-name="T10">falaram os</text:span> Vereadores <text:span text:style-name="Strong_20_Emphasis">Maria de Fátima Martins Fortuna</text:span>, <text:span text:style-name="Strong_20_Emphasis">Fernanda Pereira Dias Schütt, Roberto Cristiano Cicarolli Cavalin</text:span>. O Senhor Presidente informou que a Câmara Municipal entrará em <text:span text:style-name="Strong_20_Emphasis">recesso parlamentar a partir do dia 16 de janeiro de 2026</text:span>. Nada mais havendo a tratar, o Senhor Presidente declarou encerrada a sessão e convocou os Senhores Vereadores para a <text:span text:style-name="Strong_20_Emphasis">próxima Sessão Ordinária</text:span>, a realizar-se no dia <text:span text:style-name="Strong_20_Emphasis">23 de fevereiro de 2026</text:span>, às <text:span text:style-name="Strong_20_Emphasis">18 horas</text:span>.-.-.-.-.-.-.-.-.-.-.-.-.-.</text:p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  <text:p text:style-name="P7"/>
            <text:p text:style-name="P8"/>
            <text:p text:style-name="P9">Neri Paulo do Nascimento</text:p>
            <text:p text:style-name="P9">Presidente </text:p>
          </table:table-cell>
          <table:table-cell table:style-name="Tabela4.A1" office:value-type="string">
            <text:p text:style-name="P10"/>
            <text:p text:style-name="P10"/>
            <text:p text:style-name="P10"/>
            <text:p text:style-name="P10">Pedro Eduardo Lazaretti</text:p>
            <text:p text:style-name="P11"><text:s/>Vice-Presidente</text:p>
          </table:table-cell>
          <table:table-cell table:style-name="Tabela4.C1" office:value-type="string"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>Roberto Cristiano Cicarolli Cavallin </text:p>
            <text:p text:style-name="P13" loext:marker-style-name="T11">1º Secretário</text:p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>Denise Büh<text:span text:style-name="T12">l</text:span>er </text:p>
            <text:p text:style-name="P11">2º Secretári<text:span text:style-name="T13">a</text:span></text:p>
          </table:table-cell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>Maria de Fátima Martins Fortuna</text:p>
            <text:p text:style-name="P11">Vereadora Republicanos</text:p>
          </table:table-cell>
          <table:table-cell table:style-name="Tabela4.C2" office:value-type="string">
            <text:p text:style-name="P10"/>
            <text:p text:style-name="P10"/>
            <text:p text:style-name="P10"/>
            <text:p text:style-name="P10"/>
            <text:p text:style-name="P10"><text:s/>Fernanda Pereira Dias Schütt</text:p>
            <text:p text:style-name="P11">Vereadora Progressistas</text:p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>Luis Henrique de Castro Koetz</text:p>
            <text:p text:style-name="P11">Vereador Progressistas</text:p>
          </table:table-cell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>Viviana Cardoso</text:p>
            <text:p text:style-name="P11">Vereadora Progressistas</text:p>
          </table:table-cell>
          <table:table-cell table:style-name="Tabela4.C2" office:value-type="string">
            <text:p text:style-name="P14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1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1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0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9:56:00</meta:creation-date>
    <dc:date>2026-01-13T16:42:49.390598700</dc:date>
    <meta:editing-duration>PT22H5M49S</meta:editing-duration>
    <meta:editing-cycles>28</meta:editing-cycles>
    <meta:generator>LibreOffice/25.2.7.2$Windows_X86_64 LibreOffice_project/5cbfd1ab6520636bb5f7b99185aa69bd7456825d</meta:generator>
    <meta:print-date>2025-04-11T11:02:05.711000000</meta:print-date>
    <meta:document-statistic meta:table-count="2" meta:image-count="2" meta:object-count="0" meta:page-count="1" meta:paragraph-count="28" meta:word-count="474" meta:character-count="3141" meta:non-whitespace-character-count="2682"/>
  </office:meta>
</office:document-meta>
</file>