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4cm" style:rel-column-width="21833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9cm" style:rel-column-width="21855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9pt" officeooo:rsid="004e6582" officeooo:paragraph-rsid="004e6582" style:font-size-asian="9pt" style:font-size-complex="9pt"/>
    </style:style>
    <style:style style:name="P2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11pt" officeooo:paragraph-rsid="004e6582" style:font-size-asian="11pt" style:font-size-complex="11pt"/>
    </style:style>
    <style:style style:name="P3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11pt" fo:font-weight="normal" officeooo:paragraph-rsid="004e6582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11pt" officeooo:paragraph-rsid="00392326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officeooo:rsid="001b570c" officeooo:paragraph-rsid="0048081b" style:font-size-asian="11pt" style:font-name-complex="Calibri1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1pt" officeooo:rsid="001b570c" officeooo:paragraph-rsid="0048081b" style:font-size-asian="11pt" style:font-name-complex="Calibri1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48081b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48081b" style:font-size-asian="11pt" style:font-name-complex="Calibri Light" style:font-size-complex="11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1pt" officeooo:paragraph-rsid="0048081b" style:font-size-asian="11pt" style:font-name-complex="Calibri Light" style:font-size-complex="11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1pt" officeooo:paragraph-rsid="0048081b" style:font-size-asian="11pt" style:font-size-complex="11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11pt" officeooo:paragraph-rsid="0048081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officeooo:paragraph-rsid="0048081b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2326" style:font-weight-asian="normal" style:font-weight-complex="normal"/>
    </style:style>
    <style:style style:name="T3" style:family="text">
      <style:text-properties fo:font-weight="normal" officeooo:rsid="003c3ba4" style:font-weight-asian="normal" style:font-weight-complex="normal"/>
    </style:style>
    <style:style style:name="T4" style:family="text">
      <style:text-properties fo:font-weight="normal" officeooo:rsid="003b73fd" style:font-weight-asian="normal" style:font-weight-complex="normal"/>
    </style:style>
    <style:style style:name="T5" style:family="text">
      <style:text-properties fo:font-weight="normal" officeooo:rsid="002f59c0" style:font-weight-asian="normal" style:font-weight-complex="normal"/>
    </style:style>
    <style:style style:name="T6" style:family="text">
      <style:text-properties fo:font-weight="normal" officeooo:rsid="0033a04b" style:font-weight-asian="normal" style:font-weight-complex="normal"/>
    </style:style>
    <style:style style:name="T7" style:family="text">
      <style:text-properties fo:font-weight="bold" officeooo:rsid="002f59c0" style:font-weight-asian="bold" style:font-weight-complex="bold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bdeef"/>
    </style:style>
    <style:style style:name="T13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ta </text:span><text:span text:style-name="T2">12</text:span><text:span text:style-name="T1">/202</text:span><text:span text:style-name="T3">6</text:span><text:span text:style-name="T1"> da </text:span><text:span text:style-name="T2">12</text:span><text:span text:style-name="T1">ª Sessão </text:span><text:span text:style-name="T2">Extraordinária</text:span><text:span text:style-name="T4"> </text:span><text:span text:style-name="T1">da Câmara Municipal de Gramado, realizada dia </text:span><text:span text:style-name="T2">14</text:span><text:span text:style-name="T1"> de </text:span><text:span text:style-name="T5">j</text:span><text:span text:style-name="T6">a</text:span><text:span text:style-name="T5">neiro</text:span><text:span text:style-name="T1"> de 202</text:span><text:span text:style-name="T5">6</text:span><text:span text:style-name="T1">, no Plenário Júlio Floriano Petersen, sob a Presidência do Vereador </text:span><text:span text:style-name="T7">Neri Paulo do Nascimento</text:span><text:span text:style-name="T5"> </text:span><text:span text:style-name="T1">do Progressistas.</text:span></text:p>
      <text:p text:style-name="P3"/>
      <text:p text:style-name="P2"><text:span text:style-name="T8">Aos quatorze dias do mês de janeiro do ano de dois mil e vinte e seis, no período vespertino, no Plenário Júlio Floriano Petersen, realizou-se a 12ª Sessão Extraordinária da Câmara Municipal de Gramado, sob a Presidência do Vereador Neri Paulo do Nascimento, do Progressistas. Compuseram a Mesa Diretora os Vereadores: </text:span><text:span text:style-name="T9">Neri Paulo do Nascimento</text:span><text:span text:style-name="T8">, Presidente; </text:span><text:span text:style-name="T9">Pedro Eduardo Lazaretti</text:span><text:span text:style-name="T8">, Vice-Presidente; </text:span><text:span text:style-name="T9">Roberto Cristiano Cicarolli Cavalin</text:span><text:span text:style-name="T8">, Primeiro Secretário; e </text:span><text:span text:style-name="T9">Denise Bühler</text:span><text:span text:style-name="T8">, Segunda Secretária. Registrou-se a presença dos Vereadores </text:span><text:span text:style-name="T9">Maria de Fátima Martins Fortuna,</text:span><text:span text:style-name="T8"> </text:span><text:span text:style-name="T9">Fernanda Pereira Dias Schütt</text:span><text:span text:style-name="T8">, </text:span><text:span text:style-name="T9">Luis Henrique de Castro Koetz</text:span><text:span text:style-name="T8"> e </text:span><text:span text:style-name="T9">Viviana Cardoso</text:span><text:span text:style-name="T8">. </text:span><text:span text:style-name="T10">O Senhor Presidente saudou os Senhores Vereadores, a imprensa, os servidores da Casa e todos os que acompanhavam a sessão pelas redes sociais e, invocando a proteção de Deus, declarou abertos os trabalhos da presente Sessão Extraordinária, realizada aos quatorze dias do mês de janeiro do ano de dois mil e vinte e seis. Na sequência, passou-se à Ordem do Dia, sendo informado pela Presidência que todas as matérias se encontram disponíveis para consulta pública no site oficial do Poder Legislativo. O Senhor Presidente colocou em discussão o </text:span><text:span text:style-name="T9">Projeto de Lei Ordinária nº 002/2026, </text:span><text:span text:style-name="T10">de autoria do Executivo Municipal, que autoriza o Executivo a receber, por doação, o imóvel de matrícula nº 76.525. O projeto contou com pareceres favoráveis das Comissões de Legislação e Mérito, sob relatoria das Vereadoras Viviana Cardoso e Denise Bühler. O Vereador Luis Henrique de Castro Koetz, líder do Governo, manifestou-se. Colocado em votação, o projeto foi aprovado por sete votos favoráveis. Em seguida, o Presidente colocou em discussão o </text:span><text:span text:style-name="T9">Projeto de Lei do Legislativo nº 001/2026</text:span><text:span text:style-name="T10">, de autoria das Bancadas Progressista e Republicanos, que institui a nomenclatura de uma rua no Bairro Mato Queimado. O projeto recebeu pareceres favoráveis dos Vereadores Pedro Eduardo Lazaretti e Luis Henrique de Castro Koetz, sendo aprovado por sete votos favoráveis. Na sequência, foi apreciado o </text:span><text:span text:style-name="T9">Projeto de Resolução nº 001/2026</text:span><text:span text:style-name="T10">, de autoria da Mesa Diretora, que dispõe sobre a supressão e suplementação de valores no orçamento do Poder Legislativo para o exercício de dois mil e vinte e seis, o qual foi aprovado por sete votos favoráveis. Posteriormente, foi apreciado o </text:span><text:span text:style-name="T9">Projeto de Resolução nº 002/2026,</text:span><text:span text:style-name="T10"> de autoria da Mesa Diretora, que institui o Programa “Vereador Jovem” no âmbito da Câmara Municipal de Gramado, sendo aprovado por sete votos favoráveis. Na sequência, foi apreciado o </text:span><text:span text:style-name="T9">Projeto de Resolução nº 003/2026</text:span><text:span text:style-name="T10">, que também institui o Programa “Vereador Jovem” no âmbito da Câmara Municipal de Gramado, sendo igualmente aprovado por sete votos favoráveis. Por fim, foi apreciado o </text:span><text:span text:style-name="T9">Projeto de Resolução nº 004/2026</text:span><text:span text:style-name="T10">, de autoria da Mesa Diretora, que altera dispositivo da Resolução nº 002/2026, referente à jornada de trabalho e ao horário de atendimento ao público no Poder Legislativo, o qual foi aprovado por sete votos favoráveis. Em Avisos da Presidência, foi comunicado o início do recesso parlamentar, compreendido entre os dias dezesseis de janeiro e quinze de fevereiro, período em que a Câmara Municipal manterá funcionamento administrativo normal, ficando suspensas apenas as sessões ordinárias e as audiências públicas. Nada mais havendo a tratar, o Senhor Presidente encerrou a sessão, convocando os Senhores Vereadores para a primeira sessão ordinária do ano, a realizar-se no dia vinte e três de fevereiro do ano de dois mil e vinte e seis, às dezoito horas. Sueli Souza </text:span><text:soft-page-break/><text:span text:style-name="T10">Guimarães.-.-.-.-.-.-.-.-.-.-.-.-.-.-.-.-.-.-.-.-.-.-.-.-.-.-.-.-.-.-.-.-.-.-.-.-.-.-.-.-.-.-.-.-.-.-.-.-.-.-.-.-.-.-.-.-.-.-.-.-.-.-.-.</text:span></text:p>
      <text:p text:style-name="P4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7">Neri Paulo do Nascimento</text:p>
            <text:p text:style-name="P7">Presidente </text:p>
          </table:table-cell>
          <table:table-cell table:style-name="Tabela4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4.C1" office:value-type="string">
            <text:p text:style-name="P10" loext:marker-style-name="T11"/>
            <text:p text:style-name="P10" loext:marker-style-name="T11"/>
            <text:p text:style-name="P10" loext:marker-style-name="T11"/>
            <text:p text:style-name="P10" loext:marker-style-name="T11">Roberto Cristiano Cicarolli Cavallin </text:p>
            <text:p text:style-name="P11" loext:marker-style-name="T11">1º Secretário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Denise Büh<text:span text:style-name="T12">l</text:span>er </text:p>
            <text:p text:style-name="P9">2º Secretári<text:span text:style-name="T13">a</text:span>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Maria de Fátima Martins Fortuna</text:p>
            <text:p text:style-name="P9">Vereadora Republicanos</text:p>
          </table:table-cell>
          <table:table-cell table:style-name="Tabela4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/>Fernanda Pereira Dias Schütt</text:p>
            <text:p text:style-name="P9">Vereadora Progressistas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Luis Henrique de Castro Koetz</text:p>
            <text:p text:style-name="P9">Vereador Progressistas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Viviana Cardoso</text:p>
            <text:p text:style-name="P9">Vereadora Progressistas</text:p>
          </table:table-cell>
          <table:table-cell table:style-name="Tabela4.C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2826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2-19T08:11:26.279834700</dc:date>
    <meta:editing-duration>PT21H41M53S</meta:editing-duration>
    <meta:editing-cycles>24</meta:editing-cycles>
    <meta:generator>LibreOffice/25.2.7.2$Windows_X86_64 LibreOffice_project/5cbfd1ab6520636bb5f7b99185aa69bd7456825d</meta:generator>
    <meta:print-date>2025-04-11T11:02:05.711000000</meta:print-date>
    <meta:document-statistic meta:table-count="2" meta:image-count="2" meta:object-count="0" meta:page-count="2" meta:paragraph-count="26" meta:word-count="647" meta:character-count="4334" meta:non-whitespace-character-count="3705"/>
  </office:meta>
</office:document-meta>
</file>