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F00000035246524887.png" manifest:media-type="image/png"/>
  <manifest:file-entry manifest:full-path="Pictures/10000001000009B20000019E9F684A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6cm" style:rel-column-width="21840*"/>
    </style:style>
    <style:style style:name="Tabela4.B" style:family="table-column">
      <style:table-column-properties style:column-width="5.667cm" style:rel-column-width="21847*"/>
    </style:style>
    <style:style style:name="Tabela4.C" style:family="table-column">
      <style:table-column-properties style:column-width="5.667cm" style:rel-column-width="21848*"/>
    </style:style>
    <style:style style:name="Tabela4.A1" style:family="table-cell">
      <style:table-cell-properties fo:padding="0.097cm" fo:border-left="0.5pt solid #ffffff" fo:border-right="none" fo:border-top="0.5pt solid #ffffff" fo:border-bottom="0.5pt solid #ffffff"/>
    </style:style>
    <style:style style:name="Tabela4.C1" style:family="table-cell">
      <style:table-cell-properties fo:padding="0.097cm" fo:border="0.5pt solid #ffffff"/>
    </style:style>
    <style:style style:name="Tabela4.A2" style:family="table-cell">
      <style:table-cell-properties fo:padding="0.097cm" fo:border-left="0.5pt solid #ffffff" fo:border-right="none" fo:border-top="none" fo:border-bottom="0.5pt solid #ffffff"/>
    </style:style>
    <style:style style:name="Tabela4.C2" style:family="table-cell">
      <style:table-cell-properties fo:padding="0.097cm" fo:border-left="0.5pt solid #ffffff" fo:border-right="0.5pt solid #ffffff" fo:border-top="none" fo:border-bottom="0.5pt solid #ffffff"/>
    </style:style>
    <style:style style:name="Tabela4.3" style:family="table-row">
      <style:table-row-properties style:min-row-height="0.196cm"/>
    </style:style>
    <style:style style:name="P1" style:family="paragraph" style:parent-style-name="Default">
      <style:paragraph-properties fo:margin-top="0.212cm" fo:margin-bottom="0cm" style:contextual-spacing="false" fo:text-align="end" style:justify-single-word="false"/>
      <style:text-properties style:font-name="Arial2" fo:font-size="9pt" fo:font-weight="bold" officeooo:paragraph-rsid="00370bc9" style:font-size-asian="9pt" style:font-weight-asian="bold" style:font-size-complex="9pt" style:font-weight-complex="bold"/>
    </style:style>
    <style:style style:name="P2" style:family="paragraph" style:parent-style-name="Default">
      <style:paragraph-properties fo:margin-top="0.212cm" fo:margin-bottom="0cm" style:contextual-spacing="false" fo:text-align="justify" style:justify-single-word="false"/>
      <style:text-properties style:font-name="Arial2" fo:font-size="8pt" fo:font-weight="bold" officeooo:paragraph-rsid="0027ee25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2" fo:font-size="8pt" fo:font-weight="normal" officeooo:paragraph-rsid="0019e049" style:font-size-asian="8pt" style:font-weight-asian="normal" style:font-name-complex="Calibri Light" style:font-size-complex="8pt" style:font-weight-complex="normal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2" fo:font-size="8pt" style:font-size-asian="8pt" style:font-name-complex="Calibri Light" style:font-size-complex="8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2" fo:font-size="9pt" fo:font-weight="normal" style:font-size-asian="9pt" style:font-weight-asian="normal" style:font-name-complex="Calibri Light" style:font-size-complex="9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2" fo:font-size="12pt" fo:font-weight="normal" officeooo:paragraph-rsid="0019e049" style:font-size-asian="12pt" style:font-weight-asian="normal" style:font-name-complex="Calibri Light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2" fo:font-size="9pt" officeooo:paragraph-rsid="0019e049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1pt" officeooo:rsid="001b570c" officeooo:paragraph-rsid="0020d485" style:font-size-asian="11pt" style:font-name-complex="Calibri1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1pt" officeooo:rsid="001b570c" officeooo:paragraph-rsid="0021e3c0" style:font-size-asian="11pt" style:font-name-complex="Calibri1" style:font-size-complex="11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rial2" fo:font-size="11pt" officeooo:rsid="001b570c" officeooo:paragraph-rsid="0021e3c0" style:font-size-asian="11pt" style:font-name-complex="Calibri1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21e3c0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21e3c0" style:font-size-asian="11pt" style:font-name-complex="Calibri Light" style:font-size-complex="11pt"/>
    </style:style>
    <style:style style:name="P13" style:family="paragraph" style:parent-style-name="Balloon_20_Text">
      <style:paragraph-properties fo:line-height="100%" fo:text-align="center" style:justify-single-word="false"/>
      <style:text-properties style:font-name="Arial2" fo:font-size="11pt" officeooo:paragraph-rsid="0020d485" style:font-size-asian="11pt" style:font-name-complex="Calibri Light" style:font-size-complex="11pt"/>
    </style:style>
    <style:style style:name="P14" style:family="paragraph" style:parent-style-name="Balloon_20_Text">
      <style:paragraph-properties fo:line-height="100%" fo:text-align="center" style:justify-single-word="false"/>
      <style:text-properties style:font-name="Arial2" fo:font-size="11pt" officeooo:paragraph-rsid="0020d485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41d340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41d340" style:font-size-asian="11pt" style:font-name-complex="Calibri Ligh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041d340" style:font-size-asian="11pt" style:font-size-complex="11pt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Arial2" fo:font-size="11pt" style:font-size-asian="11pt" style:font-size-complex="11pt"/>
    </style:style>
    <style:style style:name="P19" style:family="paragraph" style:parent-style-name="Text_20_body">
      <style:paragraph-properties fo:margin-top="0.212cm" fo:margin-bottom="0.499cm" style:contextual-spacing="false" fo:text-align="justify" style:justify-single-word="false"/>
      <style:text-properties style:font-name="Arial2" fo:font-size="9pt" style:font-size-asian="9pt" style:font-size-complex="9pt"/>
    </style:style>
    <style:style style:name="T1" style:family="text">
      <style:text-properties officeooo:rsid="00370bc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8078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c3ba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b73f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f59c0" style:font-size-asian="12pt" style:font-weight-asian="normal" style:font-size-complex="12pt" style:font-weight-complex="normal"/>
    </style:style>
    <style:style style:name="T8" style:family="text">
      <style:text-properties fo:font-size="12pt" officeooo:rsid="002f59c0" style:font-size-asian="12pt" style:font-size-complex="12pt"/>
    </style:style>
    <style:style style:name="T9" style:family="text">
      <style:text-properties style:font-name="Arial2" fo:font-size="8pt" fo:font-weight="normal" style:font-size-asian="8pt" style:font-weight-asian="normal" style:font-name-complex="Calibri Light" style:font-size-complex="8pt" style:font-weight-complex="normal"/>
    </style:style>
    <style:style style:name="T10" style:family="text">
      <style:text-properties style:font-name="Arial2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43288f"/>
    </style:style>
    <style:style style:name="T14" style:family="text">
      <style:text-properties fo:font-weight="bold" officeooo:rsid="0027ee25" style:font-weight-asian="bold" style:font-weight-complex="bold"/>
    </style:style>
    <style:style style:name="T15" style:family="text">
      <style:text-properties officeooo:rsid="0027ee25"/>
    </style:style>
    <style:style style:name="T16" style:family="text">
      <style:text-properties officeooo:rsid="00280785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officeooo:rsid="001bdeef"/>
    </style:style>
    <style:style style:name="T19" style:family="text">
      <style:text-properties officeooo:rsid="0021e3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. 001</text:span><text:span text:style-name="T2"> </text:span></text:p>
      <text:p text:style-name="P2"><text:span text:style-name="Strong_20_Emphasis"><text:span text:style-name="T3">Ata </text:span></text:span><text:span text:style-name="Strong_20_Emphasis"><text:span text:style-name="T4">01</text:span></text:span><text:span text:style-name="Strong_20_Emphasis"><text:span text:style-name="T3">/202</text:span></text:span><text:span text:style-name="Strong_20_Emphasis"><text:span text:style-name="T5">6</text:span></text:span><text:span text:style-name="Strong_20_Emphasis"><text:span text:style-name="T3"> da </text:span></text:span><text:span text:style-name="Strong_20_Emphasis"><text:span text:style-name="T4">1</text:span></text:span><text:span text:style-name="Strong_20_Emphasis"><text:span text:style-name="T3">ª Sessão </text:span></text:span><text:span text:style-name="Strong_20_Emphasis"><text:span text:style-name="T6">Ordinária </text:span></text:span><text:span text:style-name="Strong_20_Emphasis"><text:span text:style-name="T3">da Câmara Municipal de Gramado, realizada dia </text:span></text:span><text:span text:style-name="Strong_20_Emphasis"><text:span text:style-name="T4">23</text:span></text:span><text:span text:style-name="Strong_20_Emphasis"><text:span text:style-name="T3"> de </text:span></text:span><text:span text:style-name="Strong_20_Emphasis"><text:span text:style-name="T4">fevereiro</text:span></text:span><text:span text:style-name="Strong_20_Emphasis"><text:span text:style-name="T3"> de 202</text:span></text:span><text:span text:style-name="Strong_20_Emphasis"><text:span text:style-name="T7">6</text:span></text:span><text:span text:style-name="Strong_20_Emphasis"><text:span text:style-name="T3">, no Plenário Júlio Floriano Petersen, sob a Presidência do Vereador </text:span></text:span><text:span text:style-name="Strong_20_Emphasis"><text:span text:style-name="T8">Neri Paulo do Nascimento</text:span></text:span><text:span text:style-name="Strong_20_Emphasis"><text:span text:style-name="T7"> </text:span></text:span><text:span text:style-name="Strong_20_Emphasis"><text:span text:style-name="T3">do Progressistas.</text:span></text:span></text:p>
      <text:p text:style-name="P3" loext:marker-style-name="T9"><text:span text:style-name="Strong_20_Emphasis"><text:span text:style-name="T10"/></text:span></text:p>
      <text:p text:style-name="P4"><text:span text:style-name="Strong_20_Emphasis"><text:span text:style-name="T11">ATA DA 1ª SESSÃO ORDINÁRIA DA CÂMARA MUNICIPAL DE GRAMADO</text:span></text:span></text:p>
      <text:p text:style-name="P5"/>
      <text:p text:style-name="P6" loext:marker-style-name="T9">Aos vinte e três dias do mês de fevereiro do ano de dois mil e vinte e seis, no Plenário Júlio Floriano Petersen, no período noturno, realizou-se a 1ª Sessão Ordinária da Câmara Municipal de Gramado, sob a Presidência do Vereador <text:span text:style-name="T12">Neri Paulo do Nascimento</text:span>. Compuseram a Mesa Diretora os Vereadores <text:span text:style-name="T12">Pedro Eduardo Lazaretti</text:span>, Vice-Presidente; <text:span text:style-name="T12">Roberto Cristiano Cicarolli Cavalin</text:span>, Primeiro Secretário; e <text:span text:style-name="T12">Denise Bühler</text:span>, Segunda Secretária. Também estiveram presentes os Vereadores <text:span text:style-name="T12">Fernanda Pereira Dias Schütt</text:span>, <text:span text:style-name="T12">Luis Henrique de Castro Koetz</text:span> e <text:span text:style-name="T12">Viviana Cardoso</text:span> <text:span text:style-name="T13">representantes da bancada Progressistas</text:span>. Registrou-se a ausência justificada da Vereadora <text:span text:style-name="T14">Dra. Maria de Fátima Martins Fortuna</text:span>. Foi convidado a compor a Mesa o Prefeito Municipal, Senhor <text:span text:style-name="T12">Nestor Tissot</text:span>. <text:span text:style-name="T15">O </text:span>Senhor Presidente declarou aberta a sessão sob a proteção de Deus. Na sequência, foi executado o Hino de Gramado e realizada a leitura bíblica. João, capítulo 15, versículo 12. Na sequência, passou-se à manifestação do Prefeito Municipal, Senhor Nestor Tissot, conforme previsão regimental de abertura do ano legislativo. O Prefeito saudou os Vereadores e agradeceu a parceria do Legislativo na análise e votação dos projetos encaminhados pelo Executivo. Apresentou relatório das principais ações e investimentos previstos para o exercício de 2026, destacando obras de recuperação e contenção em áreas atingidas por eventos climáticos, investimentos estruturais no Complexo Expo<text:span text:style-name="T13">g</text:span>ramado, revitalizações por meio de parcerias público-privadas, requalificação da Avenida das Hortênsias e da Avenida Borges de Medeiros, ampliação dos investimentos em saneamento básico, planejamento da nova centralidade urbana, ações de promoç<text:span text:style-name="T13">ões</text:span> turística<text:span text:style-name="T13">s</text:span>, investimentos na área da saúde, incluindo ampliação de Unidades Básicas de Saúde e melhorias no Hospital <text:span text:style-name="T13">Arcanjo</text:span> São Miguel, investimentos na educação com ampliação de escolas e melhoria dos índices educacionais, bem como ações nas áreas de assistência social, infraestrutura, agricultura e esporte. Registrou ainda captação de recursos por meio de emendas parlamentares e reconhecimento do <text:span text:style-name="T13">m</text:span>unicípio <text:span text:style-name="T13">no</text:span> ranking nacional de transparência. Encerrada a manifestação do Prefeito, o Senhor Presidente agradeceu pelas informações prestadas e deu prosseguimento aos trabalhos. Colocada em discussão a Ata da 12ª Sessão Extraordinária, realizada em 14 de janeiro de 2026, foi a mesma aprovada por seis votos favoráveis. A Segunda Secretária procedeu à leitura do expediente. Passou-se ao espaço da Tribuna do Povo, fazendo uso da palavra o Senhor Lucas Eduardo Riccieri, que abordou o tema da conscientização contra o alcoolismo, ressaltando a importância da prevenção e do <text:soft-page-break/>fortalecimento da rede municipal de saúde mental. No Grande Expediente, manifestaram-se os Vereadores Fernanda Pereira Dias, Ike K<text:span text:style-name="T13">oetz</text:span>, Neri Paulo do Nascimento, Pedro Eduardo Lazaretti, Denise Bühler, Roberto Cava<text:span text:style-name="T13">l</text:span>lin e Viviana Cardoso, <text:span text:style-name="T16">que abordaram assuntos de interesse do município.</text:span> Não havendo matérias na Ordem do Dia, passou-se aos avisos da Presidência. Nada mais havendo a tratar, o Senhor Presidente declarou encerrada a presente Sessão Ordinária e convocou os Senhores Vereadores para a próxima Sessão Ordinária, <text:span text:style-name="T16">a realizar-se no dia 02/03/2026 </text:span><text:span text:style-name="T13">à</text:span><text:span text:style-name="T16">s 18 horas</text:span>. E para constar, foi lavrada a presente ata, que, após lida e aprovada, será assinada na forma regimental.-.-.-.</text:p>
      <text:p text:style-name="P6" loext:marker-style-name="T9"/>
      <text:p text:style-name="P6" loext:marker-style-name="T9"/>
      <text:p text:style-name="P7" loext:marker-style-name="T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/>
            <text:p text:style-name="P8"/>
            <text:p text:style-name="P8"/>
            <text:p text:style-name="P9"/>
            <text:p text:style-name="P10">Neri Paulo do Nascimento</text:p>
            <text:p text:style-name="P10">Presidente </text:p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11"/>
            <text:p text:style-name="P11">Pedro Eduardo Lazaretti</text:p>
            <text:p text:style-name="P12"><text:s/>Vice-Presidente</text:p>
          </table:table-cell>
          <table:table-cell table:style-name="Tabela4.C1" office:value-type="string">
            <text:p text:style-name="P13" loext:marker-style-name="T17"/>
            <text:p text:style-name="P13" loext:marker-style-name="T17"/>
            <text:p text:style-name="P13" loext:marker-style-name="T17"/>
            <text:p text:style-name="P13" loext:marker-style-name="T17"/>
            <text:p text:style-name="P13" loext:marker-style-name="T17">Roberto Cristiano Cicarolli Cavallin </text:p>
            <text:p text:style-name="P14" loext:marker-style-name="T17">1º Secretário</text:p>
            <text:p text:style-name="P14" loext:marker-style-name="T17"/>
            <text:p text:style-name="P14" loext:marker-style-name="T17"/>
          </table:table-cell>
        </table:table-row>
        <table:table-row>
          <table:table-cell table:style-name="Tabela4.A2" office:value-type="string">
            <text:p text:style-name="P11"/>
            <text:p text:style-name="P11"/>
            <text:p text:style-name="P11"/>
            <text:p text:style-name="P11"/>
            <text:p text:style-name="P11">Denise Büh<text:span text:style-name="T18">l</text:span>er </text:p>
            <text:p text:style-name="P12">2º Secretári<text:span text:style-name="T19">a</text:span></text:p>
          </table:table-cell>
          <table:table-cell table:style-name="Tabela4.A2" office:value-type="string">
            <text:p text:style-name="P11"/>
            <text:p text:style-name="P11"/>
            <text:p text:style-name="P11"/>
            <text:p text:style-name="P15"/>
            <text:p text:style-name="P15">Fernanda Pereira Dias Schütt</text:p>
            <text:p text:style-name="P16">Vereadora Progressistas</text:p>
          </table:table-cell>
          <table:table-cell table:style-name="Tabela4.C2" office:value-type="string">
            <text:p text:style-name="P11"/>
            <text:p text:style-name="P11"/>
            <text:p text:style-name="P11"/>
            <text:p text:style-name="P11"/>
            <text:p text:style-name="P17">Luis Henrique de Castro Koetz</text:p>
            <text:p text:style-name="P16">Vereador Progressistas</text:p>
            <text:p text:style-name="P16"/>
            <text:p text:style-name="P16"/>
          </table:table-cell>
        </table:table-row>
        <table:table-row table:style-name="Tabela4.3">
          <table:table-cell table:style-name="Tabela4.A2" office:value-type="string">
            <text:p text:style-name="P11"/>
            <text:p text:style-name="P11"/>
            <text:p text:style-name="P11"/>
            <text:p text:style-name="P11"/>
            <text:p text:style-name="P17">Viviana Cardoso</text:p>
            <text:p text:style-name="P16">Vereadora Progressistas</text:p>
          </table:table-cell>
          <table:table-cell table:style-name="Tabela4.A2" office:value-type="string">
            <text:p text:style-name="P11"/>
            <text:p text:style-name="P11"/>
            <text:p text:style-name="P11"/>
            <text:p text:style-name="P11"/>
            <text:p text:style-name="P12"/>
          </table:table-cell>
          <table:table-cell table:style-name="Tabela4.C2" office:value-type="string">
            <text:p text:style-name="P18"/>
          </table:table-cell>
        </table:table-row>
      </table:table>
      <text:p text:style-name="P19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1cm" style:rel-column-width="33576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4.807cm" style:rel-column-width="185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MP1" style:family="paragraph" style:parent-style-name="Table_20_Contents">
      <style:paragraph-properties fo:line-height="100%"/>
      <style:text-properties style:font-name="Arial2" officeooo:paragraph-rsid="00370bc9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70bc9" officeooo:paragraph-rsid="00370bc9" style:font-size-asian="10pt" style:font-size-complex="10pt"/>
    </style:style>
    <style:style style:name="M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officeooo:paragraph-rsid="00370bc9" style:font-size-asian="10pt" style:font-size-complex="10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2"/>
    </style:style>
    <style:style style:name="M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paragraph-rsid="00370bc9" style:font-size-asian="12pt" style:font-weight-asian="bold" style:font-size-complex="12pt" style:font-weight-complex="bold"/>
    </style:style>
    <style:style style:name="MP7" style:family="paragraph" style:parent-style-name="Footer">
      <style:text-properties style:font-name="Arial2" fo:font-size="10pt" style:font-size-asian="8.75pt" style:font-size-complex="10pt"/>
    </style:style>
    <style:style style:name="MT1" style:family="text">
      <style:text-properties officeooo:rsid="0037cd74"/>
    </style:style>
    <style:style style:name="MT2" style:family="text">
      <style:text-properties style:font-name="Arial" style:font-name-complex="Arial3"/>
    </style:style>
    <style:style style:name="MT3" style:family="text">
      <style:text-properties style:font-name-complex="Arial3"/>
    </style:style>
    <style:style style:name="MT4" style:family="text">
      <style:text-properties officeooo:rsid="00370bc9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rows-spanned="3" office:value-type="string">
              <text:p text:style-name="MP1"><draw:frame draw:style-name="Mfr1" draw:name="Figura1" text:anchor-type="char" svg:x="1.979cm" svg:y="0.206cm" svg:width="4.547cm" svg:height="1.168cm" draw:z-index="3"><draw:image xlink:href="Pictures/1000000100000CF00000035246524887.png" xlink:type="simple" xlink:show="embed" xlink:actuate="onLoad" draw:mime-type="image/png"/></draw:frame></text:p>
            </table:table-cell>
            <table:table-cell table:style-name="Tabela1.B1" table:number-rows-spanned="3" office:value-type="string">
              <text:p text:style-name="MP2">RQ - 02<text:span text:style-name="MT1">5</text:span></text:p>
            </table:table-cell>
            <table:table-cell table:style-name="Tabela1.C1" office:value-type="string">
              <text:p text:style-name="MP3" loext:marker-style-name="MT2"><text:span text:style-name="MT3">Data: 19/10/2010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2" office:value-type="string">
              <text:p text:style-name="MP3" loext:marker-style-name="MT2"><text:span text:style-name="MT3">Revisão: 001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3" office:value-type="string">
              <text:p text:style-name="MP3" loext:marker-style-name="MT2"><text:span text:style-name="MT3">Página </text:span><text:span text:style-name="MT3"><text:page-number text:select-page="current">2</text:page-number></text:span><text:span text:style-name="MT3"><text:s/>de </text:span><text:span text:style-name="MT4">1</text:span></text:p>
            </table:table-cell>
          </table:table-row>
          <table:table-row table:style-name="Tabela1.4">
            <table:table-cell table:style-name="Tabela1.A4" table:number-columns-spanned="3" office:value-type="string">
              <text:p text:style-name="MP4">Ata de Sessão</text:p>
            </table:table-cell>
            <table:covered-table-cell/>
            <table:covered-table-cell/>
          </table:table-row>
        </table:table>
        <text:p text:style-name="MP5"/>
        <text:p text:style-name="MP6"><draw:frame draw:style-name="Mfr1" draw:name="Figura2" text:anchor-type="char" svg:x="-0.9cm" svg:y="24.486cm" svg:width="18.641cm" svg:height="3.108cm" draw:z-index="1"><draw:image xlink:href="Pictures/10000001000009B20000019E9F684AD8.png" xlink:type="simple" xlink:show="embed" xlink:actuate="onLoad" draw:mime-type="image/png"/></draw:frame>Câmara Municipal de Gramado</text:p>
        <text:p text:style-name="MP6"><text:s/>- XVII Legislatura – </text:p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09:56:00</meta:creation-date>
    <dc:date>2026-02-26T15:31:51.506682600</dc:date>
    <meta:editing-duration>PT21H38M31S</meta:editing-duration>
    <meta:editing-cycles>27</meta:editing-cycles>
    <meta:generator>LibreOffice/25.2.7.2$Windows_X86_64 LibreOffice_project/5cbfd1ab6520636bb5f7b99185aa69bd7456825d</meta:generator>
    <meta:print-date>2025-04-11T11:02:05.711000000</meta:print-date>
    <meta:document-statistic meta:table-count="2" meta:image-count="2" meta:object-count="0" meta:page-count="2" meta:paragraph-count="26" meta:word-count="590" meta:character-count="4027" meta:non-whitespace-character-count="3455"/>
  </office:meta>
</office:document-meta>
</file>