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2000002140577B453.png" manifest:media-type="image/png"/>
  <manifest:file-entry manifest:full-path="Pictures/10000001000009B20000019E9F684AD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4cm" style:rel-column-width="21833*"/>
    </style:style>
    <style:style style:name="Tabela1.B" style:family="table-column">
      <style:table-column-properties style:column-width="5.667cm" style:rel-column-width="21847*"/>
    </style:style>
    <style:style style:name="Tabela1.C" style:family="table-column">
      <style:table-column-properties style:column-width="5.669cm" style:rel-column-width="21855*"/>
    </style:style>
    <style:style style:name="Tabela1.A1" style:family="table-cell">
      <style:table-cell-properties fo:padding="0.097cm" fo:border-left="0.5pt solid #ffffff" fo:border-right="none" fo:border-top="0.5pt solid #ffffff" fo:border-bottom="0.5pt solid #ffffff"/>
    </style:style>
    <style:style style:name="Tabela1.C1" style:family="table-cell">
      <style:table-cell-properties fo:padding="0.097cm" fo:border="0.5pt solid #ffffff"/>
    </style:style>
    <style:style style:name="Tabela1.A2" style:family="table-cell">
      <style:table-cell-properties fo:padding="0.097cm" fo:border-left="0.5pt solid #ffffff" fo:border-right="none" fo:border-top="none" fo:border-bottom="0.5pt solid #ffffff"/>
    </style:style>
    <style:style style:name="Tabela1.C2" style:family="table-cell">
      <style:table-cell-properties fo:padding="0.097cm" fo:border-left="0.5pt solid #ffffff" fo:border-right="0.5pt solid #ffffff" fo:border-top="none" fo:border-bottom="0.5pt solid #ffffff"/>
    </style:style>
    <style:style style:name="Tabela4" style:family="table">
      <style:table-properties style:width="17cm" table:align="margins"/>
    </style:style>
    <style:style style:name="Tabela4.A" style:family="table-column">
      <style:table-column-properties style:column-width="5.666cm" style:rel-column-width="21840*"/>
    </style:style>
    <style:style style:name="Tabela4.B" style:family="table-column">
      <style:table-column-properties style:column-width="5.667cm" style:rel-column-width="21847*"/>
    </style:style>
    <style:style style:name="Tabela4.C" style:family="table-column">
      <style:table-column-properties style:column-width="5.667cm" style:rel-column-width="21848*"/>
    </style:style>
    <style:style style:name="Tabela4.A1" style:family="table-cell">
      <style:table-cell-properties fo:padding="0.097cm" fo:border-left="0.5pt solid #ffffff" fo:border-right="none" fo:border-top="0.5pt solid #ffffff" fo:border-bottom="0.5pt solid #ffffff"/>
    </style:style>
    <style:style style:name="Tabela4.C1" style:family="table-cell">
      <style:table-cell-properties fo:padding="0.097cm" fo:border="0.5pt solid #ffffff"/>
    </style:style>
    <style:style style:name="Tabela4.A2" style:family="table-cell">
      <style:table-cell-properties fo:padding="0.097cm" fo:border-left="0.5pt solid #ffffff" fo:border-right="none" fo:border-top="none" fo:border-bottom="0.5pt solid #ffffff"/>
    </style:style>
    <style:style style:name="Tabela4.C2" style:family="table-cell">
      <style:table-cell-properties fo:padding="0.097cm" fo:border-left="0.5pt solid #ffffff" fo:border-right="0.5pt solid #ffffff" fo:border-top="none" fo:border-bottom="0.5pt solid #ffffff"/>
    </style:style>
    <style:style style:name="P1" style:family="paragraph" style:parent-style-name="Standard">
      <style:paragraph-properties fo:margin-top="0.212cm" fo:margin-bottom="0cm" style:contextual-spacing="false" fo:text-align="center" style:justify-single-word="false"/>
      <style:text-properties style:font-name="Arial2" fo:font-size="8pt" fo:font-weight="normal" officeooo:paragraph-rsid="00151a69" style:font-size-asian="8pt" style:font-weight-asian="normal" style:font-name-complex="Calibri Light" style:font-size-complex="8pt" style:font-weight-complex="normal"/>
    </style:style>
    <style:style style:name="P2" style:family="paragraph" style:parent-style-name="Standard">
      <style:paragraph-properties fo:margin-top="0.212cm" fo:margin-bottom="0cm" style:contextual-spacing="false" fo:text-align="center" style:justify-single-word="false"/>
      <style:text-properties style:font-name="Arial2" fo:font-size="10pt" fo:font-weight="normal" officeooo:paragraph-rsid="00151a69" style:font-size-asian="10pt" style:font-weight-asian="normal" style:font-name-complex="Calibri Light" style:font-size-complex="10pt" style:font-weight-complex="normal"/>
    </style:style>
    <style:style style:name="P3" style:family="paragraph" style:parent-style-name="Standard">
      <style:paragraph-properties fo:margin-top="0.212cm" fo:margin-bottom="0cm" style:contextual-spacing="false" fo:text-align="start" style:justify-single-word="false"/>
      <style:text-properties style:font-name="Arial2" fo:font-size="10pt" fo:font-weight="normal" officeooo:paragraph-rsid="00151a69" style:font-size-asian="10pt" style:font-weight-asian="normal" style:font-name-complex="Calibri Light" style:font-size-complex="10pt" style:font-weight-complex="normal"/>
    </style:style>
    <style:style style:name="P4" style:family="paragraph" style:parent-style-name="Text_20_body">
      <style:paragraph-properties fo:margin-top="0.212cm" fo:margin-bottom="0cm" style:contextual-spacing="false" fo:text-align="justify" style:justify-single-word="false"/>
      <style:text-properties style:font-name="Arial2" fo:font-size="8pt" fo:font-weight="normal" officeooo:paragraph-rsid="00151a69" style:font-size-asian="8pt" style:font-weight-asian="normal" style:font-name-complex="Calibri Light" style:font-size-complex="8pt" style:font-weight-complex="normal"/>
    </style:style>
    <style:style style:name="P5" style:family="paragraph" style:parent-style-name="Text_20_body">
      <style:paragraph-properties fo:margin-top="0.212cm" fo:margin-bottom="0cm" style:contextual-spacing="false" fo:text-align="start" style:justify-single-word="false"/>
      <style:text-properties style:font-name="Arial2" fo:font-size="8pt" fo:font-weight="normal" officeooo:paragraph-rsid="00151a69" style:font-size-asian="8pt" style:font-weight-asian="normal" style:font-name-complex="Calibri Light" style:font-size-complex="8pt" style:font-weight-complex="normal"/>
    </style:style>
    <style:style style:name="P6" style:family="paragraph" style:parent-style-name="Text_20_body">
      <style:paragraph-properties fo:margin-top="0.212cm" fo:margin-bottom="0.499cm" style:contextual-spacing="false" fo:text-align="center" style:justify-single-word="false"/>
      <style:text-properties style:font-name="Arial2" fo:font-size="10pt" fo:font-weight="bold" style:font-size-asian="10pt" style:font-weight-asian="bold" style:font-name-complex="Calibri Light" style:font-size-complex="10pt" style:font-weight-complex="bold"/>
    </style:style>
    <style:style style:name="P7" style:family="paragraph" style:parent-style-name="Text_20_body">
      <style:paragraph-properties fo:margin-top="0.212cm" fo:margin-bottom="0.499cm" style:contextual-spacing="false" fo:text-align="justify" style:justify-single-word="false"/>
      <style:text-properties style:font-name="Arial2" fo:font-size="12pt" fo:font-weight="normal" style:font-size-asian="12pt" style:font-weight-asian="normal" style:font-name-complex="Calibri Light" style:font-size-complex="12pt" style:font-weight-complex="normal"/>
    </style:style>
    <style:style style:name="P8" style:family="paragraph" style:parent-style-name="Text_20_body">
      <style:paragraph-properties fo:margin-top="0.212cm" fo:margin-bottom="0.499cm" style:contextual-spacing="false" fo:text-align="justify" style:justify-single-word="false"/>
      <style:text-properties style:font-name="Arial2" fo:font-size="10pt" fo:font-weight="normal" style:font-size-asian="10pt" style:font-weight-asian="normal" style:font-name-complex="Calibri Light" style:font-size-complex="10pt" style:font-weight-complex="normal"/>
    </style:style>
    <style:style style:name="P9" style:family="paragraph" style:parent-style-name="Table_20_Contents">
      <style:paragraph-properties fo:text-align="center" style:justify-single-word="false"/>
      <style:text-properties style:font-name="Arial2" fo:font-size="10pt" officeooo:rsid="001b570c" officeooo:paragraph-rsid="002afc25" style:font-size-asian="10pt" style:font-name-complex="Calibri1" style:font-size-complex="10pt"/>
    </style:style>
    <style:style style:name="P10" style:family="paragraph" style:parent-style-name="Table_20_Contents">
      <style:paragraph-properties fo:line-height="100%" fo:text-align="center" style:justify-single-word="false"/>
      <style:text-properties style:font-name="Arial2" fo:font-size="10pt" officeooo:rsid="001b570c" officeooo:paragraph-rsid="002afc25" style:font-size-asian="10pt" style:font-name-complex="Calibri1" style:font-size-complex="10pt"/>
    </style:style>
    <style:style style:name="P1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pt" officeooo:paragraph-rsid="002afc25" style:font-size-asian="10pt" style:font-size-complex="10pt"/>
    </style:style>
    <style:style style:name="P1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0pt" officeooo:paragraph-rsid="002afc25" style:font-size-asian="10pt" style:font-name-complex="Calibri Light" style:font-size-complex="10pt"/>
    </style:style>
    <style:style style:name="P13" style:family="paragraph" style:parent-style-name="Balloon_20_Text">
      <style:paragraph-properties fo:line-height="100%" fo:text-align="center" style:justify-single-word="false"/>
      <style:text-properties style:font-name="Arial2" fo:font-size="10pt" officeooo:paragraph-rsid="002afc25" style:font-size-asian="10pt" style:font-name-complex="Calibri Light" style:font-size-complex="10pt"/>
    </style:style>
    <style:style style:name="P14" style:family="paragraph" style:parent-style-name="Balloon_20_Text">
      <style:paragraph-properties fo:line-height="100%" fo:text-align="center" style:justify-single-word="false"/>
      <style:text-properties style:font-name="Arial2" fo:font-size="10pt" officeooo:paragraph-rsid="002afc25" style:font-size-asian="10pt" style:font-size-complex="10pt"/>
    </style:style>
    <style:style style:name="P15" style:family="paragraph" style:parent-style-name="Table_20_Contents">
      <style:paragraph-properties fo:line-height="100%" fo:text-align="justify" style:justify-single-word="false"/>
      <style:text-properties style:font-name="Arial2" fo:font-size="10pt" officeooo:paragraph-rsid="002afc25" style:font-size-asian="10pt" style:font-size-complex="10pt"/>
    </style:style>
    <style:style style:name="P16" style:family="paragraph" style:parent-style-name="Standard">
      <style:paragraph-properties fo:margin-top="0.212cm" fo:margin-bottom="0.499cm" style:contextual-spacing="false" fo:text-align="justify" style:justify-single-word="false"/>
      <style:text-properties style:font-name="Arial2" fo:font-size="10pt" fo:font-weight="normal" officeooo:paragraph-rsid="002afc25" style:font-size-asian="10pt" style:font-weight-asian="normal" style:font-name-complex="Calibri Light" style:font-size-complex="10pt" style:font-weight-complex="normal"/>
    </style:style>
    <style:style style:name="P17" style:family="paragraph" style:parent-style-name="Standard">
      <style:paragraph-properties fo:line-height="100%" fo:text-align="justify" style:justify-single-word="false"/>
      <style:text-properties style:font-name="Arial2" fo:font-size="10pt" officeooo:paragraph-rsid="0019e049" style:font-size-asian="10pt" style:font-size-complex="10pt"/>
    </style:style>
    <style:style style:name="P18" style:family="paragraph" style:parent-style-name="Table_20_Contents">
      <style:paragraph-properties fo:text-align="center" style:justify-single-word="false"/>
      <style:text-properties style:font-name="Arial2" fo:font-size="13pt" officeooo:rsid="001b570c" officeooo:paragraph-rsid="0020d485" style:font-size-asian="13pt" style:font-name-complex="Calibri1" style:font-size-complex="13pt"/>
    </style:style>
    <style:style style:name="P1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2" fo:font-size="13pt" officeooo:paragraph-rsid="0021e3c0" style:font-size-asian="13pt" style:font-name-complex="Calibri Light" style:font-size-complex="13pt"/>
    </style:style>
    <style:style style:name="P20" style:family="paragraph" style:parent-style-name="Balloon_20_Text">
      <style:paragraph-properties fo:line-height="100%" fo:text-align="center" style:justify-single-word="false"/>
      <style:text-properties style:font-name="Arial2" fo:font-size="13pt" officeooo:paragraph-rsid="0020d485" style:font-size-asian="13pt" style:font-size-complex="13pt"/>
    </style:style>
    <style:style style:name="P21" style:family="paragraph" style:parent-style-name="Table_20_Contents">
      <style:paragraph-properties fo:line-height="100%" fo:text-align="justify" style:justify-single-word="false"/>
      <style:text-properties style:font-name="Arial2" fo:font-size="13pt" style:font-size-asian="13pt" style:font-size-complex="13pt"/>
    </style:style>
    <style:style style:name="P22" style:family="paragraph" style:parent-style-name="Text_20_body">
      <style:paragraph-properties fo:margin-top="0.212cm" fo:margin-bottom="0.499cm" style:contextual-spacing="false" fo:text-align="justify" style:justify-single-word="false"/>
      <style:text-properties style:font-name="Arial2" fo:font-size="13pt" style:font-size-asian="13pt" style:font-size-complex="13pt"/>
    </style:style>
    <style:style style:name="P23" style:family="paragraph" style:parent-style-name="Standard">
      <style:paragraph-properties fo:margin-top="0.212cm" fo:margin-bottom="0cm" style:contextual-spacing="false" fo:text-align="center" style:justify-single-word="false"/>
      <style:text-properties style:font-name="Arial2" fo:font-size="13pt" officeooo:paragraph-rsid="0016e75c" style:font-size-asian="13pt" style:font-size-complex="13pt"/>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font-weight="bold" style:font-size-asian="10pt" style:font-weight-asian="bold" style:font-size-complex="10pt" style:font-weight-complex="bold"/>
    </style:style>
    <style:style style:name="T3" style:family="text">
      <style:text-properties style:font-name="Arial2" fo:font-size="10pt" fo:font-weight="normal" style:font-size-asian="10pt" style:font-weight-asian="normal" style:font-size-complex="10pt" style:font-weight-complex="normal"/>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T6" style:family="text">
      <style:text-properties officeooo:rsid="001bdeef"/>
    </style:style>
    <style:style style:name="T7" style:family="text">
      <style:text-properties officeooo:rsid="0021e3c0"/>
    </style:style>
    <style:style style:name="T8" style:family="text">
      <style:text-properties style:font-name="Arial2" fo:font-size="8pt" fo:font-weight="normal" style:font-size-asian="8pt" style:font-weight-asian="normal" style:font-name-complex="Calibri Light"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
      <text:p text:style-name="P4"><text:span text:style-name="Strong_20_Emphasis"><text:span text:style-name="T1">Ata 02/2026 da 2ª Sessão Ordinária da Câmara Municipal de Gramado, realizada dia 02 de março de 2026, no Plenário Júlio Floriano Petersen, sob a Presidência do Vereador </text:span></text:span><text:span text:style-name="Strong_20_Emphasis"><text:span text:style-name="T2">Neri Paulo do Nascimento</text:span></text:span><text:span text:style-name="Strong_20_Emphasis"><text:span text:style-name="T1"> do Progressistas.</text:span></text:span></text:p>
      <text:p text:style-name="P5"><text:span text:style-name="Strong_20_Emphasis"><text:span text:style-name="T3"/></text:span></text:p>
      <text:p text:style-name="P6">ATA DA 2ª SESSÃO ORDINÁRIA DA CÂMARA MUNICIPAL DE GRAMADO</text:p>
      <text:p text:style-name="P7"><text:span text:style-name="T4">Aos dois dias do mês de março do ano de dois mil e vinte e seis, no Plenário Júlio Floriano Petersen, no período noturno, realizou-se a 2ª Sessão Ordinária da Câmara Municipal de Gramado, sob a Presidência do Vereador </text:span><text:span text:style-name="Strong_20_Emphasis"><text:span text:style-name="T4">Neri Paulo do Nascimento</text:span></text:span><text:span text:style-name="T4">, do Progressistas. Compuseram a Mesa Diretora os Vereadores </text:span><text:span text:style-name="Strong_20_Emphasis"><text:span text:style-name="T4">Neri Paulo do Nascimento</text:span></text:span><text:span text:style-name="T4">, Presidente; </text:span><text:span text:style-name="Strong_20_Emphasis"><text:span text:style-name="T4">Pedro Eduardo Lazaretti</text:span></text:span><text:span text:style-name="T4">, Vice-Presidente; </text:span><text:span text:style-name="Strong_20_Emphasis"><text:span text:style-name="T4">Roberto Cristiano Cicarolli Cavalin</text:span></text:span><text:span text:style-name="T4">, Primeiro Secretário; e </text:span><text:span text:style-name="Strong_20_Emphasis"><text:span text:style-name="T4">Denise Bühler</text:span></text:span><text:span text:style-name="T4">, Segunda Secretária. Registrou-se a presença dos Vereadores </text:span><text:span text:style-name="Strong_20_Emphasis"><text:span text:style-name="T4">Fernanda Pereira Dias Schütt</text:span></text:span><text:span text:style-name="T4">, </text:span><text:span text:style-name="Strong_20_Emphasis"><text:span text:style-name="T4">Luis Henrique de Castro Koetz</text:span></text:span><text:span text:style-name="T4">, </text:span><text:span text:style-name="Strong_20_Emphasis"><text:span text:style-name="T4">Viviana Cardoso</text:span></text:span><text:span text:style-name="T4"> e </text:span><text:span text:style-name="Strong_20_Emphasis"><text:span text:style-name="T4">Maria de Fátima Martins Fortuna</text:span></text:span><text:span text:style-name="T4">. Aberta a sessão sob a proteção de Deus, foi executado o Hino Nacional Brasileiro e, em seguida, procedeu-se à leitura do versículo bíblico Salmos, capítulo 30, versículo 5. Na sequência, a Segunda Secretária realizou a leitura do expediente, constando o protocolo dos seguintes Projetos de Lei Ordinária do Executivo Municipal: PLO 006/2026, que autoriza a desafetação de bem de uso comum do povo integrante do sistema viário municipal para a classe de bens de uso especial; PLO 007/2026, que dispõe sobre a reorganização do Conselho Municipal de Proteção e Defesa Civil e do Fundo Municipal de Proteção e Defesa Civil do Município de Gramado; PLO 008/2026, que autoriza concessão de subsídio tarifário ao serviço público de transporte coletivo urbano de passageiros; e PLO 009/2026, que institui o Dia Municipal dos Animais Domésticos. Constou ainda Projeto de Lei da Mesa Diretora que altera dispositivo da Lei nº 3.589, de 06 de novembro de 2017, que cria gratificações pelo exercício das funções de gestão financeira e de pregoeiro na Câmara Municipal de Vereadores de Gramado. Registrou-se requerimento da Vereadora </text:span><text:span text:style-name="Strong_20_Emphasis"><text:span text:style-name="T4">Viviana Cardoso</text:span></text:span><text:span text:style-name="T4"> solicitando a constituição de Comissão Especial Temporária para tratar de assuntos relacionados às mulheres e políticas públicas no âmbito do Município; emenda aditiva ao PLO 079/2025 e Pedido de Informação do Vereador </text:span><text:span text:style-name="Strong_20_Emphasis"><text:span text:style-name="T4">Roberto Cristiano Cicarolli Cavalin</text:span></text:span><text:span text:style-name="T4"> ao Executivo Municipal; e Pedido de Informação do Vereador </text:span><text:span text:style-name="Strong_20_Emphasis"><text:span text:style-name="T4">Pedro Eduardo Lazaretti</text:span></text:span><text:span text:style-name="T4"> referente à prorrogação do prazo de validade dos contratos de monitores da educação. Submetida à apreciação do Plenário, a Ata da 1ª Sessão Ordinária, realizada em 23 de fevereiro de 2026, foi aprovada por sete votos favoráveis. Dando prosseguimento, fizeram uso da Tribuna do Povo os Senhores </text:span><text:span text:style-name="Strong_20_Emphasis"><text:span text:style-name="T4">Jadir</text:span></text:span><text:span text:style-name="T4"> e </text:span><text:span text:style-name="Strong_20_Emphasis"><text:span text:style-name="T4">Jonathan Schwingel</text:span></text:span><text:span text:style-name="T4">, que abordaram o tema “Supercopa Gramado de Futsal 2026”. No Grande Expediente, fizeram uso da palavra os Vereadores </text:span><text:span text:style-name="Strong_20_Emphasis"><text:span text:style-name="T4">Viviana Cardoso</text:span></text:span><text:span text:style-name="T4">, </text:span><text:span text:style-name="Strong_20_Emphasis"><text:span text:style-name="T4">Maria de Fátima Martins Fortuna</text:span></text:span><text:span text:style-name="T4">, </text:span><text:span text:style-name="Strong_20_Emphasis"><text:span text:style-name="T4">Fernanda Pereira Dias Schütt</text:span></text:span><text:span text:style-name="T4">, </text:span><text:span text:style-name="Strong_20_Emphasis"><text:span text:style-name="T4">Luis Henrique de Castro Koetz</text:span></text:span><text:span text:style-name="T4">, </text:span><text:span text:style-name="Strong_20_Emphasis"><text:span text:style-name="T4">Neri Paulo do Nascimento</text:span></text:span><text:span text:style-name="T4">, </text:span><text:span text:style-name="Strong_20_Emphasis"><text:span text:style-name="T4">Pedro Eduardo Lazaretti</text:span></text:span><text:span text:style-name="T4">, </text:span><text:span text:style-name="Strong_20_Emphasis"><text:span text:style-name="T4">Denise Bühler</text:span></text:span><text:span text:style-name="T4"> e </text:span><text:span text:style-name="Strong_20_Emphasis"><text:span text:style-name="T4">Roberto Cristiano Cicarolli Cavalin</text:span></text:span><text:span text:style-name="T4">, que abordaram assuntos de interesse do Município. Encerrados os pronunciamentos, passou-se à Ordem do Dia, quando foram apreciadas as seguintes matérias: Projeto de Lei Ordinária nº 04/2026, que altera a Lei nº 3.338, de 12 de dezembro de 2014, referente ao subsídio ao transporte escolar de estudantes técnicos e universitários, aprovado por seis votos favoráveis; Projeto de Lei Ordinária nº 05/2026, que altera a Lei nº 4.474, de 10 de dezembro de 2025, que institui o Calendário Oficial de Eventos do Município de Gramado para o exercício de 2026, aprovado por seis votos favoráveis; e Requerimento nº 01/2026, que requer a constituição de Comissão Especial Temporária para tratar de assuntos relacionados ao desenvolvimento sustentável do Município, aprovado por seis votos favoráveis, ficando assim constituída: Presidente, Vereadora </text:span><text:span text:style-name="Strong_20_Emphasis"><text:span text:style-name="T4">Fernanda Pereira Dias Schütt</text:span></text:span><text:span text:style-name="T4">; Vice-Presidente, Vereadora </text:span><text:span text:style-name="Strong_20_Emphasis"><text:span text:style-name="T4">Maria de Fátima Martins Fortuna</text:span></text:span><text:span text:style-name="T4">; e Membro, Vereador </text:span><text:span text:style-name="Strong_20_Emphasis"><text:span text:style-name="T4">Luis Henrique de Castro Koetz</text:span></text:span><text:span text:style-name="T4">. Nada </text:span><text:soft-page-break/><text:span text:style-name="T4">mais havendo a tratar, o Senhor Presidente declarou encerrada a sessão e convocou os Senhores Vereadores para a próxima Sessão Ordinária, a realizar-se no dia 09 de março de 2026, às 18 horas. E para constar, foi lavrada a presente ata, que, após lida e aprovada, será assinada na forma regimental. </text:span></text:p>
      <text:p text:style-name="P8"/>
      <table:table table:name="Tabela1" table:style-name="Tabela1">
        <table:table-column table:style-name="Tabela1.A"/>
        <table:table-column table:style-name="Tabela1.B"/>
        <table:table-column table:style-name="Tabela1.C"/>
        <table:table-row>
          <table:table-cell table:style-name="Tabela1.A1" office:value-type="string">
            <text:p text:style-name="P9"/>
            <text:p text:style-name="P9"/>
            <text:p text:style-name="P9"/>
            <text:p text:style-name="P10">Neri Paulo do Nascimento</text:p>
            <text:p text:style-name="P10">Presidente </text:p>
          </table:table-cell>
          <table:table-cell table:style-name="Tabela1.A1" office:value-type="string">
            <text:p text:style-name="P11"/>
            <text:p text:style-name="P11"/>
            <text:p text:style-name="P11"/>
            <text:p text:style-name="P11">Pedro Eduardo Lazaretti</text:p>
            <text:p text:style-name="P12"><text:s/>Vice-Presidente</text:p>
          </table:table-cell>
          <table:table-cell table:style-name="Tabela1.C1" office:value-type="string">
            <text:p text:style-name="P13" loext:marker-style-name="T5"/>
            <text:p text:style-name="P13" loext:marker-style-name="T5"/>
            <text:p text:style-name="P13" loext:marker-style-name="T5"/>
            <text:p text:style-name="P13" loext:marker-style-name="T5">Roberto Cristiano Cicarolli Cavallin </text:p>
            <text:p text:style-name="P14" loext:marker-style-name="T5">1º Secretário</text:p>
          </table:table-cell>
        </table:table-row>
        <table:table-row>
          <table:table-cell table:style-name="Tabela1.A2" office:value-type="string">
            <text:p text:style-name="P11"/>
            <text:p text:style-name="P11"/>
            <text:p text:style-name="P11"/>
            <text:p text:style-name="P11"/>
            <text:p text:style-name="P11">Denise Büh<text:span text:style-name="T6">l</text:span>er </text:p>
            <text:p text:style-name="P12">2º Secretári<text:span text:style-name="T7">a</text:span></text:p>
          </table:table-cell>
          <table:table-cell table:style-name="Tabela1.A2" office:value-type="string">
            <text:p text:style-name="P11"/>
            <text:p text:style-name="P11"/>
            <text:p text:style-name="P11"/>
            <text:p text:style-name="P11"/>
            <text:p text:style-name="P11">Maria de Fátima Martins Fortuna</text:p>
            <text:p text:style-name="P12">Vereadora Republicanos</text:p>
          </table:table-cell>
          <table:table-cell table:style-name="Tabela1.C2" office:value-type="string">
            <text:p text:style-name="P11"/>
            <text:p text:style-name="P11"/>
            <text:p text:style-name="P11"/>
            <text:p text:style-name="P11"/>
            <text:p text:style-name="P11"><text:s/>Fernanda Pereira Dias Schütt</text:p>
            <text:p text:style-name="P12">Vereadora Progressistas</text:p>
          </table:table-cell>
        </table:table-row>
        <table:table-row>
          <table:table-cell table:style-name="Tabela1.A2" office:value-type="string">
            <text:p text:style-name="P11"/>
            <text:p text:style-name="P11"/>
            <text:p text:style-name="P11"/>
            <text:p text:style-name="P11"/>
            <text:p text:style-name="P11">Luis Henrique de Castro Koetz</text:p>
            <text:p text:style-name="P12">Vereador Progressistas</text:p>
          </table:table-cell>
          <table:table-cell table:style-name="Tabela1.A2" office:value-type="string">
            <text:p text:style-name="P11"/>
            <text:p text:style-name="P11"/>
            <text:p text:style-name="P11"/>
            <text:p text:style-name="P11"/>
            <text:p text:style-name="P11">Viviana Cardoso</text:p>
            <text:p text:style-name="P12">Vereadora Progressistas</text:p>
          </table:table-cell>
          <table:table-cell table:style-name="Tabela1.C2" office:value-type="string">
            <text:p text:style-name="P15"/>
          </table:table-cell>
        </table:table-row>
      </table:table>
      <text:p text:style-name="P16"/>
      <text:p text:style-name="P17" loext:marker-style-name="T8"/>
      <table:table table:name="Tabela4" table:style-name="Tabela4">
        <table:table-column table:style-name="Tabela4.A"/>
        <table:table-column table:style-name="Tabela4.B"/>
        <table:table-column table:style-name="Tabela4.C"/>
        <table:table-row>
          <table:table-cell table:style-name="Tabela4.A1" office:value-type="string">
            <text:p text:style-name="P18"/>
          </table:table-cell>
          <table:table-cell table:style-name="Tabela4.A1" office:value-type="string">
            <text:p text:style-name="P19"/>
          </table:table-cell>
          <table:table-cell table:style-name="Tabela4.C1" office:value-type="string">
            <text:p text:style-name="P20" loext:marker-style-name="T5"/>
          </table:table-cell>
        </table:table-row>
        <table:table-row>
          <table:table-cell table:style-name="Tabela4.A2" office:value-type="string">
            <text:p text:style-name="P19"/>
          </table:table-cell>
          <table:table-cell table:style-name="Tabela4.A2" office:value-type="string">
            <text:p text:style-name="P19"/>
          </table:table-cell>
          <table:table-cell table:style-name="Tabela4.C2" office:value-type="string">
            <text:p text:style-name="P19"/>
          </table:table-cell>
        </table:table-row>
        <table:table-row>
          <table:table-cell table:style-name="Tabela4.A2" office:value-type="string">
            <text:p text:style-name="P19"/>
          </table:table-cell>
          <table:table-cell table:style-name="Tabela4.A2" office:value-type="string">
            <text:p text:style-name="P19"/>
          </table:table-cell>
          <table:table-cell table:style-name="Tabela4.C2" office:value-type="string">
            <text:p text:style-name="P21"/>
          </table:table-cell>
        </table:table-row>
      </table:table>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LO-Normal1" style:family="paragraph">
      <style:paragraph-properties fo:margin-left="8.29cm" fo:margin-right="0.526cm" fo:margin-top="0cm" fo:margin-bottom="0.385cm" style:contextual-spacing="false" fo:line-height="110%" fo:text-align="justify" style:justify-single-word="false" fo:orphans="2" fo:widows="2" fo:hyphenation-ladder-count="no-limit" fo:hyphenation-keep="auto" loext:hyphenation-keep-type="column"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nte_20_parág._20_padrão" style:display-name="Fonte parág. padrão" style:family="text"/>
    <style:style style:name="Strong"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3" text:anchor-type="char" svg:x="-0.037cm" svg:y="-1.815cm" svg:width="17.164cm" svg:height="3.678cm" draw:z-index="1"><draw:image xlink:href="Pictures/10000001000009B2000002140577B453.png" xlink:type="simple" xlink:show="embed" xlink:actuate="onLoad" draw:mime-type="image/png"/></draw:frame><draw:frame draw:style-name="Mfr1" draw:name="Figura2" text:anchor-type="char" svg:x="-0.9cm" svg:y="24.486cm" svg:width="18.641cm" svg:height="3.108cm" draw:z-index="3"><draw:image xlink:href="Pictures/10000001000009B20000019E9F684AD8.png" xlink:type="simple" xlink:show="embed" xlink:actuate="onLoad" draw:mime-type="image/png"/></draw:frame></text:p>
      </style:header>
      <style:footer>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04T15:34:03.717000000</meta:creation-date>
    <dc:date>2026-03-06T13:56:52.833748400</dc:date>
    <meta:editing-duration>PT21H12M46S</meta:editing-duration>
    <meta:editing-cycles>18</meta:editing-cycles>
    <meta:generator>LibreOffice/25.2.7.2$Windows_X86_64 LibreOffice_project/5cbfd1ab6520636bb5f7b99185aa69bd7456825d</meta:generator>
    <meta:print-date>2025-04-11T11:02:05.711000000</meta:print-date>
    <meta:document-statistic meta:table-count="2" meta:image-count="2" meta:object-count="0" meta:page-count="2" meta:paragraph-count="19" meta:word-count="703" meta:character-count="4654" meta:non-whitespace-character-count="3964"/>
  </office:meta>
</office:document-meta>
</file>