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seri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a6443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a6443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style="normal" fo:font-weight="bold" officeooo:paragraph-rsid="000a6443" style:font-size-asian="13pt" style:font-style-asian="normal" style:font-weight-asian="bold" style:font-name-complex="Calibri2" style:font-size-complex="13pt" style:font-style-complex="normal"/>
    </style:style>
    <style:style style:name="P7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f3540"/>
    </style:style>
    <style:style style:name="P8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1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3pt" officeooo:paragraph-rsid="000a6443" style:font-size-asian="13pt" style:font-size-complex="13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1" fo:font-size="13pt" officeooo:paragraph-rsid="000a6443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1" fo:font-size="13pt" officeooo:paragraph-rsid="000a6443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3pt" officeooo:paragraph-rsid="0010debf" style:font-size-asian="13pt" style:font-size-complex="13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fo:font-weight="bold" officeooo:paragraph-rsid="000a6443" style:font-size-asian="13pt" style:font-weight-asian="bold" style:font-size-complex="13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fo:font-size="13pt" fo:letter-spacing="normal" fo:font-style="normal" fo:font-weight="normal" officeooo:paragraph-rsid="000a6443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3pt" officeooo:paragraph-rsid="000a6443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3pt" officeooo:paragraph-rsid="001569d3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3pt" officeooo:paragraph-rsid="0015bccf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officeooo:paragraph-rsid="001569d3"/>
    </style:style>
    <style:style style:name="P23" style:family="paragraph" style:parent-style-name="Standard">
      <style:paragraph-properties fo:text-align="justify" style:justify-single-word="false"/>
      <style:text-properties fo:font-size="13pt" officeooo:paragraph-rsid="001569d3" style:font-size-asian="13pt" style:font-size-complex="13pt"/>
    </style:style>
    <style:style style:name="T1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2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normal" style:font-size-complex="13pt"/>
    </style:style>
    <style:style style:name="T3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/>
    </style:style>
    <style:style style:name="T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0f3540" style:font-size-asian="13pt" style:font-style-asian="normal" style:font-weight-asian="normal" style:font-size-complex="13pt" style:font-weight-complex="bold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style:font-name="Liberation Serif" fo:font-size="14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9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10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Calibri1" fo:font-size="13pt" fo:font-weight="bold" officeooo:rsid="000f3540" style:font-size-asian="13pt" style:font-weight-asian="bold" style:font-size-complex="13pt" style:font-weight-complex="bold"/>
    </style:style>
    <style:style style:name="T12" style:family="text">
      <style:text-properties style:font-name="Calibri1" fo:font-size="13pt" style:font-size-asian="13pt" style:font-size-complex="13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907eb" style:font-style-asian="normal" style:font-style-complex="normal"/>
    </style:style>
    <style:style style:name="T15" style:family="text">
      <style:text-properties fo:letter-spacing="-0.004cm" fo:font-style="normal" style:font-style-asian="normal" style:font-style-complex="normal"/>
    </style:style>
    <style:style style:name="T16" style:family="text">
      <style:text-properties officeooo:rsid="001569d3"/>
    </style:style>
    <style:style style:name="T17" style:family="text">
      <style:text-properties officeooo:rsid="0015bccf"/>
    </style:style>
    <style:style style:name="T18" style:family="text">
      <style:text-properties officeooo:rsid="00160319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9"/>
      <text:p text:style-name="P4"><text:span text:style-name="Fonte_20_parág._20_padrão"><text:span text:style-name="T1">Aut</text:span></text:span><text:span text:style-name="T10">ógrafo 0</text:span><text:span text:style-name="T11">79</text:span><text:span text:style-name="T10">/202</text:span><text:span text:style-name="T11">5</text:span><text:span text:style-name="T10"> ao PL</text:span><text:span text:style-name="T11">0</text:span><text:span text:style-name="T10"> 0</text:span><text:span text:style-name="T11">79</text:span><text:span text:style-name="T10">/202</text:span><text:span text:style-name="T11">5</text:span></text:p>
      <text:p text:style-name="P12"/>
      <text:p text:style-name="P7"><text:span text:style-name="Fonte_20_parág._20_padrão"><text:span text:style-name="T4">Fica instituído o Educavídeo - Programa Municipal Escola de Cinema, no município de Gramado/RS, e dá outras providências.</text:span></text:span></text:p>
      <text:p text:style-name="P18"/>
      <text:p text:style-name="P8"><text:span text:style-name="Fonte_20_parág._20_padrão"><text:span text:style-name="T2"><text:tab/></text:span></text:span><text:span text:style-name="Fonte_20_parág._20_padrão"><text:span text:style-name="T3">Art. 1º Fica instituído o Educavídeo - Programa Municipal Escola de Cinema, no município de </text:span></text:span><text:span text:style-name="T12">Gramado/RS, realizado pela Secretaria Municipal de Educação, em parceria com as Secretarias Municipais de Turismo e Cultura e com a Gramadotur, que tem por objetivo o desenvolvimento e a promoção do audiovisual em âmbito municipal.</text:span></text:p>
      <text:p text:style-name="P14"><text:tab/>§1º O Educavídeo - Programa Municipal Escola de Cinema deverá estabelecer um estatuto próprio com regimento interno, a ser proposto pela Secretaria Municipal de Educação aprovado por decreto, discriminando as atribuições de cada parceiro, bem como as formas e limites da execução das atividades do programa.</text:p>
      <text:p text:style-name="P14">§2º O desenvolvimento e a promoção do audiovisual abrange todas as etapas e atividades relacionadas com o audiovisual, incluindo a elaboração de projetos, a pesquisa, a criação, a produção, a finalização, a distribuição, a difusão, a a exibição de obras audiovisuais, a crítica e a preservação do patrimônio audiovisual.</text:p>
      <text:p text:style-name="P14"><text:tab/>Art. 2º O Educavídeo - Programa Municipal Escola de Cinema, com intuito de atender seu objetivo, desenvolve a formação de adolescentes e jovens das escolas da rede pública de ensino de Gramado para a capacitação, produção e difusão em diversas modalidades; ações de formação de público para cinema e outros formatos audiovisuais; e a qualificação profissional visando o desenvolvimento do setor audiovisual através de atividades com a produção de obras cinematográficas e audiovisuais, com a oferta de oficinas e cursos aos alunos da rede pública devidamente matriculados.</text:p>
      <text:p text:style-name="P14"><text:tab/>Art. 3º O Educavídeo - Programa Municipal Escola Cinema constitui espaço de convergência a toda atividade audiovisual fomentada e apoiada pelo município de Gramado/RS ampliando seu rol de atividades de forma a contemplar com eficiência seus objetivos.</text:p>
      <text:p text:style-name="P14"><text:soft-page-break/>Parágrafo único. Compreendem atividades inerentes a atuação do Educavídeo – Programa Municipal Escola de Cinema:</text:p>
      <text:p text:style-name="P14">I - Aulas de formação audiovisual;</text:p>
      <text:p text:style-name="P14">II - Oficinas de formação audiovisual;</text:p>
      <text:p text:style-name="P14">Ill - Produção de obras audiovisuais pelos alunos vinculados ao programa;</text:p>
      <text:p text:style-name="P14">IV -Participação dos alunos, professores e obras em mostras, festivais e eventos apropriados e pertinentes a produção audiovisual estudantil;</text:p>
      <text:p text:style-name="P14">V - Cineclubes;</text:p>
      <text:p text:style-name="P21">VI - Mostras e ciclos de cinema;</text:p>
      <text:p text:style-name="P21">VIl- Palestras;</text:p>
      <text:p text:style-name="P9"><text:span text:style-name="Fonte_20_parág._20_padrão"><text:span text:style-name="T3">VIll- Formação permanente e continuada dos professores vinculados ao programa;</text:span></text:span></text:p>
      <text:p text:style-name="P14">IX - Atividades de formação audiovisual ao público em geral;</text:p>
      <text:p text:style-name="P14">X - Qualificação profissional no âmbito audiovisual;</text:p>
      <text:p text:style-name="P14">XI - Apoio a atividades congêneres à produção audiovisual;</text:p>
      <text:p text:style-name="P14">XII- Atividades de incentivo e fomento à produção audiovisual na cidade de Gramado;</text:p>
      <text:p text:style-name="P14">XIII - a promoção de debates críticos em torno da <text:span text:style-name="T17">sua</text:span> própria ética e estética- e a exposição de sua relação com as realidades socia<text:span text:style-name="T17">is</text:span>, os conhecimentos e a(s) cultura(s) que circundam os envolvidos.</text:p>
      <text:p text:style-name="P14"><text:tab/>Art. 4° A politica de que trata esta lei rege-se pelos seguintes princípios:</text:p>
      <text:p text:style-name="P14">I- liberdade de expressão e criação artística;</text:p>
      <text:p text:style-name="P14">Il - reconhecimento e inclusão das diferentes identidades culturais;</text:p>
      <text:p text:style-name="P14">III - respeito à diversidade, à pluralidade, a representatividade étnico racial e igualdade de gênero e aos direitos humanos;</text:p>
      <text:p text:style-name="P14">IV - valorização da inovação, da experimentação e da pesquisa.</text:p>
      <text:p text:style-name="P14"><text:tab/>Art. 5º O Educavídeo – Programa Municipal Escola de Cinema promoverá ao público interessado espaços de formação em linguagem audiovisual e de capacitação profissional, através de cursos e oficinas possibilitando a valorização da cultura do cinema, o desenvolvimento da juventude gramadense e o acesso ao mercado de trabalho do setor audiovisual.</text:p>
      <text:p text:style-name="P14">§1º O foco do programa é a promoção do protagonismo juvenil em suas mais diversas realidades, propiciando a apropriação e aproximação da linguagem audiovisual e troca de</text:p>
      <text:p text:style-name="P14"><text:soft-page-break/>experiências entre o público participante.</text:p>
      <text:p text:style-name="P14"><text:tab/>§ 2º As atividades de formação em linguagem audiovisual serão desenvolvidas para o público interessado, através de cursos, oficinas, seminários, fóruns, mostras e festivais visando <text:span text:style-name="T18">o</text:span> desenvolvimento educacional e qualificação com crítica sociocultural da comunidade.</text:p>
      <text:p text:style-name="P14"><text:tab/>Art. 6º As ações e atividades do Educavídeo – Programa Municipal Escola de Cinema, serão realizadas por um corpo técnico, formado por profissionais e técnicos especializados nos diferentes segmentos do audiovisual, e professores da rede municipal de ensino, sob a coordenação da Secretaria Municipal de Educação e que os mesmos não sejam prejudicados em sua avaliação de desempenho e que sejam efetivos e estáveis.</text:p>
      <text:p text:style-name="P14"><text:tab/>§1º O corpo técnico deverá ser formado por profissionais graduados em Cinema, Audiovisual, Imagem e Som, Rádio e TV; ou Comunicação Social, Publicidade e Propaganda e Jornalismo ou Artes Cênicas com experiência e prática comprovadas e técnicos de notória e comprovada experiência especializados nas diversas atividades do audiovisual como roteiro, direção, arte, fotografia, som, edição, efeitos especiais e atuação.</text:p>
      <text:p text:style-name="P14"><text:tab/>§2º Comporá também corpo técnico do programa profissionais aptos a manutenção e operação do equipamento vinculado ao programa. </text:p>
      <text:p text:style-name="P16"><text:tab/>§3º A aptidão exigida no parágrafo anterior deverá ser comprovada através de experiência profissional ou cursos de formação específica.</text:p>
      <text:p text:style-name="P14"><text:tab/>§4º A contratação dos profissionais integrantes do corpo técnico dar-se-á através de contratação, observada a legislação vigente.</text:p>
      <text:p text:style-name="P22"><text:span text:style-name="T12"><text:tab/></text:span><text:span text:style-name="T7">Art. 7° Fica criada a Comissão de Pais, composta pelos genitores e/ou responsáveis legais dos alunos integrantes do Programa Educavídeo, destinada ao acompanhamento das atividades do referido Programa.</text:span></text:p>
      <text:p text:style-name="P23"><text:span text:style-name="T8"><text:tab/>Parágrafo único. A Comissão exercerá suas atividades em caráter voluntário, sendo constituída por até 05 (cinco) membros, com mandato de 06 (seis) meses, permitida a sua renovação, e será regulamentada por Decreto, no que couber.</text:span></text:p>
      <text:p text:style-name="P20"><text:tab/>Art. <text:span text:style-name="T16">8</text:span>º Para o desenvolvimento e crescimento do Educavídeo - Programa Municipal Escola de Cinema, poderão ser firmados termos de parcerias, convênios, cooperação técnica e artística ou outros instrumentos competentes com instituições de Ensino Superior, Institutos <text:span text:style-name="T17">f</text:span>ederais, entidades civis e governamentais, nacionais e internacionais, que desenvolvam ações semelhantes e com os mesmos objetivos.</text:p>
      <text:p text:style-name="P14"><text:tab/>Art. <text:span text:style-name="T16">9</text:span>° A capacitação e formação para os diferentes públicos atendidos deverá promover espaços para integração entre alunos de diferentes níveis sociais, regiões de origem e faixa etária, troca de experiências de práticas pedagógicas entre professores, <text:soft-page-break/>intercâmbios interinstitucionais sobre a gestão <text:span text:style-name="T18">d</text:span>a escola de cinema como política pública permanente.</text:p>
      <text:p text:style-name="P16"><text:tab/>Art. <text:span text:style-name="T16">10.</text:span> As despesas decorrentes do Educavídeo- Programa Municipal Escola de Cinema correrão por conta de dotações orçamentárias específicas e outras formas que lhe forem nominalmente atribuídas. </text:p>
      <text:p text:style-name="P16"><text:tab/>Art. 1<text:span text:style-name="T16">1</text:span>. As despesas decorrentes da presente Lei correrão por conta de dotações orçamentárias próprias, previstas em dotação orçamentária própria no PPA, LOA e LDO.</text:p>
      <text:p text:style-name="P14"><text:tab/>Art.1<text:span text:style-name="T16">2</text:span>. Esta lei entra em vigor na data de sua publicação.</text:p>
      <text:p text:style-name="P14"/>
      <text:p text:style-name="P15"/>
      <text:p text:style-name="P11"><text:span text:style-name="T13">Gramado, 1</text:span><text:span text:style-name="T14">0</text:span><text:span text:style-name="T13"> de </text:span><text:span text:style-name="T14">março</text:span><text:span text:style-name="T13"> de 2026</text:span><text:span text:style-name="T15">.</text:span></text:p>
      <text:p text:style-name="P6">Nestor Tissot</text:p>
      <text:p text:style-name="P3"><text:span text:style-name="Fonte_20_parág._20_padrão"><text:span text:style-name="T9">Prefeito de Gramado</text:span></text:span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seri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3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3-10T10:34:25.742000000</dc:date>
    <meta:editing-cycles>208</meta:editing-cycles>
    <meta:editing-duration>P1DT6H29M3S</meta:editing-duration>
    <meta:generator>LibreOffice/7.5.2.2$Windows_X86_64 LibreOffice_project/53bb9681a964705cf672590721dbc85eb4d0c3a2</meta:generator>
    <meta:document-statistic meta:table-count="0" meta:image-count="2" meta:object-count="0" meta:page-count="4" meta:paragraph-count="47" meta:word-count="1033" meta:character-count="7018" meta:non-whitespace-character-count="6005"/>
    <meta:user-defined meta:name="AppVersion">15.0000</meta:user-defined>
    <meta:template xlink:type="simple" xlink:actuate="onRequest" xlink:title="Normal" xlink:href=""/>
  </office:meta>
</office:document-meta>
</file>