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officeooo:paragraph-rsid="000a6443" style:font-size-asian="13pt" style:font-size-complex="13pt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P6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officeooo:paragraph-rsid="000a6443" style:font-size-asian="13pt" style:font-size-complex="13pt"/>
    </style:style>
    <style:style style:name="P7" style:family="paragraph" style:parent-style-name="Text_20_body">
      <style:paragraph-properties style:line-height-at-least="0.609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officeooo:paragraph-rsid="000a6443" style:font-size-asian="13pt" style:font-size-complex="13pt"/>
    </style:style>
    <style:style style:name="P8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1.27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9" style:family="paragraph" style:parent-style-name="Text_20_body">
      <style:paragraph-properties style:line-height-at-least="0.609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10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12" style:family="paragraph" style:parent-style-name="Text_20_body">
      <style:paragraph-properties style:line-height-at-least="0.609cm" fo:text-align="justify" style:justify-single-word="false" fo:orphans="2" fo:widows="2"/>
      <style:text-properties style:font-name="Calibri1" fo:font-size="13pt" officeooo:paragraph-rsid="000a6443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fo:font-weight="bold" officeooo:paragraph-rsid="000a6443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officeooo:paragraph-rsid="000a6443"/>
    </style:style>
    <style:style style:name="P15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16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officeooo:paragraph-rsid="000a6443" style:font-size-asian="13pt" style:font-style-asian="normal" style:font-size-complex="13pt" style:font-style-complex="normal"/>
    </style:style>
    <style:style style:name="P17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8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officeooo:paragraph-rsid="000a6443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6443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loext:opacity="100%" style:font-name="Calibri1" fo:font-size="13pt" fo:letter-spacing="normal" style:font-size-asian="13pt" style:font-size-complex="13pt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normal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9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10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Calibri1" fo:font-size="13pt" fo:font-weight="bold" officeooo:rsid="000907eb" style:font-size-asian="13pt" style:font-weight-asian="bold" style:font-size-complex="13pt" style:font-weight-complex="bold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907eb" style:font-style-asian="normal" style:font-style-complex="normal"/>
    </style:style>
    <style:style style:name="T15" style:family="text">
      <style:text-properties fo:font-weight="bold"/>
    </style:style>
    <style:style style:name="T16" style:family="text">
      <style:text-properties fo:font-style="italic"/>
    </style:style>
    <style:style style:name="T17" style:family="text">
      <style:text-properties fo:letter-spacing="-0.004c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2"><text:span text:style-name="Fonte_20_parág._20_padrão"/></text:p>
      <text:p text:style-name="P20"><text:span text:style-name="Fonte_20_parág._20_padrão"><text:span text:style-name="T3">Aut</text:span></text:span><text:span text:style-name="T10">ógrafo 00</text:span><text:span text:style-name="T11">2</text:span><text:span text:style-name="T10">/2026 ao PLL 00</text:span><text:span text:style-name="T11">2</text:span><text:span text:style-name="T10">/2026</text:span></text:p>
      <text:p text:style-name="P23"/>
      <text:p text:style-name="P11"><text:span text:style-name="Fonte_20_parág._20_padrão"><text:span text:style-name="T4">Altera dispositivo da Lei nº 3.589, de 06 de novembro de 2017, que Cria gratificações pelos exercícios das funções de gestão financeira e de pregoeiro na Câmara de Vereadores de Gramado.</text:span></text:span></text:p>
      <text:p text:style-name="P5"><text:span text:style-name="Fonte_20_parág._20_padrão"/></text:p>
      <text:p text:style-name="P4"><text:span text:style-name="Fonte_20_parág._20_padrão"><text:span text:style-name="T7"><text:tab/>Art. 1º </text:span></text:span><text:span text:style-name="Fonte_20_parág._20_padrão"><text:span text:style-name="T8">Altera a Ementa da Lei nº 3.589, de 2017, que passa a vigorar com a seguinte redação:</text:span></text:span></text:p>
      <text:p text:style-name="P6">“<text:span text:style-name="T12">Cria gratificações pelos exercícios das funções de gestão financeira, agente de contratação e encarregado pelo tratamento de dados, da Câmara de Vereadores de Gramado, e dá outras providências.” (NR)</text:span></text:p>
      <text:p text:style-name="P7"/>
      <text:p text:style-name="P8"><text:span text:style-name="T15">Art. 2º </text:span>Modifica o <text:span text:style-name="T16">caput </text:span>do art. 1º da Lei nº 3.589, de 2017, para incluir inciso III e inclui §3º, com a seguinte redação:</text:p>
      <text:p text:style-name="P14"><text:span text:style-name="Strong_20_Emphasis"><text:span text:style-name="T6"><text:tab/><text:tab/>“</text:span></text:span><text:span text:style-name="Strong_20_Emphasis"><text:span text:style-name="T5">Art. 1º (…)</text:span></text:span></text:p>
      <text:p text:style-name="P14"><text:span text:style-name="Strong_20_Emphasis"><text:span text:style-name="T5"><text:tab/><text:tab/>III – encarregado pelo tratamento de dados.</text:span></text:span></text:p>
      <text:p text:style-name="P14"><text:span text:style-name="Strong_20_Emphasis"><text:span text:style-name="T5"><text:tab/><text:tab/>(…)</text:span></text:span></text:p>
      <text:p text:style-name="P14"><text:span text:style-name="Strong_20_Emphasis"><text:span text:style-name="T5"><text:tab/><text:tab/>§ 3º A gratificação de função de encarregado pelo tratamento de dados <text:tab/><text:tab/><text:tab/>abrangerá as seguintes atividades:</text:span></text:span></text:p>
      <text:p text:style-name="P14"><text:span text:style-name="Strong_20_Emphasis"><text:span text:style-name="T5"><text:tab/><text:tab/>I - aceitar reclamações e comunicações dos titulares, prestar esclarecimentos e adotar providências;</text:span></text:span></text:p>
      <text:p text:style-name="P10"><text:tab/><text:tab/>II - receber comunicações da autoridade nacional e adotar providências;</text:p>
      <text:p text:style-name="P10"><text:tab/><text:tab/>III - orientar os funcionários e os contratados do Poder Legislativo a respeito <text:tab/><text:tab/>das práticas a serem tomadas em relação à proteção de dados pessoais; e</text:p>
      <text:p text:style-name="P10"/>
      <text:p text:style-name="P10"><text:soft-page-break/><text:tab/><text:tab/>IV - executar as demais atribuições determinadas pelo controlador ou <text:tab/><text:tab/><text:tab/>estabelecidas em normas complementares.</text:p>
      <text:p text:style-name="P10"><text:tab/><text:tab/>V - atuar na implementação, acompanhamento e fiscalização das medidas</text:p>
      <text:p text:style-name="P10"><text:tab/><text:tab/>de adequação da Câmara Municipal à Lei Geral de Proteção de Dados;</text:p>
      <text:p text:style-name="P10"><text:tab/><text:tab/>VI - colaborar na gestão de riscos, prevenção e resposta a incidentes de</text:p>
      <text:p text:style-name="P10"><text:tab/><text:tab/>segurança da informação envolvendo dados pessoais.” (NR)</text:p>
      <text:p text:style-name="P6"/>
      <text:p text:style-name="P9"><text:span text:style-name="T15"><text:tab/>Art. 3º </text:span>Altera o disposto no art. 2º da Lei nº 3.589, de 2017, e inclui inciso III, com a seguinte redação:</text:p>
      <text:p text:style-name="P6"><text:tab/><text:tab/>“<text:span text:style-name="T12">Art. 2º (…)</text:span></text:p>
      <text:p text:style-name="P10"><text:tab/><text:tab/>I – gratificação de função na área financeira: R$ 3.026,79 (três mil e vinte e <text:tab/><text:tab/><text:tab/>seis reais e setenta e nove centavos);</text:p>
      <text:p text:style-name="P10"><text:tab/><text:tab/>II – gratificação de função de agente de contratação: R$ 3.026,79 (três mil e <text:tab/><text:tab/>vinte e seis reais e setenta e nove centavos);</text:p>
      <text:p text:style-name="P10"><text:tab/><text:tab/>III – gratificação de função de encarregado pelo tratamento de dados: R$ <text:tab/><text:tab/><text:tab/>3.026,79 (três mil e vinte e seis reais e setenta e nove centavos);” (NR)</text:p>
      <text:p text:style-name="P6"/>
      <text:p text:style-name="P12"><text:span text:style-name="T2"><text:tab/>Art. 4º </text:span><text:span text:style-name="T1">Esta Lei entra em vigor na data de sua publicação.</text:span></text:p>
      <text:p text:style-name="P16"/>
      <text:p text:style-name="P18"><text:span text:style-name="T13">Gramado, 1</text:span><text:span text:style-name="T14">0</text:span><text:span text:style-name="T13"> de </text:span><text:span text:style-name="T14">março</text:span><text:span text:style-name="T13"> de 2026</text:span><text:span text:style-name="T17">.</text:span></text:p>
      <text:p text:style-name="P21">Nestor Tissot</text:p>
      <text:p text:style-name="P19"><text:span text:style-name="Fonte_20_parág._20_padrão"><text:span text:style-name="T9">Prefeito de Gramado</text:span></text:span></text:p>
      <text:p text:style-name="P24"/>
      <text:p text:style-name="P17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10T10:06:37.400000000</dc:date>
    <meta:editing-cycles>200</meta:editing-cycles>
    <meta:editing-duration>P1DT6H1M46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28" meta:word-count="356" meta:character-count="2168" meta:non-whitespace-character-count="1782"/>
    <meta:user-defined meta:name="AppVersion">15.0000</meta:user-defined>
    <meta:template xlink:type="simple" xlink:actuate="onRequest" xlink:title="Normal" xlink:href=""/>
  </office:meta>
</office:document-meta>
</file>