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_5f_1" style:display-name="Tabela1_1" style:family="table">
      <style:table-properties style:width="17cm" table:align="margins"/>
    </style:style>
    <style:style style:name="Tabela1_5f_1.A" style:display-name="Tabela1_1.A" style:family="table-column">
      <style:table-column-properties style:column-width="5.664cm" style:rel-column-width="21833*"/>
    </style:style>
    <style:style style:name="Tabela1_5f_1.B" style:display-name="Tabela1_1.B" style:family="table-column">
      <style:table-column-properties style:column-width="5.667cm" style:rel-column-width="21847*"/>
    </style:style>
    <style:style style:name="Tabela1_5f_1.C" style:display-name="Tabela1_1.C" style:family="table-column">
      <style:table-column-properties style:column-width="5.669cm" style:rel-column-width="21855*"/>
    </style:style>
    <style:style style:name="Tabela1_5f_1.A1" style:display-name="Tabela1_1.A1" style:family="table-cell">
      <style:table-cell-properties fo:padding="0.097cm" fo:border-left="0.5pt solid #ffffff" fo:border-right="none" fo:border-top="0.5pt solid #ffffff" fo:border-bottom="0.5pt solid #ffffff"/>
    </style:style>
    <style:style style:name="Tabela1_5f_1.C1" style:display-name="Tabela1_1.C1" style:family="table-cell">
      <style:table-cell-properties fo:padding="0.097cm" fo:border="0.5pt solid #ffffff"/>
    </style:style>
    <style:style style:name="Tabela1_5f_1.A2" style:display-name="Tabela1_1.A2" style:family="table-cell">
      <style:table-cell-properties fo:padding="0.097cm" fo:border-left="0.5pt solid #ffffff" fo:border-right="none" fo:border-top="none" fo:border-bottom="0.5pt solid #ffffff"/>
    </style:style>
    <style:style style:name="Tabela1_5f_1.C2" style:display-name="Tabela1_1.C2" style:family="table-cell">
      <style:table-cell-properties fo:padding="0.097cm" fo:border-left="0.5pt solid #ffffff" fo:border-right="0.5pt solid #ffffff" fo:border-top="none" fo:border-bottom="0.5pt solid #ffffff"/>
    </style:style>
    <style:style style:name="P1" style:family="paragraph" style:parent-style-name="Default">
      <style:paragraph-properties fo:margin-top="0.212cm" fo:margin-bottom="0cm" style:contextual-spacing="false" fo:text-align="end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0707b7"/>
    </style:style>
    <style:style style:name="P3" style:family="paragraph" style:parent-style-name="Text_20_body">
      <style:paragraph-properties fo:margin-top="0.212cm" fo:margin-bottom="0.499cm" style:contextual-spacing="false" fo:text-align="center" style:justify-single-word="false"/>
      <style:text-properties style:font-name="Arial2" fo:font-size="10pt" officeooo:paragraph-rsid="000707b7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officeooo:paragraph-rsid="0046a07e"/>
    </style:style>
    <style:style style:name="P5" style:family="paragraph" style:parent-style-name="Text_20_body">
      <style:paragraph-properties fo:text-align="justify" style:justify-single-word="false"/>
      <style:text-properties style:font-name="Arial2" fo:font-size="10pt" fo:font-weight="normal" officeooo:paragraph-rsid="00073c5c" style:font-size-asian="10pt" style:font-weight-asian="normal" style:font-name-complex="Calibri Light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0pt" officeooo:rsid="001b570c" officeooo:paragraph-rsid="00073c5c" style:font-size-asian="10pt" style:font-name-complex="Calibri1" style:font-size-complex="1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2" fo:font-size="10pt" officeooo:rsid="001b570c" officeooo:paragraph-rsid="00073c5c" style:font-size-asian="10pt" style:font-name-complex="Calibri1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073c5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073c5c" style:font-size-asian="10pt" style:font-name-complex="Calibri Light" style:font-size-complex="10pt"/>
    </style:style>
    <style:style style:name="P10" style:family="paragraph" style:parent-style-name="Balloon_20_Text">
      <style:paragraph-properties fo:line-height="100%" fo:text-align="center" style:justify-single-word="false"/>
      <style:text-properties style:font-name="Arial2" fo:font-size="10pt" officeooo:paragraph-rsid="00073c5c" style:font-size-asian="10pt" style:font-name-complex="Calibri Light" style:font-size-complex="10pt"/>
    </style:style>
    <style:style style:name="P11" style:family="paragraph" style:parent-style-name="Balloon_20_Text">
      <style:paragraph-properties fo:line-height="100%" fo:text-align="center" style:justify-single-word="false"/>
      <style:text-properties style:font-name="Arial2" fo:font-size="10pt" officeooo:paragraph-rsid="00073c5c" style:font-size-asian="10pt" style:font-size-complex="10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2" fo:font-size="10pt" officeooo:paragraph-rsid="00073c5c" style:font-size-asian="10pt" style:font-size-complex="10pt"/>
    </style:style>
    <style:style style:name="T1" style:family="text">
      <style:text-properties officeooo:rsid="00370bc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2" fo:font-size="10pt" fo:font-weight="normal" style:font-size-asian="10pt" style:font-weight-asian="normal" style:font-name-complex="Calibri Light" style:font-size-complex="10pt" style:font-weight-complex="normal"/>
    </style:style>
    <style:style style:name="T4" style:family="text">
      <style:text-properties style:font-name="Arial2" fo:font-size="10pt" fo:font-weight="normal" officeooo:rsid="000707b7" style:font-size-asian="10pt" style:font-weight-asian="normal" style:font-name-complex="Calibri Light" style:font-size-complex="10pt" style:font-weight-complex="normal"/>
    </style:style>
    <style:style style:name="T5" style:family="text">
      <style:text-properties style:font-name="Arial2" fo:font-size="10pt" fo:font-weight="bold" style:font-size-asian="10pt" style:font-weight-asian="bold" style:font-name-complex="Calibri Light" style:font-size-complex="10pt" style:font-weight-complex="bold"/>
    </style:style>
    <style:style style:name="T6" style:family="text">
      <style:text-properties fo:font-weight="bold" style:font-weight-asian="bold" style:font-name-complex="Calibri Light" style:font-weight-complex="bold"/>
    </style:style>
    <style:style style:name="T7" style:family="text">
      <style:text-properties fo:font-weight="bold" officeooo:rsid="000707b7" style:font-weight-asian="bold" style:font-name-complex="Calibri Light" style:font-weight-complex="bold"/>
    </style:style>
    <style:style style:name="T8" style:family="text">
      <style:text-properties style:font-name="Arial2" fo:font-size="10pt" fo:font-weight="normal" officeooo:rsid="0045a865" style:font-size-asian="10pt" style:font-weight-asian="normal" style:font-name-complex="Calibri Light" style:font-size-complex="10pt" style:font-weight-complex="normal"/>
    </style:style>
    <style:style style:name="T9" style:family="text">
      <style:text-properties style:font-name="Arial2" fo:font-size="12pt" fo:font-weight="normal" officeooo:rsid="0046a07e" style:font-size-asian="12pt" style:font-weight-asian="normal" style:font-name-complex="Calibri Light" style:font-size-complex="12pt" style:font-weight-complex="normal"/>
    </style:style>
    <style:style style:name="T10" style:family="text">
      <style:text-properties style:font-name="Arial2" fo:font-size="10pt" fo:font-weight="normal" officeooo:rsid="0046a07e" style:font-size-asian="10pt" style:font-weight-asian="normal" style:font-name-complex="Calibri Light" style:font-size-complex="10pt" style:font-weight-complex="normal"/>
    </style:style>
    <style:style style:name="T11" style:family="text">
      <style:text-properties style:font-name="Arial2" fo:font-size="10pt" fo:font-weight="bold" style:font-size-asian="10pt" style:font-weight-asian="bold" style:font-name-complex="Calibri Light" style:font-size-complex="10pt" style:font-weight-complex="normal"/>
    </style:style>
    <style:style style:name="T12" style:family="text">
      <style:text-properties style:font-name="Arial2" fo:font-size="10pt" fo:font-weight="normal" officeooo:rsid="004775e8" style:font-size-asian="10pt" style:font-weight-asian="normal" style:font-name-complex="Calibri Light" style:font-size-complex="10pt" style:font-weight-complex="normal"/>
    </style:style>
    <style:style style:name="T13" style:family="text">
      <style:text-properties style:font-name="Arial2" fo:font-size="10pt" fo:font-weight="bold" officeooo:rsid="0045a865" style:font-size-asian="10pt" style:font-weight-asian="bold" style:font-name-complex="Calibri Light" style:font-size-complex="10pt" style:font-weight-complex="bold"/>
    </style:style>
    <style:style style:name="T14" style:family="text">
      <style:text-properties style:font-name="Arial2" fo:font-size="12pt" fo:font-weight="normal" style:font-size-asian="12pt" style:font-weight-asian="normal" style:font-name-complex="Calibri Light" style:font-size-complex="12pt" style:font-weight-complex="normal"/>
    </style:style>
    <style:style style:name="T15" style:family="text">
      <style:text-properties style:font-name="Arial2" fo:font-size="10pt" fo:font-weight="bold" officeooo:rsid="0027ee25" style:font-size-asian="10pt" style:font-weight-asian="bold" style:font-name-complex="Calibri Light" style:font-size-complex="10pt" style:font-weight-complex="bold"/>
    </style:style>
    <style:style style:name="T16" style:family="text">
      <style:text-properties style:font-name="Arial2" fo:font-size="10pt" fo:font-weight="bold" officeooo:rsid="0046a07e" style:font-size-asian="10pt" style:font-weight-asian="bold" style:font-name-complex="Calibri Light" style:font-size-complex="10pt" style:font-weight-complex="bold"/>
    </style:style>
    <style:style style:name="T17" style:family="text">
      <style:text-properties style:font-name="Arial2" fo:font-size="10pt" style:font-size-asian="10pt" style:font-size-complex="10pt"/>
    </style:style>
    <style:style style:name="T18" style:family="text">
      <style:text-properties fo:color="#212121" loext:opacity="100%" style:font-name="Arial2" fo:font-size="10pt" fo:font-weight="bold" style:font-size-asian="10pt" style:font-weight-asian="bold" style:font-size-complex="10pt"/>
    </style:style>
    <style:style style:name="T19" style:family="text">
      <style:text-properties fo:color="#212121" loext:opacity="100%" style:font-name="Arial2" fo:font-size="10pt" fo:font-weight="normal" style:font-size-asian="10pt" style:font-weight-asian="normal" style:font-size-complex="10pt"/>
    </style:style>
    <style:style style:name="T20" style:family="text">
      <style:text-properties style:font-name="Arial2" fo:font-size="10pt" fo:font-weight="normal" style:font-size-asian="10pt" style:font-weight-asian="normal" style:font-size-complex="10pt"/>
    </style:style>
    <style:style style:name="T21" style:family="text">
      <style:text-properties style:font-name="Arial2" fo:font-size="10pt" fo:font-weight="bold" style:font-size-asian="10pt" style:font-weight-asian="bold" style:font-size-complex="10pt"/>
    </style:style>
    <style:style style:name="T22" style:family="text">
      <style:text-properties style:font-name="Arial2" fo:font-size="10pt" fo:font-weight="bold" officeooo:rsid="0046a07e" style:font-size-asian="10pt" style:font-weight-asian="bold" style:font-size-complex="10pt"/>
    </style:style>
    <style:style style:name="T23" style:family="text">
      <style:text-properties style:font-name="Arial2" fo:font-size="10pt" officeooo:rsid="000707b7" style:font-size-asian="10pt" style:font-size-complex="10pt"/>
    </style:style>
    <style:style style:name="T24" style:family="text">
      <style:text-properties style:font-name="Arial2" fo:font-size="10pt" officeooo:rsid="0046a07e" style:font-size-asian="10pt" style:font-size-complex="10pt"/>
    </style:style>
    <style:style style:name="T25" style:family="text">
      <style:text-properties style:font-name="Arial2" fo:font-size="10pt" fo:font-weight="bold" officeooo:rsid="000707b7" style:font-size-asian="10pt" style:font-weight-asian="bold" style:font-size-complex="10pt" style:font-weight-complex="bold"/>
    </style:style>
    <style:style style:name="T26" style:family="text">
      <style:text-properties style:font-name="Arial2" fo:font-size="10pt" fo:font-weight="normal" officeooo:rsid="0046a07e" style:font-size-asian="10pt" style:font-weight-asian="normal" style:font-size-complex="10pt" style:font-weight-complex="normal"/>
    </style:style>
    <style:style style:name="T27" style:family="text">
      <style:text-properties style:font-name="Arial2" fo:font-size="10pt" officeooo:rsid="00073c5c" style:font-size-asian="10pt" style:font-size-complex="10pt"/>
    </style:style>
    <style:style style:name="T28" style:family="text">
      <style:text-properties style:font-name="Arial2" fo:font-size="10pt" fo:font-weight="normal" officeooo:rsid="00073c5c" style:font-size-asian="10pt" style:font-weight-asian="normal" style:font-name-complex="Calibri Light" style:font-size-complex="10pt" style:font-weight-complex="normal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officeooo:rsid="001bdeef"/>
    </style:style>
    <style:style style:name="T31" style:family="text">
      <style:text-properties officeooo:rsid="0021e3c0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. 001</text:span><text:span text:style-name="T2"> </text:span></text:p>
      <text:p text:style-name="P2"><text:span text:style-name="Strong_20_Emphasis"><text:span text:style-name="Strong_20_Emphasis"><text:span text:style-name="T3">Ata 0</text:span></text:span></text:span><text:span text:style-name="Strong_20_Emphasis"><text:span text:style-name="Strong_20_Emphasis"><text:span text:style-name="T4">3</text:span></text:span></text:span><text:span text:style-name="Strong_20_Emphasis"><text:span text:style-name="Strong_20_Emphasis"><text:span text:style-name="T3">/2026 da </text:span></text:span></text:span><text:span text:style-name="Strong_20_Emphasis"><text:span text:style-name="Strong_20_Emphasis"><text:span text:style-name="T4">3</text:span></text:span></text:span><text:span text:style-name="Strong_20_Emphasis"><text:span text:style-name="Strong_20_Emphasis"><text:span text:style-name="T3">ª Sessão Ordinária da Câmara Municipal de Gramado, realizada dia </text:span></text:span></text:span><text:span text:style-name="Strong_20_Emphasis"><text:span text:style-name="Strong_20_Emphasis"><text:span text:style-name="T4">09</text:span></text:span></text:span><text:span text:style-name="Strong_20_Emphasis"><text:span text:style-name="Strong_20_Emphasis"><text:span text:style-name="T3"> de março de 2026, no Plenário Júlio Floriano Petersen, sob a Presidência do Vereador </text:span></text:span></text:span><text:span text:style-name="Strong_20_Emphasis"><text:span text:style-name="Strong_20_Emphasis"><text:span text:style-name="T5">Neri Paulo do Nascimento</text:span></text:span></text:span><text:span text:style-name="Strong_20_Emphasis"><text:span text:style-name="Strong_20_Emphasis"><text:span text:style-name="T3"> do Progressistas.</text:span></text:span></text:span></text:p>
      <text:p text:style-name="P3"><text:span text:style-name="T6">ATA DA </text:span><text:span text:style-name="T7">3</text:span><text:span text:style-name="T6">ª SESSÃO ORDINÁRIA DA CÂMARA MUNICIPAL DE GRAMADO</text:span></text:p>
      <text:p text:style-name="P4"><text:span text:style-name="Strong_20_Emphasis"><text:span text:style-name="T3">Ata </text:span></text:span><text:span text:style-name="Strong_20_Emphasis"><text:span text:style-name="T8">0</text:span></text:span><text:span text:style-name="Strong_20_Emphasis"><text:span text:style-name="T9">3</text:span></text:span><text:span text:style-name="Strong_20_Emphasis"><text:span text:style-name="T3">/202</text:span></text:span><text:span text:style-name="Strong_20_Emphasis"><text:span text:style-name="T8">6</text:span></text:span><text:span text:style-name="Strong_20_Emphasis"><text:span text:style-name="T3"> da </text:span></text:span><text:span text:style-name="Strong_20_Emphasis"><text:span text:style-name="T10">3</text:span></text:span><text:span text:style-name="Strong_20_Emphasis"><text:span text:style-name="T11">ª </text:span></text:span><text:span text:style-name="Strong_20_Emphasis"><text:span text:style-name="T3">Sessão Ordinária da Câmara Municipal de Gramado, realizada dia </text:span></text:span><text:span text:style-name="Strong_20_Emphasis"><text:span text:style-name="T12">02</text:span></text:span><text:span text:style-name="Strong_20_Emphasis"><text:span text:style-name="T3"> de </text:span></text:span><text:span text:style-name="Strong_20_Emphasis"><text:span text:style-name="T12">março</text:span></text:span><text:span text:style-name="Strong_20_Emphasis"><text:span text:style-name="T3"> de 202</text:span></text:span><text:span text:style-name="Strong_20_Emphasis"><text:span text:style-name="T8">6</text:span></text:span><text:span text:style-name="Strong_20_Emphasis"><text:span text:style-name="T3">, às dezoito horas no Plenário Júlio Floriano Petersen, sob a Presidência do vereador </text:span></text:span><text:span text:style-name="Strong_20_Emphasis"><text:span text:style-name="T13">Neri Paulo do Nascimento Progressistas. </text:span></text:span><text:span text:style-name="Strong_20_Emphasis"><text:span text:style-name="T3">Estiveram </text:span></text:span><text:span text:style-name="Strong_20_Emphasis"><text:span text:style-name="T8">presentes os seguintes vereadores: compondo a bancada Progressistas </text:span></text:span><text:span text:style-name="Strong_20_Emphasis"><text:span text:style-name="T13">Denise Bühler</text:span></text:span><text:span text:style-name="Strong_20_Emphasis"><text:span text:style-name="T8"> </text:span></text:span><text:span text:style-name="Strong_20_Emphasis"><text:span text:style-name="T13">Fernanda Pereira Dias Schütt, Luis Henrique de Castro Koetz, </text:span></text:span><text:span text:style-name="Strong_20_Emphasis"><text:span text:style-name="T3"><text:s/></text:span></text:span><text:span text:style-name="Strong_20_Emphasis"><text:span text:style-name="T14">Pedro Eduardo Lazaretti </text:span></text:span><text:span text:style-name="Strong_20_Emphasis"><text:span text:style-name="T13">e Viviana Cardoso</text:span></text:span><text:span text:style-name="Strong_20_Emphasis"><text:span text:style-name="T8"> e pela bancada do partido Republicanos </text:span></text:span><text:span text:style-name="Strong_20_Emphasis"><text:span text:style-name="T15">Dra. Maria de Fátima Martins Fortuna </text:span></text:span><text:span text:style-name="Strong_20_Emphasis"><text:span text:style-name="T12">e</text:span></text:span><text:span text:style-name="Strong_20_Emphasis"><text:span text:style-name="T8"> </text:span></text:span><text:span text:style-name="Strong_20_Emphasis"><text:span text:style-name="T5">Roberto Cristiano Cicarolli Caval</text:span></text:span><text:span text:style-name="Strong_20_Emphasis"><text:span text:style-name="T16">l</text:span></text:span><text:span text:style-name="Strong_20_Emphasis"><text:span text:style-name="T5">in.</text:span></text:span><text:span text:style-name="T17"> Aberta a sessão sob a proteção de Deus, foi executado o Hino de Gramado e, em seguida, procedeu-se à leitura do versículo bíblico da noite. </text:span><text:span text:style-name="T18">Votação de Ata. </text:span><text:span text:style-name="T19">Senhor Presidente </text:span><text:span text:style-name="T20">colocou em discussão a </text:span><text:span text:style-name="T21">Ata </text:span><text:span text:style-name="T22">02</text:span><text:span text:style-name="T21"> da </text:span><text:span text:style-name="T22">02</text:span><text:span text:style-name="T21">ª Sessão Ordinária de 0</text:span><text:span text:style-name="T22">2</text:span><text:span text:style-name="T21">.0</text:span><text:span text:style-name="T22">3</text:span><text:span text:style-name="T21">.202</text:span><text:span text:style-name="T22">6</text:span><text:span text:style-name="T21"> </text:span><text:span text:style-name="T17">, a qual foi aprovada por unanimidade. Dando continuidade aos trabalhos, a Segunda Secretária realizou a leitura do expediente, constando a prestação de contas anual do exercício de 2023 do Poder Executivo Municipal, gestão do Prefeito </text:span><text:span text:style-name="Strong_20_Emphasis"><text:span text:style-name="T17">Nestor Tissot</text:span></text:span><text:span text:style-name="T17"> e do Vice-Prefeito </text:span><text:span text:style-name="Strong_20_Emphasis"><text:span text:style-name="T17">Luia Barbacovi</text:span></text:span><text:span text:style-name="T17">. Foram protocolados </text:span><text:span text:style-name="T23">dois</text:span><text:span text:style-name="T17"> Projetos de Lei Ordinária do Executivo </text:span><text:span text:style-name="Strong_20_Emphasis"><text:span text:style-name="T17">PLO 010/2026</text:span></text:span><text:span text:style-name="T17">, que autoriza o Poder Executivo a firmar termo de fomento com a União Gramadense de Estudantes – UGE, e </text:span><text:span text:style-name="Strong_20_Emphasis"><text:span text:style-name="T17">PLO 011/2026</text:span></text:span><text:span text:style-name="T17">, que autoriza a prorrogação excepcional de contratos administrativos vinculados à Secretaria Municipal de Educação. Registrou-se também o protocolo do </text:span><text:span text:style-name="Strong_20_Emphasis"><text:span text:style-name="T17">Projeto de Lei do Legislativo nº 003/2026</text:span></text:span><text:span text:style-name="T17">, de autoria da </text:span><text:span text:style-name="Strong_20_Emphasis"><text:span text:style-name="T17">Vereadora Maria de Fátima Martins Fortuna</text:span></text:span><text:span text:style-name="T17">, que acrescenta dispositivos à Lei nº 4.415/2025, que dispõe sobre a circulação de ciclomotores, bicicletas elétricas e equipamentos de mobilidade individual autopropelidos no Município de Gramado. Foram apresentados ainda os </text:span><text:span text:style-name="Strong_20_Emphasis"><text:span text:style-name="T17">Projetos de Resolução nº 005/2026 e nº 006/2026</text:span></text:span><text:span text:style-name="T17">, de autoria da Mesa Diretora, dispondo respectivamente sobre regras aplicáveis aos agentes públicos da Câmara Municipal em razão das eleições gerais de 2026 e sobre a regulamentação do uso do saguão interno da Câmara denominado Galeria Municipal de Artes Maria Helena Dre</text:span><text:span text:style-name="T23">chsl</text:span><text:span text:style-name="T17">er de Oliveira. Constaram também requerimentos e pedidos de providências apresentados pelos vereadores, dentre eles </text:span><text:span text:style-name="T24">o</text:span><text:span text:style-name="T17"> requerimento do </text:span><text:span text:style-name="Strong_20_Emphasis"><text:span text:style-name="T17">Vereador Luis Henrique de Castro Koetz</text:span></text:span><text:span text:style-name="T17"> solicitando Sessão Especial para apresentação do cronograma de obras da Corsan e pedido de providências referente à limpeza e retirada de entulhos em áreas afetadas por deslizamentos decorrentes das enchentes de 2024, bem como requerimento da </text:span><text:span text:style-name="Strong_20_Emphasis"><text:span text:style-name="T17">Vereadora Viviana Cardoso</text:span></text:span><text:span text:style-name="T17"> solicitando a adesão da Câmara Municipal à campanha nacional Banco Vermelho. No espaço da Tribuna do Povo fez uso da palavra a senhora </text:span><text:span text:style-name="Strong_20_Emphasis"><text:span text:style-name="T17">Vera Simão</text:span></text:span><text:span text:style-name="T17">, que apresentou a Associação Kiks Artes Futsal – ACAF. No espaço do Grande Expediente manifestaram-se os vereadores:</text:span><text:span text:style-name="Strong_20_Emphasis"><text:span text:style-name="T17"> Roberto Cristiano Cicarolli Cava</text:span></text:span><text:span text:style-name="Strong_20_Emphasis"><text:span text:style-name="T23">l</text:span></text:span><text:span text:style-name="Strong_20_Emphasis"><text:span text:style-name="T17">lin</text:span></text:span><text:span text:style-name="T17">, </text:span><text:span text:style-name="Strong_20_Emphasis"><text:span text:style-name="T17">Viviana Cardoso,</text:span></text:span><text:span text:style-name="T17"> </text:span><text:span text:style-name="T25">Dra.</text:span><text:span text:style-name="Strong_20_Emphasis"><text:span text:style-name="T17"> Maria de Fátima Martins Fortuna</text:span></text:span><text:span text:style-name="T17">,</text:span><text:span text:style-name="Strong_20_Emphasis"><text:span text:style-name="T17"> Fernanda Pereira Dias Schütt, Luis Henrique de Castro Koetz, </text:span></text:span><text:span text:style-name="Strong_20_Emphasis"><text:span text:style-name="T24">Neri Paulo do Nascimento,</text:span></text:span><text:span text:style-name="Strong_20_Emphasis"><text:span text:style-name="T17"> Pedro Eduardo Lazaretti </text:span></text:span><text:span text:style-name="Strong_20_Emphasis"><text:span text:style-name="T26">e</text:span></text:span><text:span text:style-name="Strong_20_Emphasis"><text:span text:style-name="T17"> Denise Bühler </text:span></text:span><text:span text:style-name="T3">que abordaram assuntos de interesse do Município.</text:span><text:span text:style-name="T17"> Encerrado o espaço do Grande Expediente, passou-se à Ordem do Dia, </text:span><text:span text:style-name="T3">quando foram apreciadas as seguintes matérias:</text:span><text:span text:style-name="T17"> </text:span><text:span text:style-name="Strong_20_Emphasis"><text:span text:style-name="T17">Emenda nº 009/2026</text:span></text:span><text:span text:style-name="T17">, de autoria da </text:span><text:span text:style-name="Strong_20_Emphasis"><text:span text:style-name="T17">Vereadora Maria de Fátima Martins Fortuna</text:span></text:span><text:span text:style-name="T17">, emenda aditiva ao Projeto de Lei Ordinária nº 079/2025, que institui o Programa Municipal Escola de Cinema – Educavídeo, sendo aprovada por sete votos favoráveis. Em seguida foi apreciada a </text:span><text:span text:style-name="Strong_20_Emphasis"><text:span text:style-name="T17">Emenda nº 002/2026</text:span></text:span><text:span text:style-name="T17">, de autoria do </text:span><text:span text:style-name="Strong_20_Emphasis"><text:span text:style-name="T17">Vereador Roberto Cristiano Cicarolli </text:span></text:span><text:soft-page-break/><text:span text:style-name="Strong_20_Emphasis"><text:span text:style-name="T17">Caval</text:span></text:span><text:span text:style-name="Strong_20_Emphasis"><text:span text:style-name="T27">l</text:span></text:span><text:span text:style-name="Strong_20_Emphasis"><text:span text:style-name="T17">in</text:span></text:span><text:span text:style-name="T17">, também relacionada ao referido projeto, a qual foi rejeitada por cinco votos </text:span><text:span text:style-name="T24">a dois</text:span><text:span text:style-name="T17">. Na sequência foi colocado em votação o </text:span><text:span text:style-name="Strong_20_Emphasis"><text:span text:style-name="T17">Projeto de Lei Ordinária nº 079/2025</text:span></text:span><text:span text:style-name="T17">, que institui o Programa Municipal Escola de Cinema – Educavídeo no Município de Gramado, sendo aprovado por sete votos favoráveis. Posteriormente foram apreciados os </text:span><text:span text:style-name="Strong_20_Emphasis"><text:span text:style-name="T17">Projetos de Lei Ordinária nº 003/2026, nº 007/2026, nº 008/2026 e nº 009/2026</text:span></text:span><text:span text:style-name="T17">, todos de autoria do Poder Executivo Municipal, sendo aprovados por sete votos favoráveis. Na sequência foi colocado em votação o </text:span><text:span text:style-name="Strong_20_Emphasis"><text:span text:style-name="T17">Projeto de Lei do Legislativo nº 002/2026</text:span></text:span><text:span text:style-name="T17">, de autoria da Mesa Diretora, que altera dispositivos da Lei nº 3.589/2017 referentes às gratificações pelo exercício das funções de gestão financeira e pregoeiro na Câmara Municipal, sendo aprovado por sete votos favoráveis. Por fim foi colocado em votação o </text:span><text:span text:style-name="Strong_20_Emphasis"><text:span text:style-name="T17">Requerimento nº 002/2026</text:span></text:span><text:span text:style-name="T17">, de autoria da </text:span><text:span text:style-name="Strong_20_Emphasis"><text:span text:style-name="T17">Vereadora Viviana Cardoso</text:span></text:span><text:span text:style-name="T17">, que solicita a constituição de Comissão Especial Temporária para tratar de assuntos relacionados às mulheres e às políticas públicas correlacionadas no Município, sendo aprovado por sete votos favoráveis, ficando a comissão composta pelas Vereadoras </text:span><text:span text:style-name="Strong_20_Emphasis"><text:span text:style-name="T17">Viviana Cardoso</text:span></text:span><text:span text:style-name="T17">, Presidente; </text:span><text:span text:style-name="Strong_20_Emphasis"><text:span text:style-name="T17">Maria de Fátima Martins Fortuna</text:span></text:span><text:span text:style-name="T17">, Vice-Presidente; e </text:span><text:span text:style-name="Strong_20_Emphasis"><text:span text:style-name="T17">Fernanda Pereira Dias Schütt</text:span></text:span><text:span text:style-name="T17">, membro. Nada mais havendo a tratar, o </text:span><text:span text:style-name="Strong_20_Emphasis"><text:span text:style-name="T17">Presidente Vereador Neri Paulo do Nascimento</text:span></text:span><text:span text:style-name="T17"> declarou encerrada a sessão. </text:span><text:span text:style-name="T27">E</text:span><text:span text:style-name="T3"> convocou os Senhores Vereadores para a próxima Sessão Ordinária, a realizar-se no dia </text:span><text:span text:style-name="T28">16</text:span><text:span text:style-name="T3"> de março de 2026, às 18 horas. E para constar, foi lavrada a presente ata, que, após lida e aprovada, será assinada na forma regimental.-.-.-.-.-.-.-.-.-.-.-.-.-.-.-.-.</text:span></text:p>
      <text:p text:style-name="P5"/>
      <text:p text:style-name="P5"/>
      <table:table table:name="Tabela1_1" table:style-name="Tabela1_5f_1">
        <table:table-column table:style-name="Tabela1_5f_1.A"/>
        <table:table-column table:style-name="Tabela1_5f_1.B"/>
        <table:table-column table:style-name="Tabela1_5f_1.C"/>
        <table:table-row>
          <table:table-cell table:style-name="Tabela1_5f_1.A1" office:value-type="string">
            <text:p text:style-name="P6"/>
            <text:p text:style-name="P6"/>
            <text:p text:style-name="P6"/>
            <text:p text:style-name="P7">Neri Paulo do Nascimento</text:p>
            <text:p text:style-name="P7">Presidente </text:p>
          </table:table-cell>
          <table:table-cell table:style-name="Tabela1_5f_1.A1" office:value-type="string">
            <text:p text:style-name="P8"/>
            <text:p text:style-name="P8"/>
            <text:p text:style-name="P8"/>
            <text:p text:style-name="P8">Pedro Eduardo Lazaretti</text:p>
            <text:p text:style-name="P9"><text:s/>Vice-Presidente</text:p>
          </table:table-cell>
          <table:table-cell table:style-name="Tabela1_5f_1.C1" office:value-type="string">
            <text:p text:style-name="P10" loext:marker-style-name="T29"/>
            <text:p text:style-name="P10" loext:marker-style-name="T29"/>
            <text:p text:style-name="P10" loext:marker-style-name="T29"/>
            <text:p text:style-name="P10" loext:marker-style-name="T29">Roberto Cristiano Cicarolli Cavallin </text:p>
            <text:p text:style-name="P11" loext:marker-style-name="T29">1º Secretário</text:p>
          </table:table-cell>
        </table:table-row>
        <table:table-row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8">Denise Büh<text:span text:style-name="T30">l</text:span>er </text:p>
            <text:p text:style-name="P9">2º Secretári<text:span text:style-name="T31">a</text:span></text:p>
          </table:table-cell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8">Maria de Fátima Martins Fortuna</text:p>
            <text:p text:style-name="P9">Vereadora Republicanos</text:p>
          </table:table-cell>
          <table:table-cell table:style-name="Tabela1_5f_1.C2" office:value-type="string">
            <text:p text:style-name="P8"/>
            <text:p text:style-name="P8"/>
            <text:p text:style-name="P8"/>
            <text:p text:style-name="P8"/>
            <text:p text:style-name="P8"><text:s/>Fernanda Pereira Dias Schütt</text:p>
            <text:p text:style-name="P9">Vereadora Progressistas</text:p>
          </table:table-cell>
        </table:table-row>
        <table:table-row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8">Luis Henrique de Castro Koetz</text:p>
            <text:p text:style-name="P9">Vereador Progressistas</text:p>
          </table:table-cell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8">Viviana Cardoso</text:p>
            <text:p text:style-name="P9">Vereadora Progressistas</text:p>
          </table:table-cell>
          <table:table-cell table:style-name="Tabela1_5f_1.C2" office:value-type="string">
            <text:p text:style-name="P12"/>
          </table:table-cell>
        </table:table-row>
      </table:table>
      <text:p text:style-name="Standard"><text:span text:style-name="Strong_20_Emphasis"><text:span text:style-name="T32"/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loext:hyphenation-keep-line="false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370bc9" style:font-size-asian="12pt" style:font-weight-asian="bold" style:font-size-complex="12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cd74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3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2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1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16:06:00</meta:creation-date>
    <dc:date>2026-03-13T13:58:21.612418800</dc:date>
    <meta:editing-duration>PT21H46M59S</meta:editing-duration>
    <meta:editing-cycles>29</meta:editing-cycles>
    <meta:generator>LibreOffice/25.8.5.2$Windows_X86_64 LibreOffice_project/9c8b85f387cc00a89945a79c9e6239f32e450ac2</meta:generator>
    <meta:print-date>2025-04-11T11:02:05.711000000</meta:print-date>
    <meta:document-statistic meta:table-count="2" meta:image-count="2" meta:object-count="0" meta:page-count="2" meta:paragraph-count="28" meta:word-count="875" meta:character-count="5864" meta:non-whitespace-character-count="5003"/>
  </office:meta>
</office:document-meta>
</file>