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9B2000002140577B453.png" manifest:media-type="image/png"/>
  <manifest:file-entry manifest:full-path="Pictures/10000001000009B20000019E9F684A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justify" style:justify-single-word="false" style:page-number="auto"/>
      <style:text-properties officeooo:paragraph-rsid="0019425c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officeooo:paragraph-rsid="0019425c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fo:hyphenation-keep="page" loext:hyphenation-keep-type="column" loext:hyphenation-keep-line="false"/>
      <style:text-properties officeooo:paragraph-rsid="0019425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weight="normal" officeooo:paragraph-rsid="0019425c" style:font-size-asian="10pt" style:font-weight-asian="normal" style:font-size-complex="10pt"/>
    </style:style>
    <style:style style:name="P5" style:family="paragraph" style:parent-style-name="Text_20_body">
      <style:paragraph-properties fo:text-align="justify" style:justify-single-word="false"/>
      <style:text-properties officeooo:paragraph-rsid="002d6950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2d6950" style:font-size-asian="12pt"/>
    </style:style>
    <style:style style:name="P7" style:family="paragraph" style:parent-style-name="Text_20_body">
      <style:paragraph-properties fo:text-align="start" style:justify-single-word="false"/>
      <style:text-properties style:font-name="Times New Roman" officeooo:rsid="002d6950" style:font-size-asian="12pt"/>
    </style:style>
    <style:style style:name="P8" style:family="paragraph" style:parent-style-name="Text_20_body">
      <style:paragraph-properties fo:text-align="start" style:justify-single-word="false"/>
      <style:text-properties style:font-name="Times New Roman" officeooo:rsid="002d6950" officeooo:paragraph-rsid="00331ca4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d6950" officeooo:paragraph-rsid="002d6950" style:font-size-asian="12pt" style:font-weight-asian="normal"/>
    </style:style>
    <style:style style:name="P10" style:family="paragraph" style:parent-style-name="Standard">
      <style:paragraph-properties fo:text-align="justify" style:justify-single-word="false"/>
      <style:text-properties officeooo:paragraph-rsid="002e853e"/>
    </style:style>
    <style:style style:name="P11" style:family="paragraph" style:parent-style-name="Standard">
      <style:text-properties officeooo:paragraph-rsid="002c1dfd"/>
    </style:style>
    <style:style style:name="P12" style:family="paragraph" style:parent-style-name="Standard">
      <style:paragraph-properties fo:text-align="start" style:justify-single-word="false"/>
      <style:text-properties officeooo:paragraph-rsid="002c1dfd" style:font-size-asian="12pt"/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style="normal" fo:font-weight="normal" officeooo:paragraph-rsid="00296d00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26d9b5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296d00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paragraph-rsid="0026d9b5" style:font-size-asian="10pt" style:font-size-complex="10pt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26d9b5"/>
    </style:style>
    <style:style style:name="T1" style:family="text">
      <style:text-properties fo:font-family="Calibri" style:font-family-generic="roman" style:font-pitch="variable" fo:font-size="10pt" style:font-size-asian="10pt" style:font-size-complex="10pt"/>
    </style:style>
    <style:style style:name="T2" style:family="text">
      <style:text-properties style:font-name="Arial1" fo:font-size="10pt" fo:font-weight="bold" officeooo:rsid="000a811f" style:font-size-asian="10pt" style:font-weight-asian="bold" style:font-family-complex="'Arial Narrow'" style:font-family-generic-complex="swiss" style:font-pitch-complex="variable" style:font-size-complex="10pt" style:font-weight-complex="normal"/>
    </style:style>
    <style:style style:name="T3" style:family="text">
      <style:text-properties officeooo:rsid="002e853e"/>
    </style:style>
    <style:style style:name="T4" style:family="text">
      <style:text-properties officeooo:rsid="003136c9"/>
    </style:style>
    <style:style style:name="T5" style:family="text">
      <style:text-properties officeooo:rsid="002aa4d8"/>
    </style:style>
    <style:style style:name="T6" style:family="text">
      <style:text-properties fo:color="#000000" loext:opacity="100%" style:font-name="Arial1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0" loext:opacity="100%" style:font-name="Arial1" fo:font-size="10pt" fo:font-style="normal" fo:font-weight="bold" officeooo:rsid="002aa4d8" style:font-size-asian="10pt" style:font-style-asian="normal" style:font-weight-asian="bold" style:font-name-complex="Calibri" style:font-size-complex="10pt" style:font-style-complex="normal"/>
    </style:style>
    <style:style style:name="T8" style:family="text">
      <style:text-properties fo:font-family="Calibri" style:font-family-generic="roman" style:font-pitch="variable" fo:font-size="10pt" fo:font-weight="normal" style:font-size-asian="10pt" style:font-weight-asian="normal" style:font-size-complex="10pt"/>
    </style:style>
    <style:style style:name="T9" style:family="text">
      <style:text-properties style:font-name="Times New Roman" fo:font-size="12pt" officeooo:rsid="002d6950" style:font-size-asian="12pt"/>
    </style:style>
    <style:style style:name="T10" style:family="text">
      <style:text-properties style:font-name="Times New Roman" fo:font-size="12pt" officeooo:rsid="003136c9" style:font-size-asian="12pt"/>
    </style:style>
    <style:style style:name="T11" style:family="text">
      <style:text-properties officeooo:rsid="00301998"/>
    </style:style>
    <style:style style:name="T12" style:family="text">
      <style:text-properties officeooo:rsid="00331ca4"/>
    </style:style>
    <style:style style:name="T13" style:family="text">
      <style:text-properties style:font-name="Times New Roman" fo:font-size="12pt" fo:font-weight="normal" style:font-size-asian="12pt" style:font-weight-asian="normal"/>
    </style:style>
    <style:style style:name="T14" style:family="text">
      <style:text-properties style:font-name="Arial1" fo:font-size="10pt" fo:font-weight="normal" officeooo:rsid="002e853e" style:font-size-asian="10pt" style:font-weight-asian="normal" style:font-size-complex="10pt"/>
    </style:style>
    <style:style style:name="T15" style:family="text">
      <style:text-properties style:font-name="Arial1" fo:font-size="10pt" fo:font-weight="normal" officeooo:rsid="003136c9" style:font-size-asian="10pt" style:font-weight-asian="normal" style:font-size-complex="10pt"/>
    </style:style>
    <style:style style:name="T16" style:family="text">
      <style:text-properties style:font-name="Arial1" fo:font-size="10pt" fo:font-weight="normal" style:font-size-asian="10pt" style:font-weight-asian="normal" style:font-size-complex="10pt"/>
    </style:style>
    <style:style style:name="T17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family="Calibri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Arial1" fo:font-size="10pt" style:font-size-asian="10pt" style:font-name-complex="Calibri" style:font-size-complex="10pt"/>
    </style:style>
    <style:style style:name="T21" style:family="text">
      <style:text-properties fo:font-weight="bold" style:font-weight-asian="bold" style:font-name-complex="Calibri"/>
    </style:style>
    <style:style style:name="T22" style:family="text">
      <style:text-properties style:font-name="Arial1" fo:font-size="10pt" fo:font-weight="bold" style:font-size-asian="10pt" style:font-weight-asian="bold" style:font-name-complex="Calibri" style:font-size-complex="10pt" style:font-weight-complex="bold"/>
    </style:style>
    <style:style style:name="T23" style:family="text">
      <style:text-properties fo:font-size="10pt" fo:font-weight="bold" officeooo:rsid="002c6c62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2"/></text:span></text:p>
      <text:p text:style-name="P2" loext:marker-style-name="T1">Gramado/RS, <text:span text:style-name="T3">1</text:span><text:span text:style-name="T4">6</text:span> de <text:span text:style-name="T3">Março</text:span> de 202<text:span text:style-name="T5">6</text:span>.</text:p>
      <text:p text:style-name="P3"><text:span text:style-name="Strong_20_Emphasis"><text:span text:style-name="T6"/></text:span></text:p>
      <text:p text:style-name="P3"><text:span text:style-name="Strong_20_Emphasis"><text:span text:style-name="T6">Ao<text:line-break/>Excelentíssimo Senhor<text:line-break/></text:span></text:span><text:span text:style-name="Strong_20_Emphasis"><text:span text:style-name="T7">Neri Nascimento</text:span></text:span><text:span text:style-name="Strong_20_Emphasis"><text:span text:style-name="T6"><text:line-break/>Presidente da Câmara Municipal de Gramado<text:line-break/>Gramado – RS</text:span></text:span></text:p>
      <text:p text:style-name="P4" loext:marker-style-name="T8"/>
      <text:p text:style-name="P5"><text:span text:style-name="Strong_20_Emphasis"><text:span text:style-name="T9">Assunto: </text:span></text:span><text:span text:style-name="Strong_20_Emphasis"><text:span text:style-name="T10">P</text:span></text:span><text:span text:style-name="Strong_20_Emphasis"><text:span text:style-name="T9">edido de esclarecimentos acerca das respostas encaminhadas pela UGE sobre o Transporte Universitário</text:span></text:span></text:p>
      <text:p text:style-name="P6"><text:span text:style-name="Strong_20_Emphasis"/></text:p>
      <text:p text:style-name="P6"><text:span text:style-name="Strong_20_Emphasis">Autor: Vereador Roberto Cavallin</text:span></text:p>
      <text:p text:style-name="P6"/>
      <text:p text:style-name="P6">Senhor Presidente,</text:p>
      <text:p text:style-name="P6">Diante das respostas encaminhadas pela <text:span text:style-name="Strong_20_Emphasis">UGE – Unidade de Gestão Educacional</text:span>, referentes às informações relativas ao <text:span text:style-name="Strong_20_Emphasis">Transporte Universitário</text:span>, venho, respeitosamente, solicitar os seguintes <text:span text:style-name="Strong_20_Emphasis">esclarecimentos complementares</text:span>:</text:p>
      <text:p text:style-name="P6"/>
      <text:p text:style-name="P7"><text:span text:style-name="Strong_20_Emphasis">1 – Identificação das linhas:</text:span><text:line-break/>Solicito <text:span text:style-name="T4">uma</text:span> <text:span text:style-name="T11">lista</text:span> <text:span text:style-name="T4">de </text:span>relação completa das linhas atualmente atendidas pelo serviço de transporte universitário, indicando <text:span text:style-name="Strong_20_Emphasis">qual empresa é responsável pela operação de cada linha</text:span>.</text:p>
      <text:p text:style-name="P7"><text:span text:style-name="Strong_20_Emphasis">2 – Itinerários atendidos:</text:span><text:line-break/>Solicito a lista detalhada dos <text:span text:style-name="Strong_20_Emphasis">itinerários atualmente atendidos</text:span>, com a indicação da empresa responsável por cada rota.</text:p>
      <text:p text:style-name="P7"><text:span text:style-name="Strong_20_Emphasis">3 – Valores por trecho:</text:span><text:line-break/>Solicito a <text:span text:style-name="T11">lista </text:span><text:s/><text:span text:style-name="T4">de </text:span>relação dos <text:span text:style-name="Strong_20_Emphasis">valores pagos por trecho ou linha</text:span>, indicando também <text:span text:style-name="Strong_20_Emphasis">qual empresa presta o serviço em cada caso</text:span>.</text:p>
      <text:p text:style-name="P7"><text:span text:style-name="Strong_20_Emphasis">4 – Documentação do processo de seleção:</text:span><text:line-break/>Solicito cópia da <text:span text:style-name="Strong_20_Emphasis">ata da reunião de abertura dos envelopes</text:span> do edital, bem como da <text:span text:style-name="Strong_20_Emphasis">ata da reunião de seleção das empresas prestadoras do serviço de transporte.</text:span></text:p>
      <text:p text:style-name="P8"><text:span text:style-name="Strong_20_Emphasis"><text:span text:style-name="T12">5 - Lista das empresas de fato que realmente ganharam o Edital.</text:span></text:span></text:p>
      <text:p text:style-name="P9"/>
      <text:p text:style-name="P10"><text:span text:style-name="T13">Gramado, </text:span><text:span text:style-name="T14">1</text:span><text:span text:style-name="T15">6 </text:span><text:span text:style-name="T16">de </text:span><text:span text:style-name="T14">Março</text:span><text:span text:style-name="T13"> de 2026.</text:span></text:p>
      <text:p text:style-name="P11"/>
      <text:p text:style-name="P12"><text:span text:style-name="Strong_20_Emphasis"><text:span text:style-name="T17"/></text:span></text:p>
      <text:p text:style-name="P13" loext:marker-style-name="T1">Contando com a costumeira atenção de Vossa Excelência, coloco-me à disposição para quaisquer esclarecimentos adicionais.</text:p>
      <text:p text:style-name="P14" loext:marker-style-name="T18"><text:soft-page-break/><text:span text:style-name="Strong_20_Emphasis"><text:span text:style-name="T19">Atenciosamente,</text:span></text:span><text:span text:style-name="T20"> <text:s text:c="56"/></text:span></text:p>
      <text:p text:style-name="P15" loext:marker-style-name="T1"><text:s text:c="65"/>______________________</text:p>
      <text:p text:style-name="P16" loext:marker-style-name="T1"><text:span text:style-name="T21">ROBERTO CAVALLIN</text:span></text:p>
      <text:p text:style-name="P17" loext:marker-style-name="T1"><text:span text:style-name="T22">Vereador Republicanos</text:span><text:span text:style-name="T23"> 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-0.037cm" svg:y="-2cm" svg:width="17.164cm" svg:height="3.678cm" draw:z-index="1"><draw:image xlink:href="Pictures/10000001000009B2000002140577B453.png" xlink:type="simple" xlink:show="embed" xlink:actuate="onLoad" draw:mime-type="image/png"/></draw:frame><draw:frame draw:style-name="Mfr1" draw:name="Figura2" text:anchor-type="char" svg:x="-0.9cm" svg:y="25.083cm" svg:width="18.641cm" svg:height="2.512cm" draw:z-index="3"><draw:image xlink:href="Pictures/10000001000009B20000019E9F684AD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4T15:34:03.717000000</meta:creation-date>
    <dc:date>2026-03-16T16:15:52.933593200</dc:date>
    <meta:editing-duration>PT7H10M29S</meta:editing-duration>
    <meta:editing-cycles>23</meta:editing-cycles>
    <meta:generator>LibreOffice/25.8.5.2$Windows_X86_64 LibreOffice_project/9c8b85f387cc00a89945a79c9e6239f32e450ac2</meta:generator>
    <meta:print-date>2026-03-13T13:28:54.813644600</meta:print-date>
    <meta:document-statistic meta:table-count="0" meta:image-count="2" meta:object-count="0" meta:page-count="2" meta:paragraph-count="17" meta:word-count="210" meta:character-count="1625" meta:non-whitespace-character-count="1296"/>
  </office:meta>
</office:document-meta>
</file>