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CF00000035246524887.png" manifest:media-type="image/png"/>
  <manifest:file-entry manifest:full-path="Pictures/10000001000009B20000019E9F684AD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_5f_1" style:display-name="Tabela1_1" style:family="table">
      <style:table-properties style:width="17cm" table:align="margins"/>
    </style:style>
    <style:style style:name="Tabela1_5f_1.A" style:display-name="Tabela1_1.A" style:family="table-column">
      <style:table-column-properties style:column-width="5.897cm" style:rel-column-width="22728*"/>
    </style:style>
    <style:style style:name="Tabela1_5f_1.B" style:display-name="Tabela1_1.B" style:family="table-column">
      <style:table-column-properties style:column-width="5.426cm" style:rel-column-width="20914*"/>
    </style:style>
    <style:style style:name="Tabela1_5f_1.C" style:display-name="Tabela1_1.C" style:family="table-column">
      <style:table-column-properties style:column-width="5.68cm" style:rel-column-width="21893*"/>
    </style:style>
    <style:style style:name="Tabela1_5f_1.A1" style:display-name="Tabela1_1.A1" style:family="table-cell">
      <style:table-cell-properties fo:padding="0.097cm" fo:border-left="0.5pt solid #ffffff" fo:border-right="none" fo:border-top="0.5pt solid #ffffff" fo:border-bottom="0.5pt solid #ffffff"/>
    </style:style>
    <style:style style:name="Tabela1_5f_1.C1" style:display-name="Tabela1_1.C1" style:family="table-cell">
      <style:table-cell-properties fo:padding="0.097cm" fo:border="0.5pt solid #ffffff"/>
    </style:style>
    <style:style style:name="Tabela1_5f_1.A2" style:display-name="Tabela1_1.A2" style:family="table-cell">
      <style:table-cell-properties fo:padding="0.097cm" fo:border-left="0.5pt solid #ffffff" fo:border-right="none" fo:border-top="none" fo:border-bottom="0.5pt solid #ffffff"/>
    </style:style>
    <style:style style:name="Tabela1_5f_1.C2" style:display-name="Tabela1_1.C2" style:family="table-cell">
      <style:table-cell-properties fo:padding="0.097cm" fo:border-left="0.5pt solid #ffffff" fo:border-right="0.5pt solid #ffffff" fo:border-top="none" fo:border-bottom="0.5pt solid #ffffff"/>
    </style:style>
    <style:style style:name="Tabela1_5f_1.3" style:display-name="Tabela1_1.3" style:family="table-row">
      <style:table-row-properties style:min-row-height="2.70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-left="0.5pt solid #ffffff" fo:border-right="none" fo:border-top="0.5pt solid #ffffff" fo:border-bottom="0.5pt solid #ffffff"/>
    </style:style>
    <style:style style:name="P1" style:family="paragraph" style:parent-style-name="Default">
      <style:paragraph-properties fo:margin-top="0.212cm" fo:margin-bottom="0cm" style:contextual-spacing="false" fo:text-align="end" style:justify-single-word="false"/>
      <style:text-properties style:font-name="Arial2" fo:font-size="9pt" fo:font-weight="bold" officeooo:paragraph-rsid="00370bc9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top="0.212cm" fo:margin-bottom="0cm" style:contextual-spacing="false" fo:text-align="justify" style:justify-single-word="false"/>
      <style:text-properties officeooo:paragraph-rsid="000707b7"/>
    </style:style>
    <style:style style:name="P3" style:family="paragraph" style:parent-style-name="Text_20_body">
      <style:paragraph-properties fo:margin-top="0.212cm" fo:margin-bottom="0.499cm" style:contextual-spacing="false" fo:text-align="center" style:justify-single-word="false"/>
      <style:text-properties style:font-name="Arial2" fo:font-size="10pt" officeooo:paragraph-rsid="000707b7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2" fo:font-size="10pt" fo:font-weight="normal" officeooo:paragraph-rsid="0054a544" style:font-size-asian="10pt" style:font-weight-asian="normal" style:font-name-complex="Calibri Light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10pt" officeooo:rsid="001b570c" officeooo:paragraph-rsid="00073c5c" style:font-size-asian="10pt" style:font-name-complex="Calibri1" style:font-size-complex="10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Arial2" fo:font-size="10pt" officeooo:rsid="001b570c" officeooo:paragraph-rsid="00073c5c" style:font-size-asian="10pt" style:font-name-complex="Calibri1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073c5c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073c5c" style:font-size-asian="10pt" style:font-name-complex="Calibri Light" style:font-size-complex="10pt"/>
    </style:style>
    <style:style style:name="P9" style:family="paragraph" style:parent-style-name="Balloon_20_Text">
      <style:paragraph-properties fo:line-height="100%" fo:text-align="center" style:justify-single-word="false"/>
      <style:text-properties style:font-name="Arial2" fo:font-size="10pt" officeooo:paragraph-rsid="00073c5c" style:font-size-asian="10pt" style:font-name-complex="Calibri Light" style:font-size-complex="10pt"/>
    </style:style>
    <style:style style:name="P10" style:family="paragraph" style:parent-style-name="Balloon_20_Text">
      <style:paragraph-properties fo:line-height="100%" fo:text-align="center" style:justify-single-word="false"/>
      <style:text-properties style:font-name="Arial2" fo:font-size="10pt" officeooo:paragraph-rsid="00073c5c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4e1eae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4e1eae" style:font-size-asian="10pt" style:font-name-complex="Calibri Ligh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4ff6f9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4ff6f9" style:font-size-asian="10pt" style:font-name-complex="Calibri Ligh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rsid="004e1eae" officeooo:paragraph-rsid="004ff6f9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4e1eae" style:font-size-asian="10pt" style:font-size-complex="10pt"/>
    </style:style>
    <style:style style:name="P17" style:family="paragraph" style:parent-style-name="Standard">
      <style:text-properties officeooo:paragraph-rsid="004e1eae"/>
    </style:style>
    <style:style style:name="T1" style:family="text">
      <style:text-properties officeooo:rsid="00370bc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2" fo:font-size="10pt" fo:font-weight="normal" style:font-size-asian="10pt" style:font-weight-asian="normal" style:font-name-complex="Calibri Light" style:font-size-complex="10pt" style:font-weight-complex="normal"/>
    </style:style>
    <style:style style:name="T4" style:family="text">
      <style:text-properties style:font-name="Arial2" fo:font-size="10pt" officeooo:rsid="0048bd2b" style:font-size-asian="10pt" style:font-name-complex="Calibri Light" style:font-size-complex="10pt"/>
    </style:style>
    <style:style style:name="T5" style:family="text">
      <style:text-properties style:font-name="Arial2" fo:font-size="10pt" fo:font-weight="normal" officeooo:rsid="0048bd2b" style:font-size-asian="10pt" style:font-weight-asian="normal" style:font-name-complex="Calibri Light" style:font-size-complex="10pt" style:font-weight-complex="normal"/>
    </style:style>
    <style:style style:name="T6" style:family="text">
      <style:text-properties style:font-name="Arial2" fo:font-size="10pt" fo:font-weight="bold" style:font-size-asian="10pt" style:font-weight-asian="bold" style:font-name-complex="Calibri Light" style:font-size-complex="10pt" style:font-weight-complex="bold"/>
    </style:style>
    <style:style style:name="T7" style:family="text">
      <style:text-properties fo:font-weight="bold" style:font-weight-asian="bold" style:font-name-complex="Calibri Light" style:font-weight-complex="bold"/>
    </style:style>
    <style:style style:name="T8" style:family="text">
      <style:text-properties fo:font-weight="bold" officeooo:rsid="0048bd2b" style:font-weight-asian="bold" style:font-name-complex="Calibri Light" style:font-weight-complex="bold"/>
    </style:style>
    <style:style style:name="T9" style:family="text">
      <style:text-properties officeooo:rsid="0054a544"/>
    </style:style>
    <style:style style:name="T10" style:family="text">
      <style:text-properties fo:font-weight="bold" officeooo:rsid="0054a544" style:font-weight-asian="bold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1bdeef"/>
    </style:style>
    <style:style style:name="T13" style:family="text">
      <style:text-properties officeooo:rsid="0021e3c0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. 001</text:span><text:span text:style-name="T2"> </text:span></text:p>
      <text:p text:style-name="P2"><text:span text:style-name="Strong_20_Emphasis"><text:span text:style-name="Strong_20_Emphasis"><text:span text:style-name="T3">Ata 0</text:span></text:span></text:span><text:span text:style-name="Strong_20_Emphasis"><text:span text:style-name="T4">4</text:span></text:span><text:span text:style-name="Strong_20_Emphasis"><text:span text:style-name="Strong_20_Emphasis"><text:span text:style-name="T3">/2026 da </text:span></text:span></text:span><text:span text:style-name="Strong_20_Emphasis"><text:span text:style-name="T4">4</text:span></text:span><text:span text:style-name="Strong_20_Emphasis"><text:span text:style-name="Strong_20_Emphasis"><text:span text:style-name="T3">ª Sessão Ordinária da Câmara Municipal de Gramado, realizada dia </text:span></text:span></text:span><text:span text:style-name="Strong_20_Emphasis"><text:span text:style-name="T4">1</text:span></text:span><text:span text:style-name="Strong_20_Emphasis"><text:span text:style-name="T5">6</text:span></text:span><text:span text:style-name="Strong_20_Emphasis"><text:span text:style-name="Strong_20_Emphasis"><text:span text:style-name="T3"> de março de 2026, no Plenário Júlio Floriano Petersen, sob a Presidência do Vereador </text:span></text:span></text:span><text:span text:style-name="Strong_20_Emphasis"><text:span text:style-name="Strong_20_Emphasis"><text:span text:style-name="T6">Neri Paulo do Nascimento</text:span></text:span></text:span><text:span text:style-name="Strong_20_Emphasis"><text:span text:style-name="Strong_20_Emphasis"><text:span text:style-name="T3"> do Progressistas.</text:span></text:span></text:span></text:p>
      <text:p text:style-name="P3"><text:span text:style-name="T7">ATA DA </text:span><text:span text:style-name="T8">4</text:span><text:span text:style-name="T7">ª SESSÃO ORDINÁRIA DA CÂMARA MUNICIPAL DE GRAMADO</text:span></text:p>
      <text:p text:style-name="P4">Ata 04/2026 da 4ª Sessão Ordinária da Câmara Municipal de Gramado, realizada no dia 16 de março de 2026, às dezoito horas, no Plenário Júlio Floriano Petersen, sob a Presidência do Vereador <text:span text:style-name="Strong_20_Emphasis">Neri Paulo do Nascimento</text:span>, do Progressistas. Estiveram presentes os seguintes vereadores: compondo a bancada Progressistas <text:span text:style-name="Strong_20_Emphasis">Denise Bühler</text:span>, <text:span text:style-name="Strong_20_Emphasis">Fernanda Pereira Dias Schütt</text:span>, <text:span text:style-name="Strong_20_Emphasis">Luis Henrique de Castro Koetz</text:span>, <text:span text:style-name="Strong_20_Emphasis">Pedro Eduardo Lazaretti, </text:span><text:span text:style-name="Strong_20_Emphasis"><text:span text:style-name="T9">Rafael Ronsoni e</text:span></text:span> <text:span text:style-name="Strong_20_Emphasis">Viviana Cardoso</text:span>; e pela bancada do partido Republicanos <text:span text:style-name="Strong_20_Emphasis">Dra. Maria de Fátima Martins Fortuna</text:span> e <text:span text:style-name="Strong_20_Emphasis">Roberto Cristiano Cicarolli Cavallin</text:span>. Aberta a sessão sob a proteção de Deus, foi executado o Hino Nacional e, em seguida, procedeu-se à leitura do versículo bíblico da noite. Votação de Atas. O Senhor Presidente colocou em discussão a Ata nº 03 da 3ª Sessão Ordinária, de 09.03.2026, e a Ata nº 01 da 1ª Sessão Extraordinária, de 12.03.2026, as quais foram aprovadas. Dando continuidade aos trabalhos, a Segunda Secretária realizou a leitura do expediente. Foram protocolados dois Projetos de Lei Ordinária do Executivo: PLO 012/2026, “Autoriza o Município de Gramado a conceder índice de revisão geral anual aos servidores do Poder Executivo, Poder Legislativo, da Autarquia Municipal de Turismo – Gramadotur, aos agentes políticos, estagiários, aposentados e pensionistas e dá outras providências”; e PLO 013/2026, “Acrescenta o § 5º ao art. 24 da Lei nº 3.490, de 22 de junho de 2016, que institui o Plano de Cargos e o Sistema de Remuneração dos Servidores da Autarquia Municipal de Turismo de Gramado – GRAMADOTUR e dá outras providências”. Registrou-se também que a Bancada Progressista protocolou três Projetos de Lei do Legislativo: PLL 004/2026, de autoria do Vereador <text:span text:style-name="Strong_20_Emphasis">Pedro Eduardo Lazaretti</text:span> e Bancada Progressista<text:span text:style-name="T9">s</text:span>, “Denomina Rua Livo Klemann a via pública localizada no bairro Carazal e dá outras providências”; PLL 005/2026, de autoria do Vereador <text:span text:style-name="Strong_20_Emphasis">Pedro Eduardo Lazaretti</text:span> e Bancada Progressista<text:span text:style-name="T9">s</text:span>, “Altera a delimitação da Rua Edio Kny, denominada pela Lei nº 3.208/2013 e dá outras providências”; e PLL 006/2026, de autoria do Vereador <text:span text:style-name="Strong_20_Emphasis">Pedro Eduardo Lazaretti</text:span> e Bancada Progressista<text:span text:style-name="T9">s</text:span>, “Denomina ‘Estrada Linha Accorsi’ a via pública localizada entre as localidades de Linha Carazal e Tapera Italiana e dá outras providências”. A Mesa Diretora protocolou o Projeto de Resolução nº 007/2026, que altera dispositivos da Resolução nº 005/2013, que trata da concessão do auxílio-alimentação aos servidores do Poder Legislativo e dá outras providências. A Vereadora <text:span text:style-name="Strong_20_Emphasis">Dra. Maria de Fátima Martins Fortuna</text:span> protocolou os Pedidos de Providências PRO 011/2026 e PRO 013/2026, bem como o Pedido de Informação INF 013/2026, referente ao andamento das castrações de animais domésticos e às clínicas conveniadas. A Vereadora <text:span text:style-name="Strong_20_Emphasis">Denise Bühler</text:span> protocolou o Pedido de Providências PRO 012/2026, solicitando a construção de parada de ônibus na Vila do Sol. O Vereador <text:span text:style-name="Strong_20_Emphasis">Roberto Cristiano Cicarolli Cavallin</text:span> protocolou o Pedido de Informação INF 014/2026, solicitando informações sobre a existência de programa habitacional em vigor vinculado ao Programa Minha Casa, Minha Vida ou iniciativas semelhantes. No espaço da Tribuna do Povo fez uso da palavra o convidado especial, Coronel da Brigada Militar <text:span text:style-name="Strong_20_Emphasis">Luis Fernando Becker</text:span>, que assume o CRPM Hortênsias. No espaço do Grande Expediente manifestaram-se os vereadores: <text:span text:style-name="T10">Denise Bühler,</text:span><text:span text:style-name="T9"> </text:span><text:s/><text:span text:style-name="Strong_20_Emphasis">Rafael Ronsoni</text:span>, <text:span text:style-name="Strong_20_Emphasis">Roberto Cristiano Cicarolli Cavallin, </text:span><text:span text:style-name="Strong_20_Emphasis"><text:span text:style-name="T9">Viviana Cardoso, Dra. Maria de Fátima Martins Fortuna, Fernanda Pereira Dias, </text:span></text:span><text:span text:style-name="Strong_20_Emphasis">Neri Paulo do Nascimento </text:span><text:span text:style-name="Strong_20_Emphasis"><text:span text:style-name="T9">e Pedro Eduardo Lazaretti</text:span></text:span> que abordaram assuntos de interesse do Município. Encerrado o espaço do Grande <text:soft-page-break/>Expediente, passou-se à Ordem do Dia, quando foram apreciadas as seguintes matérias: Projeto de Resolução nº 005/2026, de autoria da Mesa Diretora, que dispõe sobre as regras a serem observadas pelo agente público da Câmara Municipal de Gramado/RS diante das eleições gerais de 2026, especialmente quanto às condutas proibidas, sendo aprovado por unanimidade; Projeto de Resolução nº 006/2026, de autoria da Mesa Diretora, que regulamenta o uso do saguão interno da Câmara Municipal de Gramado, denominado Galeria Municipal de Artes Maria Helena Drechsler de Oliveira, e dá outras providências, sendo aprovado por unanimidade; Requerimento nº 003/2026, de autoria do Vereador <text:span text:style-name="Strong_20_Emphasis">Luis Henrique de Castro Koetz</text:span>, que requer a realização de Sessão Especial para apresentação do cronograma de obras da CORSAN/AEGEA, sendo aprovado por unanimidade; e Requerimento nº 004/2026, de autoria da Vereadora <text:span text:style-name="Strong_20_Emphasis">Viviana Cardoso</text:span>, que propõe a adesão da Câmara Municipal à campanha Banco Vermelho, sendo aprovado por unanimidade. Nada mais havendo a tratar, o Senhor Presidente declarou encerrada a sessão e convocou os Senhores Vereadores para a próxima Sessão Ordinária, a realizar-se no dia 23 de março de 2026, às 18 horas. E, para constar, foi lavrada a presente ata, que, após lida e aprovada, será assinada na forma regimental.-.-.-.-.-.-.-.-.-.-.-.-.-.-.-.-.-.-.-.-.-.-.-.-.-.-.-.-.-.-.-.-.-.-.-.-.-.-.-.-.-.-.-.-.-.-.-.-.-.-.-.-.-.-.-.-.-.-.-.-.-.-.-.-.-.-.</text:p>
      <text:p text:style-name="P4"/>
      <text:p text:style-name="P4"/>
      <table:table table:name="Tabela1_1" table:style-name="Tabela1_5f_1">
        <table:table-column table:style-name="Tabela1_5f_1.A"/>
        <table:table-column table:style-name="Tabela1_5f_1.B"/>
        <table:table-column table:style-name="Tabela1_5f_1.C"/>
        <table:table-row>
          <table:table-cell table:style-name="Tabela1_5f_1.A1" office:value-type="string">
            <text:p text:style-name="P5"/>
            <text:p text:style-name="P5"/>
            <text:p text:style-name="P5"/>
            <text:p text:style-name="P6">Neri Paulo do Nascimento</text:p>
            <text:p text:style-name="P6">Presidente </text:p>
          </table:table-cell>
          <table:table-cell table:style-name="Tabela1_5f_1.A1" office:value-type="string">
            <text:p text:style-name="P7"/>
            <text:p text:style-name="P7"/>
            <text:p text:style-name="P7"/>
            <text:p text:style-name="P7">Pedro Eduardo Lazaretti</text:p>
            <text:p text:style-name="P8"><text:s/>Vice-Presidente</text:p>
          </table:table-cell>
          <table:table-cell table:style-name="Tabela1_5f_1.C1" office:value-type="string">
            <text:p text:style-name="P9" loext:marker-style-name="T11"/>
            <text:p text:style-name="P9" loext:marker-style-name="T11"/>
            <text:p text:style-name="P9" loext:marker-style-name="T11"/>
            <text:p text:style-name="P9" loext:marker-style-name="T11">Roberto Cristiano Cicarolli Cavallin </text:p>
            <text:p text:style-name="P10" loext:marker-style-name="T11">1º Secretário</text:p>
            <text:p text:style-name="P10" loext:marker-style-name="T11"/>
            <text:p text:style-name="P10" loext:marker-style-name="T11"/>
          </table:table-cell>
        </table:table-row>
        <table:table-row>
          <table:table-cell table:style-name="Tabela1_5f_1.A2" office:value-type="string">
            <text:p text:style-name="P7"/>
            <text:p text:style-name="P7"/>
            <text:p text:style-name="P7"/>
            <text:p text:style-name="P7"/>
            <text:p text:style-name="P7">Denise Büh<text:span text:style-name="T12">l</text:span>er </text:p>
            <text:p text:style-name="P8">2º Secretári<text:span text:style-name="T13">a</text:span></text:p>
          </table:table-cell>
          <table:table-cell table:style-name="Tabela1_5f_1.A2" office:value-type="string">
            <text:p text:style-name="P7"/>
            <text:p text:style-name="P7"/>
            <text:p text:style-name="P7"/>
            <text:p text:style-name="P7"/>
            <text:p text:style-name="P11">Fernanda Pereira Dias Schütt</text:p>
            <text:p text:style-name="P12">Vereadora Progressistas</text:p>
            <text:p text:style-name="P12"/>
          </table:table-cell>
          <table:table-cell table:style-name="Tabela1_5f_1.C2" office:value-type="string">
            <text:p text:style-name="P7"/>
            <text:p text:style-name="P7"/>
            <text:p text:style-name="P7"/>
            <text:p text:style-name="P7"/>
            <text:p text:style-name="P13">Luis Henrique de Castro Koetz</text:p>
            <text:p text:style-name="P14">Vereador Progressistas</text:p>
            <text:p text:style-name="P14"/>
            <text:p text:style-name="P14"/>
          </table:table-cell>
        </table:table-row>
        <table:table-row table:style-name="Tabela1_5f_1.3">
          <table:table-cell table:style-name="Tabela1_5f_1.A2" office:value-type="string">
            <text:p text:style-name="P7"/>
            <text:p text:style-name="P7"/>
            <text:p text:style-name="P7"/>
            <text:p text:style-name="P7"/>
            <text:p text:style-name="P13"><text:s/>Maria de Fátima Martins Fortuna</text:p>
            <text:p text:style-name="P14">Vereadora Republicanos</text:p>
          </table:table-cell>
          <table:table-cell table:style-name="Tabela1_5f_1.A2" office:value-type="string">
            <text:p text:style-name="P7"/>
            <text:p text:style-name="P7"/>
            <text:p text:style-name="P7"/>
            <text:p text:style-name="P7"/>
            <text:p text:style-name="P15">Rafael Ronsoni</text:p>
            <text:p text:style-name="P14">Vereador Progressistas</text:p>
          </table:table-cell>
          <table:table-cell table:style-name="Tabela1_5f_1.C2" office:value-type="string">
            <text:p text:style-name="P14"/>
            <text:p text:style-name="P14"/>
            <text:p text:style-name="P14"/>
            <text:p text:style-name="P14"/>
            <text:p text:style-name="P13">Viviana Cardoso</text:p>
            <text:p text:style-name="P14">Vereadora Progressistas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/>
            <text:p text:style-name="P16"/>
            <text:p text:style-name="P16"/>
            <text:p text:style-name="P16"/>
            <text:p text:style-name="P12"/>
          </table:table-cell>
        </table:table-row>
      </table:table>
      <text:p text:style-name="P17"><text:soft-page-break/><text:span text:style-name="Strong_20_Emphasis"><text:span text:style-name="T14"/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hyphenation-keep="auto" loext:hyphenation-keep-type="column" loext:hyphenation-keep-line="false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e_5f_tit" style:display-name="pe_tit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8.71cm" style:rel-column-width="33576*"/>
    </style:style>
    <style:style style:name="Tabela1.B" style:family="table-column">
      <style:table-column-properties style:column-width="3.484cm" style:rel-column-width="13429*"/>
    </style:style>
    <style:style style:name="Tabela1.C" style:family="table-column">
      <style:table-column-properties style:column-width="4.807cm" style:rel-column-width="1853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A4" style:family="table-cell">
      <style:table-cell-properties style:vertical-align="" fo:background-color="transparent" fo:padding="0.097cm" fo:border="0.5pt solid #000000" style:writing-mode="lr-tb">
        <style:background-image/>
      </style:table-cell-properties>
    </style:style>
    <style:style style:name="MP1" style:family="paragraph" style:parent-style-name="Table_20_Contents">
      <style:paragraph-properties fo:line-height="100%"/>
      <style:text-properties style:font-name="Arial2" officeooo:paragraph-rsid="00370bc9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370bc9" officeooo:paragraph-rsid="00370bc9" style:font-size-asian="10pt" style:font-size-complex="10pt"/>
    </style:style>
    <style:style style:name="M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officeooo:paragraph-rsid="00370bc9" style:font-size-asian="10pt" style:font-size-complex="10pt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text-properties style:font-name="Arial2"/>
    </style:style>
    <style:style style:name="MP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font-name="Arial2" fo:font-size="12pt" fo:font-weight="bold" officeooo:paragraph-rsid="00370bc9" style:font-size-asian="12pt" style:font-weight-asian="bold" style:font-size-complex="12pt" style:font-weight-complex="bold"/>
    </style:style>
    <style:style style:name="MP7" style:family="paragraph" style:parent-style-name="Footer">
      <style:text-properties style:font-name="Arial2" fo:font-size="10pt" style:font-size-asian="8.75pt" style:font-size-complex="10pt"/>
    </style:style>
    <style:style style:name="MT1" style:family="text">
      <style:text-properties officeooo:rsid="0037cd74"/>
    </style:style>
    <style:style style:name="MT2" style:family="text">
      <style:text-properties style:font-name="Arial" style:font-name-complex="Arial3"/>
    </style:style>
    <style:style style:name="MT3" style:family="text">
      <style:text-properties style:font-name-complex="Arial3"/>
    </style:style>
    <style:style style:name="MT4" style:family="text">
      <style:text-properties officeooo:rsid="00370bc9" style:font-name-complex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rows-spanned="3" office:value-type="string">
              <text:p text:style-name="MP1"><draw:frame draw:style-name="Mfr1" draw:name="Figura1" text:anchor-type="char" svg:x="1.979cm" svg:y="0.206cm" svg:width="4.547cm" svg:height="1.168cm" draw:z-index="5"><draw:image xlink:href="Pictures/1000000100000CF00000035246524887.png" xlink:type="simple" xlink:show="embed" xlink:actuate="onLoad" draw:mime-type="image/png"/></draw:frame></text:p>
            </table:table-cell>
            <table:table-cell table:style-name="Tabela1.B1" table:number-rows-spanned="3" office:value-type="string">
              <text:p text:style-name="MP2">RQ - 02<text:span text:style-name="MT1">5</text:span></text:p>
            </table:table-cell>
            <table:table-cell table:style-name="Tabela1.C1" office:value-type="string">
              <text:p text:style-name="MP3" loext:marker-style-name="MT2"><text:span text:style-name="MT3">Data: 19/10/2010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2" office:value-type="string">
              <text:p text:style-name="MP3" loext:marker-style-name="MT2"><text:span text:style-name="MT3">Revisão: 001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3" office:value-type="string">
              <text:p text:style-name="MP3" loext:marker-style-name="MT2"><text:span text:style-name="MT3">Página </text:span><text:span text:style-name="MT3"><text:page-number text:select-page="current">3</text:page-number></text:span><text:span text:style-name="MT3"><text:s/>de </text:span><text:span text:style-name="MT4">1</text:span></text:p>
            </table:table-cell>
          </table:table-row>
          <table:table-row table:style-name="Tabela1.4">
            <table:table-cell table:style-name="Tabela1.A4" table:number-columns-spanned="3" office:value-type="string">
              <text:p text:style-name="MP4">Ata de Sessão</text:p>
            </table:table-cell>
            <table:covered-table-cell/>
            <table:covered-table-cell/>
          </table:table-row>
        </table:table>
        <text:p text:style-name="MP5"/>
        <text:p text:style-name="MP6"><draw:frame draw:style-name="Mfr1" draw:name="Figura2" text:anchor-type="char" svg:x="-0.9cm" svg:y="24.486cm" svg:width="18.641cm" svg:height="3.108cm" draw:z-index="2"><draw:image xlink:href="Pictures/10000001000009B20000019E9F684AD8.png" xlink:type="simple" xlink:show="embed" xlink:actuate="onLoad" draw:mime-type="image/png"/></draw:frame>Câmara Municipal de Gramado</text:p>
        <text:p text:style-name="MP6"><text:s/>- XVII Legislatura – </text:p>
      </style:header>
      <style:footer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5T16:06:00</meta:creation-date>
    <dc:date>2026-03-19T09:20:54.384665100</dc:date>
    <meta:editing-duration>PT23H48M13S</meta:editing-duration>
    <meta:editing-cycles>35</meta:editing-cycles>
    <meta:generator>LibreOffice/25.8.5.2$Windows_X86_64 LibreOffice_project/9c8b85f387cc00a89945a79c9e6239f32e450ac2</meta:generator>
    <meta:print-date>2025-04-11T11:02:05.711000000</meta:print-date>
    <meta:document-statistic meta:table-count="3" meta:image-count="2" meta:object-count="0" meta:page-count="3" meta:paragraph-count="30" meta:word-count="860" meta:character-count="5821" meta:non-whitespace-character-count="4979"/>
  </office:meta>
</office:document-meta>
</file>