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a6443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style="normal" fo:font-weight="bold" officeooo:paragraph-rsid="000a6443" style:font-size-asian="13pt" style:font-style-asian="normal" style:font-weight-asian="bold" style:font-name-complex="Calibri2" style:font-size-complex="13pt" style:font-style-complex="normal"/>
    </style:style>
    <style:style style:name="P6" style:family="paragraph" style:parent-style-name="Text_20_body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officeooo:paragraph-rsid="000a6443" style:font-size-asian="13pt" style:font-style-asian="normal" style:font-size-complex="13pt" style:font-style-complex="normal"/>
    </style:style>
    <style:style style:name="P7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8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9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1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1" fo:font-size="13pt" officeooo:paragraph-rsid="000a6443" style:font-size-asian="13pt" style:font-size-complex="13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fo:font-weight="bold" officeooo:paragraph-rsid="000a6443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a6443"/>
    </style:style>
    <style:style style:name="P17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fo:letter-spacing="normal" fo:font-style="normal" fo:font-weight="normal" officeooo:paragraph-rsid="000a6443" style:font-style-asian="normal" style:font-weight-asian="normal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3pt" officeooo:paragraph-rsid="000a6443" style:font-size-asian="13pt" style:font-size-complex="13pt"/>
    </style:style>
    <style:style style:name="T1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2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normal" style:font-size-complex="13pt"/>
    </style:style>
    <style:style style:name="T3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4" style:family="text">
      <style:text-properties fo:font-variant="normal" fo:text-transform="none" fo:color="#000000" loext:opacity="100%" style:font-name="Calibri1" fo:font-size="13pt" fo:letter-spacing="normal" fo:font-style="italic" fo:font-weight="bold" style:font-size-asian="13pt" style:font-style-asian="normal" style:font-weight-asian="normal" style:font-size-complex="13pt" style:font-weight-complex="bold"/>
    </style:style>
    <style:style style:name="T5" style:family="text">
      <style:text-properties fo:font-variant="normal" fo:text-transform="none" fo:color="#000000" loext:opacity="100%" style:font-name="Calibri1" fo:font-size="13pt" fo:letter-spacing="normal" fo:font-style="italic" fo:font-weight="normal" style:font-size-asian="13pt" style:font-style-asian="normal" style:font-weight-asian="normal" style:font-size-complex="13pt"/>
    </style:style>
    <style:style style:name="T6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7" style:family="text">
      <style:text-properties fo:color="#000000" loext:opacity="100%" fo:letter-spacing="normal" fo:font-style="italic" fo:font-weight="normal"/>
    </style:style>
    <style:style style:name="T8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libri1" fo:font-size="13pt" fo:font-weight="bold" officeooo:rsid="000e7d74" style:font-size-asian="13pt" style:font-weight-asian="bold" style:font-size-complex="13pt" style:font-weight-complex="bold"/>
    </style:style>
    <style:style style:name="T10" style:family="text">
      <style:text-properties style:font-name="Calibri1" fo:font-size="13pt" style:font-size-asian="13pt" style:font-size-complex="13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907eb" style:font-style-asian="normal" style:font-style-complex="normal"/>
    </style:style>
    <style:style style:name="T13" style:family="text">
      <style:text-properties fo:font-style="normal" officeooo:rsid="000e7d74" style:font-style-asian="normal" style:font-style-complex="normal"/>
    </style:style>
    <style:style style:name="T14" style:family="text">
      <style:text-properties fo:letter-spacing="-0.004cm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><text:span text:style-name="Fonte_20_parág._20_padrão"/></text:p>
      <text:p text:style-name="P1"><text:span text:style-name="Fonte_20_parág._20_padrão"><text:span text:style-name="T1">Aut</text:span></text:span><text:span text:style-name="T8">ógrafo 00</text:span><text:span text:style-name="T9">4</text:span><text:span text:style-name="T8">/2026 ao PLL 00</text:span><text:span text:style-name="T9">4</text:span><text:span text:style-name="T8">/2026</text:span></text:p>
      <text:p text:style-name="P18"/>
      <text:p text:style-name="P7"><text:span text:style-name="Fonte_20_parág._20_padrão"><text:span text:style-name="T4">Denomina Rua Livo Klemann a via pública situada no bairro Carazal e dá outras providências.</text:span></text:span><text:span text:style-name="Fonte_20_parág._20_padrão"><text:span text:style-name="T3"> </text:span></text:span></text:p>
      <text:p text:style-name="P17"><text:span text:style-name="Fonte_20_parág._20_padrão"/></text:p>
      <text:p text:style-name="P17"><text:span text:style-name="Fonte_20_parág._20_padrão"/></text:p>
      <text:p text:style-name="P8"><text:span text:style-name="Fonte_20_parág._20_padrão"><text:span text:style-name="T2"><text:tab/><text:tab/></text:span></text:span><text:span text:style-name="Fonte_20_parág._20_padrão"><text:span text:style-name="T5">Art. 1º Fica denominada Rua Livo Klemann a via pública situada no bairro Carazal,</text:span></text:span><text:span text:style-name="Fonte_20_parág._20_padrão"><text:span text:style-name="T2"> </text:span></text:span></text:p>
      <text:p text:style-name="P10"><text:span text:style-name="T7"><text:tab/><text:tab/>na retentura de Gramado com as seguintes características e confrontações:</text:span> </text:p>
      <text:p text:style-name="P11"><text:tab/><text:tab/><text:span text:style-name="T7">1 - Início: Localizado junto à rua Edio Kny, sob as coordenadas geográficas SIRGAS</text:span> </text:p>
      <text:p text:style-name="P11"><text:tab/><text:tab/><text:span text:style-name="T7">2000 GD, -29,39773725;-50,92419428;</text:span> </text:p>
      <text:p text:style-name="P11"><text:tab/><text:tab/><text:span text:style-name="T7">II - Extensão: Segue por uma extensão de aproximadamente 700,00 metros (setecentos metros);</text:span> </text:p>
      <text:p text:style-name="P11"><text:tab/><text:tab/><text:span text:style-name="T7">III - Largura: Possui uma largura de 12,00 metros (doze metros);</text:span> </text:p>
      <text:p text:style-name="P11"><text:tab/><text:tab/><text:span text:style-name="T7">IV - Término: Encerra-se sob as coordenadas geográficas SIRGAS 2000 GD, -29,40012105;-50,91932703,</text:span> </text:p>
      <text:p text:style-name="P11"><text:tab/><text:tab/><text:span text:style-name="T7">Parágrafo único. A delimitação e o traçado da via descritos neste artigo estão representados graficamente no Anexo I desta Lei, elaborado com base nos dados oficiais do Sistema de Informação Geográfica (GIS) do Município.</text:span> </text:p>
      <text:p text:style-name="P11"><text:tab/><text:tab/><text:span text:style-name="T7">Art. 2° O Poder Executivo Municipal, através do setor competente, providenciará a colocação de placas indicativas, bem como a comunicação da nova denominação aos órgãos prestadores de serviços públicos, Empresa Brasileira de Correios e Telégrafos</text:span> </text:p>
      <text:p text:style-name="P11"><text:soft-page-break/><text:tab/><text:tab/><text:span text:style-name="T7">(ECT), Registro de Imóveis, concessionárias de Energia Elétrica e Água e Esgoto.</text:span> </text:p>
      <text:p text:style-name="P11"><text:tab/><text:tab/><text:span text:style-name="T7">Art. 3º As despesas decorrentes da execução desta Lei correrão por conta de dotações orçamentárias próprias.</text:span> </text:p>
      <text:p text:style-name="P11"><text:tab/><text:tab/><text:span text:style-name="T7">Art. 4º Esta Lei entra em vigor na data de sua publicação.</text:span> </text:p>
      <text:p text:style-name="P11"><text:tab/></text:p>
      <text:p text:style-name="P6"/>
      <text:p text:style-name="P9"><text:span text:style-name="T11">Gramado, 1</text:span><text:span text:style-name="T13">9</text:span><text:span text:style-name="T11"> de </text:span><text:span text:style-name="T12">março</text:span><text:span text:style-name="T11"> de 2026</text:span><text:span text:style-name="T14">.</text:span></text:p>
      <text:p text:style-name="P5">Nestor Tissot</text:p>
      <text:p text:style-name="P3"><text:span text:style-name="Fonte_20_parág._20_padrão"><text:span text:style-name="T6">Prefeito de Gramado</text:span></text:span></text:p>
      <text:p text:style-name="P12"/>
      <text:p text:style-name="P14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3-18T11:04:11.777000000</dc:date>
    <meta:editing-cycles>202</meta:editing-cycles>
    <meta:editing-duration>P1DT6H16M19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20" meta:word-count="217" meta:character-count="1462" meta:non-whitespace-character-count="1223"/>
    <meta:user-defined meta:name="AppVersion">15.0000</meta:user-defined>
    <meta:template xlink:type="simple" xlink:actuate="onRequest" xlink:title="Normal" xlink:href=""/>
  </office:meta>
</office:document-meta>
</file>