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_5f_1" style:display-name="Tabela1_1" style:family="table">
      <style:table-properties style:width="17cm" table:align="margins"/>
    </style:style>
    <style:style style:name="Tabela1_5f_1.A" style:display-name="Tabela1_1.A" style:family="table-column">
      <style:table-column-properties style:column-width="5.897cm" style:rel-column-width="22728*"/>
    </style:style>
    <style:style style:name="Tabela1_5f_1.B" style:display-name="Tabela1_1.B" style:family="table-column">
      <style:table-column-properties style:column-width="5.426cm" style:rel-column-width="20914*"/>
    </style:style>
    <style:style style:name="Tabela1_5f_1.C" style:display-name="Tabela1_1.C" style:family="table-column">
      <style:table-column-properties style:column-width="5.68cm" style:rel-column-width="21893*"/>
    </style:style>
    <style:style style:name="Tabela1_5f_1.A1" style:display-name="Tabela1_1.A1" style:family="table-cell">
      <style:table-cell-properties fo:padding="0.097cm" fo:border-left="0.5pt solid #ffffff" fo:border-right="none" fo:border-top="0.5pt solid #ffffff" fo:border-bottom="0.5pt solid #ffffff"/>
    </style:style>
    <style:style style:name="Tabela1_5f_1.C1" style:display-name="Tabela1_1.C1" style:family="table-cell">
      <style:table-cell-properties fo:padding="0.097cm" fo:border="0.5pt solid #ffffff"/>
    </style:style>
    <style:style style:name="Tabela1_5f_1.A2" style:display-name="Tabela1_1.A2" style:family="table-cell">
      <style:table-cell-properties fo:padding="0.097cm" fo:border-left="0.5pt solid #ffffff" fo:border-right="none" fo:border-top="none" fo:border-bottom="0.5pt solid #ffffff"/>
    </style:style>
    <style:style style:name="Tabela1_5f_1.C2" style:display-name="Tabela1_1.C2" style:family="table-cell">
      <style:table-cell-properties fo:padding="0.097cm" fo:border-left="0.5pt solid #ffffff" fo:border-right="0.5pt solid #ffffff" fo:border-top="none" fo:border-bottom="0.5pt solid #ffffff"/>
    </style:style>
    <style:style style:name="Tabela1_5f_1.3" style:display-name="Tabela1_1.3" style:family="table-row">
      <style:table-row-properties style:min-row-height="2.7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0.5pt solid #ffffff" fo:border-right="none" fo:border-top="0.5pt solid #ffffff" fo:border-bottom="0.5pt solid #ffffff"/>
    </style:style>
    <style:style style:name="P1" style:family="paragraph" style:parent-style-name="Default">
      <style:paragraph-properties fo:margin-top="0.212cm" fo:margin-bottom="0cm" style:contextual-spacing="false" fo:text-align="end" style:justify-single-word="false"/>
      <style:text-properties officeooo:paragraph-rsid="00370bc9"/>
    </style:style>
    <style:style style:name="P2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61dd42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Arial2" fo:font-size="10pt" fo:font-weight="normal" officeooo:paragraph-rsid="005fa412" style:font-size-asian="10pt" style:font-weight-asian="normal" style:font-name-complex="Calibri Light" style:font-size-complex="10pt" style:font-weight-complex="normal"/>
    </style:style>
    <style:style style:name="P4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Arial2" fo:font-size="10pt" fo:font-weight="normal" officeooo:paragraph-rsid="005fa412" style:font-size-asian="10pt" style:font-weight-asian="normal" style:font-name-complex="Calibri Light" style:font-size-complex="10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Arial2" fo:font-size="10pt" fo:font-weight="normal" officeooo:paragraph-rsid="0054a544" style:font-size-asian="10pt" style:font-weight-asian="normal" style:font-name-complex="Calibri Light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0pt" officeooo:rsid="001b570c" officeooo:paragraph-rsid="00073c5c" style:font-size-asian="10pt" style:font-name-complex="Calibri1" style:font-size-complex="1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2" fo:font-size="10pt" officeooo:rsid="001b570c" officeooo:paragraph-rsid="00073c5c" style:font-size-asian="10pt" style:font-name-complex="Calibri1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073c5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073c5c" style:font-size-asian="10pt" style:font-name-complex="Calibri Light" style:font-size-complex="10pt"/>
    </style:style>
    <style:style style:name="P10" style:family="paragraph" style:parent-style-name="Balloon_20_Text">
      <style:paragraph-properties fo:line-height="100%" fo:text-align="center" style:justify-single-word="false"/>
      <style:text-properties style:font-name="Arial2" fo:font-size="10pt" officeooo:paragraph-rsid="00073c5c" style:font-size-asian="10pt" style:font-name-complex="Calibri Light" style:font-size-complex="10pt"/>
    </style:style>
    <style:style style:name="P11" style:family="paragraph" style:parent-style-name="Balloon_20_Text">
      <style:paragraph-properties fo:line-height="100%" fo:text-align="center" style:justify-single-word="false"/>
      <style:text-properties style:font-name="Arial2" fo:font-size="10pt" officeooo:paragraph-rsid="00073c5c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e1eae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e1eae" style:font-size-asian="10pt" style:font-name-complex="Calibri Ligh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ff6f9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ff6f9" style:font-size-asian="10pt" style:font-name-complex="Calibri Ligh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rsid="004e1eae" officeooo:paragraph-rsid="004ff6f9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e1eae" style:font-size-asian="10pt" style:font-size-complex="10pt"/>
    </style:style>
    <style:style style:name="P18" style:family="paragraph" style:parent-style-name="Standard">
      <style:text-properties officeooo:paragraph-rsid="004e1eae"/>
    </style:style>
    <style:style style:name="T1" style:family="text">
      <style:text-properties style:font-name="Arial2" fo:font-size="9pt" fo:font-weight="bold" officeooo:rsid="00370bc9" style:font-size-asian="9pt" style:font-weight-asian="bold" style:font-size-complex="9pt" style:font-weight-complex="bold"/>
    </style:style>
    <style:style style:name="T2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2" fo:font-size="10pt" fo:font-weight="normal" style:font-size-asian="10pt" style:font-weight-asian="normal" style:font-name-complex="Calibri Light" style:font-size-complex="10pt" style:font-weight-complex="normal"/>
    </style:style>
    <style:style style:name="T4" style:family="text">
      <style:text-properties style:font-name="Arial2" fo:font-size="10pt" officeooo:rsid="0061dd42" style:font-size-asian="10pt" style:font-name-complex="Calibri Light" style:font-size-complex="10pt"/>
    </style:style>
    <style:style style:name="T5" style:family="text">
      <style:text-properties style:font-name="Arial2" fo:font-size="10pt" fo:font-weight="normal" officeooo:rsid="0061dd42" style:font-size-asian="10pt" style:font-weight-asian="normal" style:font-name-complex="Calibri Light" style:font-size-complex="10pt" style:font-weight-complex="normal"/>
    </style:style>
    <style:style style:name="T6" style:family="text">
      <style:text-properties style:font-name="Arial2" fo:font-size="10pt" fo:font-weight="bold" style:font-size-asian="10pt" style:font-weight-asian="bold" style:font-name-complex="Calibri Light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61dd42" style:font-weight-asian="normal" style:font-weight-complex="normal"/>
    </style:style>
    <style:style style:name="T9" style:family="text">
      <style:text-properties fo:font-weight="normal" officeooo:rsid="005fa412" style:font-weight-asian="normal" style:font-weight-complex="normal"/>
    </style:style>
    <style:style style:name="T10" style:family="text">
      <style:text-properties fo:font-weight="normal" officeooo:rsid="006187aa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bdeef"/>
    </style:style>
    <style:style style:name="T13" style:family="text">
      <style:text-properties officeooo:rsid="0021e3c0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. 001</text:span><text:span text:style-name="T2"> </text:span></text:p>
      <text:p text:style-name="P2"><text:span text:style-name="Strong_20_Emphasis"><text:span text:style-name="T3">Ata 0</text:span></text:span><text:span text:style-name="Strong_20_Emphasis"><text:span text:style-name="T4">5</text:span></text:span><text:span text:style-name="Strong_20_Emphasis"><text:span text:style-name="T3">/2026 da </text:span></text:span><text:span text:style-name="Strong_20_Emphasis"><text:span text:style-name="T4">5</text:span></text:span><text:span text:style-name="Strong_20_Emphasis"><text:span text:style-name="T3">ª Sessão Ordinária da Câmara Municipal de Gramado, realizada dia </text:span></text:span><text:span text:style-name="Strong_20_Emphasis"><text:span text:style-name="T5">23</text:span></text:span><text:span text:style-name="Strong_20_Emphasis"><text:span text:style-name="T3"> de março de 2026, no Plenário Júlio Floriano Petersen, sob a Presidência do Vereador </text:span></text:span><text:span text:style-name="Strong_20_Emphasis"><text:span text:style-name="T6">Neri Paulo do Nascimento</text:span></text:span><text:span text:style-name="Strong_20_Emphasis"><text:span text:style-name="T3"> do Progressistas.</text:span></text:span></text:p>
      <text:p text:style-name="P3"><text:span text:style-name="Strong_20_Emphasis">ATA 05/2026 DA 5ª SESSÃO ORDINÁRIA DA CÂMARA MUNICIPAL DE GRAMADO</text:span></text:p>
      <text:p text:style-name="P4"><text:span text:style-name="Strong_20_Emphasis"><text:span text:style-name="T7">Ata 05/2026 da 5ª Sessão Ordinária da Câmara Municipal de Gramado, realizada no dia 23 de março de 2026, às dezoito horas, no Plenário Júlio Floriano Petersen, sob a Presidência do Vereador </text:span></text:span><text:span text:style-name="Strong_20_Emphasis">Neri Paulo do Nascimento</text:span><text:span text:style-name="Strong_20_Emphasis"><text:span text:style-name="T7">, do Progressistas. Estiveram presentes os seguintes vereadores: compondo a bancada Progressistas </text:span></text:span><text:span text:style-name="Strong_20_Emphasis">Denise Bühler</text:span><text:span text:style-name="Strong_20_Emphasis"><text:span text:style-name="T7">, </text:span></text:span><text:span text:style-name="Strong_20_Emphasis">Fernanda Pereira Dias Schütt</text:span><text:span text:style-name="Strong_20_Emphasis"><text:span text:style-name="T7">, </text:span></text:span><text:span text:style-name="Strong_20_Emphasis">Luis Henrique de Castro Koetz</text:span><text:span text:style-name="Strong_20_Emphasis"><text:span text:style-name="T7">, </text:span></text:span><text:span text:style-name="Strong_20_Emphasis">Pedro Eduardo Lazaretti</text:span><text:span text:style-name="Strong_20_Emphasis"><text:span text:style-name="T7">, </text:span></text:span><text:span text:style-name="Strong_20_Emphasis">Rafael Ronsoni</text:span><text:span text:style-name="Strong_20_Emphasis"><text:span text:style-name="T7"> e </text:span></text:span><text:span text:style-name="Strong_20_Emphasis">Viviana Cardoso</text:span><text:span text:style-name="Strong_20_Emphasis"><text:span text:style-name="T7">; e pela bancada do partido Republicanos </text:span></text:span><text:span text:style-name="Strong_20_Emphasis">Dra. Maria de Fátima Martins Fortuna</text:span><text:span text:style-name="Strong_20_Emphasis"><text:span text:style-name="T7"> e </text:span></text:span><text:span text:style-name="Strong_20_Emphasis">Roberto Cristiano Cicarolli Cavallin</text:span><text:span text:style-name="Strong_20_Emphasis"><text:span text:style-name="T7">. Aberta a sessão sob a proteção de Deus, foi executado o Hino de Gramado e, em seguida, procedeu-se à leitura do versículo bíblico da noite. Votação de Ata. O Senhor Presidente colocou em discussão a Ata nº 04 da 4ª Sessão Ordinária, realizada em 16.03.2026, a qual foi aprovada por oito votos. Dando continuidade aos trabalhos, a Segunda Secretária realizou a leitura do expediente. Foram protocolados os seguintes Projetos de Lei Ordinária do Executivo: PLO 014/2026, que trata de matéria administrativa do Executivo Municipal; PLO 015/2026, referente a ações de interesse público municipal; PLO 017/2026, voltado à organização de serviços municipais; PLO 018/2026, relacionado à gestão administrativa; PLO 019/2026, que dispõe sobre medidas de interesse da comunidade; PLO 020/2026, tratando de políticas públicas municipais; e PLO 021/2026, referente à administração pública municipal; bem como o Projeto de Lei Complementar nº 001/2026, que dispõe sobre matéria complementar à legislação vigente. O Vereador </text:span></text:span><text:span text:style-name="Strong_20_Emphasis">Pedro Eduardo Lazaretti</text:span><text:span text:style-name="Strong_20_Emphasis"><text:span text:style-name="T7"> e a Bancada Progressista</text:span></text:span><text:span text:style-name="Strong_20_Emphasis"><text:span text:style-name="T8">s</text:span></text:span><text:span text:style-name="Strong_20_Emphasis"><text:span text:style-name="T7"> protocolaram o Projeto de Lei do Legislativo nº 007/2026, que trata de matéria de competência do Poder Legislativo. Foram ainda protocolados o Requerimento nº 005/2026, “Requer o encerramento das atividades da Comissão Especial Temporária destinada à pessoa com deficiência”, de autoria dos vereadores </text:span></text:span><text:span text:style-name="Strong_20_Emphasis">Viviana Cardoso</text:span><text:span text:style-name="Strong_20_Emphasis"><text:span text:style-name="T7">, </text:span></text:span><text:span text:style-name="Strong_20_Emphasis">Roberto Cristiano Cicarolli Cavallin</text:span><text:span text:style-name="Strong_20_Emphasis"><text:span text:style-name="T7"> e </text:span></text:span><text:span text:style-name="Strong_20_Emphasis">Neri Paulo do Nascimento</text:span><text:span text:style-name="Strong_20_Emphasis"><text:span text:style-name="T7">; as Indicações nº 004/2026, “Indica a realização de estudo de viabilidade técnica para a pavimentação asfáltica das vias da Estrada Geral do Moreira, situadas na Linha Caboclo, lados A e B”, de autoria da vereadora </text:span></text:span><text:span text:style-name="Strong_20_Emphasis">Denise Bühler</text:span><text:span text:style-name="Strong_20_Emphasis"><text:span text:style-name="T7">; nº 005/2026, “Adesão à Campanha ‘Banco Vermelho’ e instalação de banco de conscientização sobre a violência contra a mulher, junto ao Gabinete da Primeira-Dama e ao CRAM”, de autoria da vereadora </text:span></text:span><text:span text:style-name="Strong_20_Emphasis">Viviana Cardoso</text:span><text:span text:style-name="Strong_20_Emphasis"><text:span text:style-name="T7">; e os Pedidos de Providências nº 014/2026, “Solicita estudo de viabilidade para melhorias no cruzamento das ruas Getúlio Vargas e Santos Dumont, no Bairro Piratini”, de autoria do vereador </text:span></text:span><text:span text:style-name="Strong_20_Emphasis">Pedro Eduardo Lazaretti</text:span><text:span text:style-name="Strong_20_Emphasis"><text:span text:style-name="T7">; e nº 015/2026, “Solicita a instalação de iluminação pública no passeio de pedestres situado entre as ruas Vera Cruz e Corte Real, no Bairro Piratini”, de autoria do vereador </text:span></text:span><text:span text:style-name="Strong_20_Emphasis">Neri Paulo do Nascimento</text:span><text:span text:style-name="Strong_20_Emphasis"><text:span text:style-name="T7">. No espaço da Tribuna do Povo fez uso da palavra o senhor </text:span></text:span><text:span text:style-name="Strong_20_Emphasis">Elias Vidal Sobrinho</text:span><text:span text:style-name="Strong_20_Emphasis"><text:span text:style-name="T7">, que abordou tema relacionado à habitação e suas consequências, sendo advertido pelo Senhor Presidente para manter-se dentro do tema proposto e do regimento interno da Casa </text:span></text:span><text:span text:style-name="Strong_20_Emphasis"><text:span text:style-name="T8">pois por vários momentos fugiu do tema</text:span></text:span><text:span text:style-name="Strong_20_Emphasis"><text:span text:style-name="T7">. No espaço do Grande Expediente manifestaram-se os vereadores </text:span></text:span><text:span text:style-name="Strong_20_Emphasis">Denise Bühler</text:span><text:span text:style-name="Strong_20_Emphasis"><text:span text:style-name="T7">, </text:span></text:span><text:span text:style-name="Strong_20_Emphasis">Rafael Ronsoni</text:span><text:span text:style-name="Strong_20_Emphasis"><text:span text:style-name="T7">, </text:span></text:span><text:span text:style-name="Strong_20_Emphasis">Roberto Cristiano Cicarolli Cavallin</text:span><text:span text:style-name="Strong_20_Emphasis"><text:span text:style-name="T7">, </text:span></text:span><text:span text:style-name="Strong_20_Emphasis">Viviana Cardoso</text:span><text:span text:style-name="Strong_20_Emphasis"><text:span text:style-name="T7">, </text:span></text:span><text:span text:style-name="Strong_20_Emphasis">Dra. Maria de Fátima Martins Fortuna</text:span><text:span text:style-name="Strong_20_Emphasis"><text:span text:style-name="T7">, </text:span></text:span><text:span text:style-name="Strong_20_Emphasis">Fernanda Pereira Dias Schütt</text:span><text:span text:style-name="Strong_20_Emphasis"><text:span text:style-name="T7">, </text:span></text:span><text:span text:style-name="Strong_20_Emphasis">Ike Koetz</text:span><text:span text:style-name="Strong_20_Emphasis"><text:span text:style-name="T7">, </text:span></text:span><text:span text:style-name="Strong_20_Emphasis">Neri Paulo do Nascimento</text:span><text:span text:style-name="Strong_20_Emphasis"><text:span text:style-name="T7"> e </text:span></text:span><text:span text:style-name="Strong_20_Emphasis">Pedro Eduardo Lazaretti</text:span><text:span text:style-name="Strong_20_Emphasis"><text:span text:style-name="T7">, que abordaram assuntos de interesse do Município. Encerrado o espaço do Grande Expediente, passou-se à Ordem do Dia, quando foram apreciadas as seguintes matérias: Projeto de </text:span></text:span><text:soft-page-break/><text:span text:style-name="Strong_20_Emphasis"><text:span text:style-name="T7">Lei Ordinária nº 010/2026, do Executivo Municipal, que autoriza o Poder Executivo a firmar termo de fomento com a União Gramadense de Estudantes – UGE, sendo aprovado por unanimidade; Projeto de Lei do Legislativo nº 004/2026, que denomina a Rua Liv</text:span></text:span><text:span text:style-name="Strong_20_Emphasis"><text:span text:style-name="T9">o</text:span></text:span><text:span text:style-name="Strong_20_Emphasis"><text:span text:style-name="T7"> Cleman, sendo aprovado por unanimidade; Projeto de Lei do Legislativo nº 005/2026, que altera a delimitação da Rua Edio </text:span></text:span><text:span text:style-name="Strong_20_Emphasis"><text:span text:style-name="T9">Kny</text:span></text:span><text:span text:style-name="Strong_20_Emphasis"><text:span text:style-name="T7">, sendo aprovado por unanimidade; e Projeto de Lei do Legislativo nº 006/2026, que denomina a Estrada Linha </text:span></text:span><text:span text:style-name="Strong_20_Emphasis"><text:span text:style-name="T9">Ac</text:span></text:span><text:span text:style-name="Strong_20_Emphasis"><text:span text:style-name="T10">c</text:span></text:span><text:span text:style-name="Strong_20_Emphasis"><text:span text:style-name="T7">or</text:span></text:span><text:span text:style-name="Strong_20_Emphasis"><text:span text:style-name="T10">si</text:span></text:span><text:span text:style-name="Strong_20_Emphasis"><text:span text:style-name="T7">, sendo aprovado por unanimidade. No espaço das Explicações Finais manifestaram-se os vereadores </text:span></text:span><text:span text:style-name="Strong_20_Emphasis">Ike Koetz</text:span><text:span text:style-name="Strong_20_Emphasis"><text:span text:style-name="T7">, </text:span></text:span><text:span text:style-name="Strong_20_Emphasis">Roberto Cristiano Cicarolli Cavallin</text:span><text:span text:style-name="Strong_20_Emphasis"><text:span text:style-name="T7"> e </text:span></text:span><text:span text:style-name="Strong_20_Emphasis">Neri Paulo do Nascimento</text:span><text:span text:style-name="Strong_20_Emphasis"><text:span text:style-name="T7">, que abordaram temas relacionados à cidadania, segurança pública, campanhas sociais, castração de animais, atuação da Corsan, Instituto Federal e desenvolvimento do Município. Nada mais havendo a tratar, o Senhor Presidente declarou encerrada a sessão e convocou os Senhores Vereadores para a próxima Sessão Ordinária, a realizar-se no dia 30 de março de 2026, às 18 horas. E, para constar, foi lavrada a presente ata, que, após lida e aprovada, será assinada na forma.-.-.-.-.-.-.-.-.-.-.-.-.-.-.-.-.-.-.-.-.-.-.-.-.-.-.-.-.-.-.-.-.-.-.-.-.-.-.-.-.-.-.-.-.-.-.-.-.-.-.-.-.-.-.-.-.-.-.-.-.-.-.-.-.-</text:span></text:span></text:p>
      <text:p text:style-name="P5"/>
      <table:table table:name="Tabela1_1" table:style-name="Tabela1_5f_1">
        <table:table-column table:style-name="Tabela1_5f_1.A"/>
        <table:table-column table:style-name="Tabela1_5f_1.B"/>
        <table:table-column table:style-name="Tabela1_5f_1.C"/>
        <table:table-row>
          <table:table-cell table:style-name="Tabela1_5f_1.A1" office:value-type="string">
            <text:p text:style-name="P6"/>
            <text:p text:style-name="P6"/>
            <text:p text:style-name="P6"/>
            <text:p text:style-name="P7">Neri Paulo do Nascimento</text:p>
            <text:p text:style-name="P7">Presidente </text:p>
          </table:table-cell>
          <table:table-cell table:style-name="Tabela1_5f_1.A1" office:value-type="string">
            <text:p text:style-name="P8"/>
            <text:p text:style-name="P8"/>
            <text:p text:style-name="P8"/>
            <text:p text:style-name="P8">Pedro Eduardo Lazaretti</text:p>
            <text:p text:style-name="P9"><text:s/>Vice-Presidente</text:p>
          </table:table-cell>
          <table:table-cell table:style-name="Tabela1_5f_1.C1" office:value-type="string">
            <text:p text:style-name="P10" loext:marker-style-name="T11"/>
            <text:p text:style-name="P10" loext:marker-style-name="T11"/>
            <text:p text:style-name="P10" loext:marker-style-name="T11"/>
            <text:p text:style-name="P10" loext:marker-style-name="T11">Roberto Cristiano Cicarolli Cavallin </text:p>
            <text:p text:style-name="P11" loext:marker-style-name="T11">1º Secretário</text:p>
            <text:p text:style-name="P11" loext:marker-style-name="T11"/>
            <text:p text:style-name="P11" loext:marker-style-name="T11"/>
          </table:table-cell>
        </table:table-row>
        <table:table-row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8">Denise Büh<text:span text:style-name="T12">l</text:span>er </text:p>
            <text:p text:style-name="P9">2º Secretári<text:span text:style-name="T13">a</text:span></text:p>
          </table:table-cell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12">Fernanda Pereira Dias Schütt</text:p>
            <text:p text:style-name="P13">Vereadora Progressistas</text:p>
            <text:p text:style-name="P13"/>
          </table:table-cell>
          <table:table-cell table:style-name="Tabela1_5f_1.C2" office:value-type="string">
            <text:p text:style-name="P8"/>
            <text:p text:style-name="P8"/>
            <text:p text:style-name="P8"/>
            <text:p text:style-name="P8"/>
            <text:p text:style-name="P14">Luis Henrique de Castro Koetz</text:p>
            <text:p text:style-name="P15">Vereador Progressistas</text:p>
            <text:p text:style-name="P15"/>
            <text:p text:style-name="P15"/>
          </table:table-cell>
        </table:table-row>
        <table:table-row table:style-name="Tabela1_5f_1.3"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14"><text:s/>Maria de Fátima Martins Fortuna</text:p>
            <text:p text:style-name="P15">Vereadora Republicanos</text:p>
          </table:table-cell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16">Rafael Ronsoni</text:p>
            <text:p text:style-name="P15">Vereador Progressistas</text:p>
          </table:table-cell>
          <table:table-cell table:style-name="Tabela1_5f_1.C2" office:value-type="string">
            <text:p text:style-name="P15"/>
            <text:p text:style-name="P15"/>
            <text:p text:style-name="P15"/>
            <text:p text:style-name="P15"/>
            <text:p text:style-name="P14">Viviana Cardoso</text:p>
            <text:p text:style-name="P15">Vereadora Progressistas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3"/>
          </table:table-cell>
        </table:table-row>
      </table:table>
      <text:p text:style-name="P18"><text:span text:style-name="Strong_20_Emphasis"><text:span text:style-name="T14"/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loext:hyphenation-keep-line="false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e_5f_tit" style:display-name="pe_tit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370bc9" style:font-size-asian="12pt" style:font-weight-asian="bold" style:font-size-complex="12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cd74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3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2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1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16:06:00</meta:creation-date>
    <dc:date>2026-03-27T08:36:13.865968000</dc:date>
    <meta:editing-duration>PT23H59M45S</meta:editing-duration>
    <meta:editing-cycles>38</meta:editing-cycles>
    <meta:generator>LibreOffice/25.8.5.2$Windows_X86_64 LibreOffice_project/9c8b85f387cc00a89945a79c9e6239f32e450ac2</meta:generator>
    <meta:print-date>2025-04-11T11:02:05.711000000</meta:print-date>
    <meta:document-statistic meta:table-count="3" meta:image-count="2" meta:object-count="0" meta:page-count="2" meta:paragraph-count="30" meta:word-count="832" meta:character-count="5644" meta:non-whitespace-character-count="4832"/>
  </office:meta>
</office:document-meta>
</file>