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CF00000035246524887.png" manifest:media-type="image/png"/>
  <manifest:file-entry manifest:full-path="Pictures/10000001000009B20000019E9F684AD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4cm" style:rel-column-width="21833*"/>
    </style:style>
    <style:style style:name="Tabela4.B" style:family="table-column">
      <style:table-column-properties style:column-width="5.667cm" style:rel-column-width="21847*"/>
    </style:style>
    <style:style style:name="Tabela4.C" style:family="table-column">
      <style:table-column-properties style:column-width="5.669cm" style:rel-column-width="21855*"/>
    </style:style>
    <style:style style:name="Tabela4.A1" style:family="table-cell">
      <style:table-cell-properties fo:padding="0.097cm" fo:border-left="0.5pt solid #ffffff" fo:border-right="none" fo:border-top="0.5pt solid #ffffff" fo:border-bottom="0.5pt solid #ffffff"/>
    </style:style>
    <style:style style:name="Tabela4.C1" style:family="table-cell">
      <style:table-cell-properties fo:padding="0.097cm" fo:border="0.5pt solid #ffffff"/>
    </style:style>
    <style:style style:name="Tabela4.A2" style:family="table-cell">
      <style:table-cell-properties fo:padding="0.097cm" fo:border-left="0.5pt solid #ffffff" fo:border-right="none" fo:border-top="none" fo:border-bottom="0.5pt solid #ffffff"/>
    </style:style>
    <style:style style:name="Tabela4.C2" style:family="table-cell">
      <style:table-cell-properties fo:padding="0.097cm" fo:border-left="0.5pt solid #ffffff" fo:border-right="0.5pt solid #ffffff" fo:border-top="none" fo:border-bottom="0.5pt solid #ffffff"/>
    </style:style>
    <style:style style:name="P1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2" fo:font-size="8pt" fo:font-weight="normal" officeooo:paragraph-rsid="004ff4d1" style:font-size-asian="8pt" style:font-weight-asian="normal" style:font-size-complex="8pt" style:font-weight-complex="normal"/>
    </style:style>
    <style:style style:name="P2" style:family="paragraph" style:parent-style-name="Text_20_body">
      <style:paragraph-properties fo:margin-top="0.212cm" fo:margin-bottom="0cm" style:contextual-spacing="false" fo:text-align="justify" style:justify-single-word="false"/>
      <style:text-properties officeooo:paragraph-rsid="00521b89"/>
    </style:style>
    <style:style style:name="P3" style:family="paragraph" style:parent-style-name="Text_20_body">
      <style:paragraph-properties fo:margin-top="0.111cm" fo:margin-bottom="0cm" style:contextual-spacing="false" fo:text-align="justify" style:justify-single-word="false"/>
      <style:text-properties officeooo:paragraph-rsid="00521b89"/>
    </style:style>
    <style:style style:name="P4" style:family="paragraph" style:parent-style-name="Text_20_body">
      <style:paragraph-properties fo:margin-top="0.212cm" fo:margin-bottom="0cm" style:contextual-spacing="false" fo:text-align="center" style:justify-single-word="false"/>
      <style:text-properties fo:color="#000000" loext:opacity="100%" style:font-name="Arial2" fo:font-size="9pt" officeooo:paragraph-rsid="00521b89" style:font-size-asian="9pt" style:font-size-complex="9pt"/>
    </style:style>
    <style:style style:name="P5" style:family="paragraph" style:parent-style-name="Text_20_body">
      <style:paragraph-properties fo:margin-top="0.212cm" fo:margin-bottom="0.499cm" style:contextual-spacing="false" fo:text-align="justify" style:justify-single-word="false"/>
      <style:text-properties style:font-name="Arial2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8pt" officeooo:rsid="001b570c" officeooo:paragraph-rsid="0048081b" style:font-size-asian="8pt" style:font-name-complex="Calibri1" style:font-size-complex="8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2" fo:font-size="8pt" officeooo:rsid="001b570c" officeooo:paragraph-rsid="0048081b" style:font-size-asian="8pt" style:font-name-complex="Calibri1" style:font-size-complex="8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8pt" officeooo:paragraph-rsid="0048081b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8pt" officeooo:paragraph-rsid="0048081b" style:font-size-asian="8pt" style:font-name-complex="Calibri Light" style:font-size-complex="8pt"/>
    </style:style>
    <style:style style:name="P10" style:family="paragraph" style:parent-style-name="Balloon_20_Text">
      <style:paragraph-properties fo:line-height="100%" fo:text-align="center" style:justify-single-word="false"/>
      <style:text-properties style:font-name="Arial2" fo:font-size="8pt" officeooo:paragraph-rsid="0048081b" style:font-size-asian="8pt" style:font-name-complex="Calibri Light" style:font-size-complex="8pt"/>
    </style:style>
    <style:style style:name="P11" style:family="paragraph" style:parent-style-name="Balloon_20_Text">
      <style:paragraph-properties fo:line-height="100%" fo:text-align="center" style:justify-single-word="false"/>
      <style:text-properties style:font-name="Arial2" fo:font-size="8pt" officeooo:paragraph-rsid="0048081b" style:font-size-asian="8pt" style:font-size-complex="8pt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Arial2" fo:font-size="8pt" officeooo:paragraph-rsid="0048081b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8pt" officeooo:paragraph-rsid="0048081b" style:font-size-asian="8pt" style:font-size-complex="8pt"/>
    </style:style>
    <style:style style:name="T1" style:family="text">
      <style:text-properties style:font-name="Arial2" fo:font-size="8pt" fo:font-weight="normal" style:font-size-asian="8pt" style:font-weight-asian="normal" style:font-name-complex="Calibri Light" style:font-size-complex="8pt" style:font-weight-complex="normal"/>
    </style:style>
    <style:style style:name="T2" style:family="text">
      <style:text-properties style:font-name="Arial2" fo:font-size="8pt" fo:font-weight="normal" officeooo:rsid="00557d33" style:font-size-asian="8pt" style:font-weight-asian="normal" style:font-name-complex="Calibri Light" style:font-size-complex="8pt" style:font-weight-complex="normal"/>
    </style:style>
    <style:style style:name="T3" style:family="text">
      <style:text-properties style:font-name="Arial2" fo:font-size="8pt" fo:font-weight="normal" officeooo:rsid="00521b89" style:font-size-asian="8pt" style:font-weight-asian="normal" style:font-name-complex="Calibri Light" style:font-size-complex="8pt" style:font-weight-complex="normal"/>
    </style:style>
    <style:style style:name="T4" style:family="text">
      <style:text-properties style:font-name="Arial2" fo:font-size="8pt" fo:font-weight="bold" style:font-size-asian="8pt" style:font-weight-asian="bold" style:font-name-complex="Calibri Light" style:font-size-complex="8pt" style:font-weight-complex="bold"/>
    </style:style>
    <style:style style:name="T5" style:family="text">
      <style:text-properties style:font-name="Arial2" fo:font-size="8pt" style:font-size-asian="8pt" style:font-size-complex="8pt"/>
    </style:style>
    <style:style style:name="T6" style:family="text">
      <style:text-properties fo:color="#000000" loext:opacity="100%" style:font-name="Arial2" fo:font-size="8pt" style:font-size-asian="8pt" style:font-size-complex="8pt"/>
    </style:style>
    <style:style style:name="T7" style:family="text">
      <style:text-properties fo:color="#000000" loext:opacity="100%" style:font-name="Arial2" fo:font-size="8pt" officeooo:rsid="00557d33" style:font-size-asian="8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1bdeef"/>
    </style:style>
    <style:style style:name="T10" style:family="text">
      <style:text-properties officeooo:rsid="0021e3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<text:span text:style-name="T1">Ata 0</text:span></text:span><text:span text:style-name="Strong_20_Emphasis"><text:span text:style-name="T2">2</text:span></text:span><text:span text:style-name="Strong_20_Emphasis"><text:span text:style-name="T1">/2026 da </text:span></text:span><text:span text:style-name="Strong_20_Emphasis"><text:span text:style-name="T2">2</text:span></text:span><text:span text:style-name="Strong_20_Emphasis"><text:span text:style-name="T1">ª Sessão Ordinária da Câmara Municipal de Gramado, realizada dia </text:span></text:span><text:span text:style-name="Strong_20_Emphasis"><text:span text:style-name="T3">1</text:span></text:span><text:span text:style-name="Strong_20_Emphasis"><text:span text:style-name="T2">9</text:span></text:span><text:span text:style-name="Strong_20_Emphasis"><text:span text:style-name="T1"> de março de 2026, no Plenário Júlio Floriano Petersen, sob a Presidência do Vereador </text:span></text:span><text:span text:style-name="Strong_20_Emphasis"><text:span text:style-name="T4">Neri Paulo do Nascimento</text:span></text:span><text:span text:style-name="Strong_20_Emphasis"><text:span text:style-name="T1"> do Progressistas.</text:span></text:span></text:p>
      <text:p text:style-name="P3"><text:span text:style-name="Strong_20_Emphasis"><text:span text:style-name="T1"/></text:span></text:p>
      <text:p text:style-name="P4"><text:span text:style-name="Strong_20_Emphasis"><text:span text:style-name="T5">ATA 02/2026 DA 2ª SESSÃO EXTRAORDINÁRIA DA CÂMARA MUNICIPAL DE GRAMADO</text:span></text:span></text:p>
      <text:p text:style-name="P5"><text:span text:style-name="T6">Ata 02/2026 da 2ª Sessão Extraordinária da Câmara Municipal de Gramado, realizada dia </text:span><text:span text:style-name="Strong_20_Emphasis"><text:span text:style-name="T6">19 de março de 2026</text:span></text:span><text:span text:style-name="T6">, às dez horas no Plenário Júlio Floriano Petersen, sob a Presidência do vereador </text:span><text:span text:style-name="Strong_20_Emphasis"><text:span text:style-name="T6">Neri Paulo do Nascimento</text:span></text:span><text:span text:style-name="T6"> Progressistas. Estiveram presentes os seguintes vereadores: compondo a bancada Progressistas </text:span><text:span text:style-name="Strong_20_Emphasis"><text:span text:style-name="T6">Denise Bühler</text:span></text:span><text:span text:style-name="T6">, </text:span><text:span text:style-name="Strong_20_Emphasis"><text:span text:style-name="T6">Fernanda Pereira Dias Schütt</text:span></text:span><text:span text:style-name="T6">, </text:span><text:span text:style-name="Strong_20_Emphasis"><text:span text:style-name="T6">Luis Henrique de Castro Koetz</text:span></text:span><text:span text:style-name="T6">, </text:span><text:span text:style-name="Strong_20_Emphasis"><text:span text:style-name="T6">Pedro Eduardo Lazaretti</text:span></text:span><text:span text:style-name="T6"> e </text:span><text:span text:style-name="Strong_20_Emphasis"><text:span text:style-name="T6">Viviana Cardoso</text:span></text:span><text:span text:style-name="T6"> e pela bancada do partido Republicanos </text:span><text:span text:style-name="Strong_20_Emphasis"><text:span text:style-name="T6">Dra. Maria de Fátima Martins Fortuna</text:span></text:span><text:span text:style-name="T6"> e </text:span><text:span text:style-name="Strong_20_Emphasis"><text:span text:style-name="T6">Roberto Cristiano Cicarolli Cavallin</text:span></text:span><text:span text:style-name="T6">. O Senhor Presidente saudou os Senhores Vereadores, a imprensa presente, os servidores da Casa, a comunidade presente no plenário e todos os que acompanhavam a sessão pelas redes sociais e, invocando a proteção de Deus, declarou abertos os trabalhos da presente Sessão Extraordinária. Na sequência, passou-se à Ordem do Dia, sendo informado pela Presidência que todas as matérias se encontram disponíveis para consulta pública no site oficial da Câmara Municipal de Gramado, reforçando o compromisso do Poder Legislativo com a transparência. O Presidente colocou em discussão o Projeto de Lei Ordinária nº 012/2026, de autoria do Executivo Municipal, que autoriza o Município de Gramado a conceder índice de revisão geral anual aos servidores do Poder Executivo, Poder Legislativo, Autarquia Municipal de Turismo – Gramadotur, agentes políticos, estagiários, aposentados e pensionistas e dá outras providências. O projeto recebeu pareceres favoráveis das Comissões de Legislação, Orçamento e Mérito desta Casa, sob relatoria dos Vereadores </text:span><text:span text:style-name="Strong_20_Emphasis"><text:span text:style-name="T6">Maria de Fátima Martins Fortuna</text:span></text:span><text:span text:style-name="T6">, </text:span><text:span text:style-name="Strong_20_Emphasis"><text:span text:style-name="T6">Denise Bühler</text:span></text:span><text:span text:style-name="T6"> e </text:span><text:span text:style-name="Strong_20_Emphasis"><text:span text:style-name="T6">Pedro Eduardo Lazaretti</text:span></text:span><text:span text:style-name="T6">. Manifestou-se o Vereador </text:span><text:span text:style-name="Strong_20_Emphasis"><text:span text:style-name="T6">I</text:span></text:span><text:span text:style-name="Strong_20_Emphasis"><text:span text:style-name="T7">ke Koetz</text:span></text:span><text:span text:style-name="T6">, líder de Governo. Manifestou-se também o Vereador </text:span><text:span text:style-name="Strong_20_Emphasis"><text:span text:style-name="T6">Rafael Ronsoni</text:span></text:span><text:span text:style-name="T6">. Colocado em votação, o projeto foi aprovado por sete votos favoráveis. Na sequência, o Presidente colocou em discussão o Projeto de Lei Ordinária nº 013/2026, de autoria do Executivo Municipal, que acrescenta o parágrafo 5º ao artigo 24 da Lei nº 3.490, de 22 de junho de 2016, que institui o plano de cargos e sistema de remuneração dos servidores da Autarquia Municipal de Turismo – Gramadotur e dá outras providências. O projeto recebeu pareceres favoráveis das Comissões de Legislação, Orçamento e Mérito desta Casa, sob relatoria dos Vereadores </text:span><text:span text:style-name="Strong_20_Emphasis"><text:span text:style-name="T6">Maria de Fátima Martins Fortuna</text:span></text:span><text:span text:style-name="T6">, </text:span><text:span text:style-name="Strong_20_Emphasis"><text:span text:style-name="T6">Fernanda Pereira Dias Schütt</text:span></text:span><text:span text:style-name="T6"> e </text:span><text:span text:style-name="Strong_20_Emphasis"><text:span text:style-name="T6">Pedro Eduardo Lazaretti</text:span></text:span><text:span text:style-name="T6">. Manifestou-se o Vereador </text:span><text:span text:style-name="Strong_20_Emphasis"><text:span text:style-name="T6">I</text:span></text:span><text:span text:style-name="Strong_20_Emphasis"><text:span text:style-name="T7">ke Koetz</text:span></text:span><text:span text:style-name="T6">, líder de Governo. Colocado em votação, o projeto foi aprovado por sete votos favoráveis. Na sequência, o Presidente colocou em discussão o Projeto de Resolução nº 07/2026, de autoria da Mesa Diretora, que altera dispositivos da Resolução nº 05/2013, que trata da concessão de auxílio-alimentação aos servidores do Poder Legislativo e dá outras providências. Neste momento, o Presidente passou a Presidência ao Vereador </text:span><text:span text:style-name="Strong_20_Emphasis"><text:span text:style-name="T6">Pedro Eduardo Lazaretti</text:span></text:span><text:span text:style-name="T6"> para fazer uso da tribuna. Manifestou-se o Vereador </text:span><text:span text:style-name="Strong_20_Emphasis"><text:span text:style-name="T6">Neri Paulo do Nascimento</text:span></text:span><text:span text:style-name="T6">. Retomando a Presidência, o projeto foi colocado em votação, sendo aprovado por sete votos favoráveis. Em Avisos da Presidência, o Presidente convidou a comunidade a acompanhar os trabalhos da Câmara Municipal por meio das redes sociais oficiais do Legislativo. Nada mais havendo a tratar, o Senhor Presidente declarou encerrada a presente Sessão Extraordinária e convocou os Senhores Vereadores para a 5ª Sessão Ordinária, a realizar-se no dia 23 de março de 2026, às dezoito horas, no Plenário Júlio Floriano Petersen. Sueli Souza Guimarães.-.-.-.-.-.-.-.-.-.-.-.-.-.-.-.-.-.-.-.-.-.-.-.-.-.-.-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/>
            <text:p text:style-name="P6"/>
            <text:p text:style-name="P6"/>
            <text:p text:style-name="P7">Neri Paulo do Nascimento</text:p>
            <text:p text:style-name="P7">Presidente </text:p>
          </table:table-cell>
          <table:table-cell table:style-name="Tabela4.A1" office:value-type="string">
            <text:p text:style-name="P8"/>
            <text:p text:style-name="P8"/>
            <text:p text:style-name="P8"/>
            <text:p text:style-name="P8">Pedro Eduardo Lazaretti</text:p>
            <text:p text:style-name="P9"><text:s/>Vice-Presidente</text:p>
          </table:table-cell>
          <table:table-cell table:style-name="Tabela4.C1" office:value-type="string">
            <text:p text:style-name="P10" loext:marker-style-name="T8"/>
            <text:p text:style-name="P10" loext:marker-style-name="T8"/>
            <text:p text:style-name="P10" loext:marker-style-name="T8"/>
            <text:p text:style-name="P10" loext:marker-style-name="T8">Roberto Cristiano Cicarolli Cavallin </text:p>
            <text:p text:style-name="P11" loext:marker-style-name="T8">1º Secretário</text:p>
          </table:table-cell>
        </table:table-row>
        <table:table-row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Denise Büh<text:span text:style-name="T9">l</text:span>er </text:p>
            <text:p text:style-name="P9">2º Secretári<text:span text:style-name="T10">a</text:span></text:p>
          </table:table-cell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Maria de Fátima Martins Fortuna</text:p>
            <text:p text:style-name="P9">Vereadora Republicanos</text:p>
          </table:table-cell>
          <table:table-cell table:style-name="Tabela4.C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<text:s/>Fernanda Pereira Dias Schütt</text:p>
            <text:p text:style-name="P9">Vereadora Progressistas</text:p>
          </table:table-cell>
        </table:table-row>
        <table:table-row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Luis Henrique de Castro Koetz</text:p>
            <text:p text:style-name="P9">Vereador Progressistas</text:p>
          </table:table-cell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Viviana Cardoso</text:p>
            <text:p text:style-name="P9">Vereadora Progressistas</text:p>
          </table:table-cell>
          <table:table-cell table:style-name="Tabela4.C2" office:value-type="string">
            <text:p text:style-name="P12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loext:hyphenation-keep-line="false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71cm" style:rel-column-width="33576*"/>
    </style:style>
    <style:style style:name="Tabela1.B" style:family="table-column">
      <style:table-column-properties style:column-width="3.484cm" style:rel-column-width="13429*"/>
    </style:style>
    <style:style style:name="Tabela1.C" style:family="table-column">
      <style:table-column-properties style:column-width="4.807cm" style:rel-column-width="185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MP1" style:family="paragraph" style:parent-style-name="Table_20_Contents">
      <style:paragraph-properties fo:line-height="100%"/>
      <style:text-properties style:font-name="Arial2" officeooo:paragraph-rsid="00370bc9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70bc9" officeooo:paragraph-rsid="00370bc9" style:font-size-asian="10pt" style:font-size-complex="10pt"/>
    </style:style>
    <style:style style:name="M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officeooo:paragraph-rsid="00370bc9" style:font-size-asian="10pt" style:font-size-complex="10pt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text-properties style:font-name="Arial2"/>
    </style:style>
    <style:style style:name="M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Arial2" fo:font-size="9pt" fo:font-weight="bold" officeooo:paragraph-rsid="00370bc9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Arial2" fo:font-size="10pt" style:font-size-asian="8.75pt" style:font-size-complex="10pt"/>
    </style:style>
    <style:style style:name="MT1" style:family="text">
      <style:text-properties officeooo:rsid="00372826"/>
    </style:style>
    <style:style style:name="MT2" style:family="text">
      <style:text-properties style:font-name="Arial" style:font-name-complex="Arial3"/>
    </style:style>
    <style:style style:name="MT3" style:family="text">
      <style:text-properties style:font-name-complex="Arial3"/>
    </style:style>
    <style:style style:name="MT4" style:family="text">
      <style:text-properties officeooo:rsid="00370bc9" style:font-name-complex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rows-spanned="3" office:value-type="string">
              <text:p text:style-name="MP1"><draw:frame draw:style-name="Mfr1" draw:name="Figura1" text:anchor-type="char" svg:x="1.979cm" svg:y="0.206cm" svg:width="4.547cm" svg:height="1.168cm" draw:z-index="3"><draw:image xlink:href="Pictures/1000000100000CF00000035246524887.png" xlink:type="simple" xlink:show="embed" xlink:actuate="onLoad" draw:mime-type="image/png"/></draw:frame></text:p>
            </table:table-cell>
            <table:table-cell table:style-name="Tabela1.B1" table:number-rows-spanned="3" office:value-type="string">
              <text:p text:style-name="MP2">RQ - 02<text:span text:style-name="MT1">5</text:span></text:p>
            </table:table-cell>
            <table:table-cell table:style-name="Tabela1.C1" office:value-type="string">
              <text:p text:style-name="MP3" loext:marker-style-name="MT2"><text:span text:style-name="MT3">Data: 19/10/2010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2" office:value-type="string">
              <text:p text:style-name="MP3" loext:marker-style-name="MT2"><text:span text:style-name="MT3">Revisão: 001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3" office:value-type="string">
              <text:p text:style-name="MP3" loext:marker-style-name="MT2"><text:span text:style-name="MT3">Página </text:span><text:span text:style-name="MT3"><text:page-number text:select-page="current">2</text:page-number></text:span><text:span text:style-name="MT3"><text:s/>de </text:span><text:span text:style-name="MT4">1</text:span></text:p>
            </table:table-cell>
          </table:table-row>
          <table:table-row table:style-name="Tabela1.4">
            <table:table-cell table:style-name="Tabela1.A4" table:number-columns-spanned="3" office:value-type="string">
              <text:p text:style-name="MP4">Ata de Sessão</text:p>
            </table:table-cell>
            <table:covered-table-cell/>
            <table:covered-table-cell/>
          </table:table-row>
        </table:table>
        <text:p text:style-name="MP5"/>
        <text:p text:style-name="MP6"><draw:frame draw:style-name="Mfr1" draw:name="Figura2" text:anchor-type="char" svg:x="-0.9cm" svg:y="24.486cm" svg:width="18.641cm" svg:height="3.108cm" draw:z-index="1"><draw:image xlink:href="Pictures/10000001000009B20000019E9F684AD8.png" xlink:type="simple" xlink:show="embed" xlink:actuate="onLoad" draw:mime-type="image/png"/></draw:frame>Câmara Municipal de Gramado</text:p>
        <text:p text:style-name="MP6"><text:s/>- XVII Legislatura – </text:p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09:56:00</meta:creation-date>
    <dc:date>2026-03-27T16:51:41.813572100</dc:date>
    <meta:editing-duration>PT22H4M28S</meta:editing-duration>
    <meta:editing-cycles>28</meta:editing-cycles>
    <meta:generator>LibreOffice/25.8.5.2$Windows_X86_64 LibreOffice_project/9c8b85f387cc00a89945a79c9e6239f32e450ac2</meta:generator>
    <meta:print-date>2025-04-11T11:02:05.711000000</meta:print-date>
    <meta:document-statistic meta:table-count="2" meta:image-count="2" meta:object-count="0" meta:page-count="2" meta:paragraph-count="27" meta:word-count="632" meta:character-count="4284" meta:non-whitespace-character-count="3669"/>
  </office:meta>
</office:document-meta>
</file>