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a6443"/>
    </style:style>
    <style:style style:name="P4" style:family="paragraph" style:parent-style-name="Standard">
      <style:paragraph-properties fo:text-align="center" style:justify-single-word="false"/>
      <style:text-properties officeooo:paragraph-rsid="000a6443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6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8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officeooo:paragraph-rsid="000a6443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2pt" officeooo:paragraph-rsid="000a6443" style:font-size-asian="12pt" style:font-size-complex="12pt"/>
    </style:style>
    <style:style style:name="P10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2pt" officeooo:paragraph-rsid="000a6443" style:font-size-asian="12pt" style:font-size-complex="12pt"/>
    </style:style>
    <style:style style:name="P11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Default">
      <style:paragraph-properties fo:margin-top="0.005cm" fo:margin-bottom="0.212cm" style:contextual-spacing="false"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style="normal" fo:font-weight="bold" officeooo:paragraph-rsid="000a6443" style:font-size-asian="12pt" style:font-style-asian="normal" style:font-weight-asian="bold" style:font-name-complex="Calibri2" style:font-size-complex="12pt" style:font-style-complex="normal"/>
    </style:style>
    <style:style style:name="P14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style:font-name="Calibri1" fo:font-size="12pt" fo:letter-spacing="normal" fo:font-style="normal" fo:font-weight="normal" officeooo:paragraph-rsid="000a6443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2pt" fo:font-weight="bold" officeooo:paragraph-rsid="000a644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2pt" officeooo:paragraph-rsid="000a6443" style:font-size-asian="12pt" style:font-size-complex="12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2pt" officeooo:paragraph-rsid="000a6443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2pt" officeooo:paragraph-rsid="000a6443" style:font-size-asian="12pt" style:font-size-complex="12pt"/>
    </style:style>
    <style:style style:name="T1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style-asian="normal" style:font-weight-asian="bold" style:font-name-complex="Calibri2" style:font-size-complex="11pt" style:font-weight-complex="bold"/>
    </style:style>
    <style:style style:name="T2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tyle-asian="normal" style:font-weight-asian="normal" style:font-size-complex="11pt" style:font-weight-complex="bold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name-complex="Calibri2" style:font-size-complex="11pt" style:font-weight-complex="bold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bold"/>
    </style:style>
    <style:style style:name="T7" style:family="text">
      <style:text-properties fo:font-variant="normal" fo:text-transform="none" fo:color="#000000" loext:opacity="100%" style:font-name="Calibri1" fo:font-size="11pt" fo:letter-spacing="normal" fo:font-style="normal" fo:font-weight="bold" style:font-size-asian="11pt" style:font-style-asian="normal" style:font-weight-asian="bold" style:font-name-complex="Calibri2" style:font-size-complex="11pt" style:font-weight-complex="bold"/>
    </style:style>
    <style:style style:name="T8" style:family="text">
      <style:text-properties fo:font-variant="normal" fo:text-transform="none" fo:color="#000000" loext:opacity="100%" style:font-name="Calibri1" fo:font-size="11pt" fo:letter-spacing="normal" fo:font-style="normal" fo:font-weight="bold" style:font-size-asian="11pt" style:font-style-asian="normal" style:font-weight-asian="normal" style:font-size-complex="11pt"/>
    </style:style>
    <style:style style:name="T9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weight-asian="normal" style:font-size-complex="11pt" style:font-weight-complex="bold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bold" style:font-name-complex="Calibri2" style:font-weight-complex="bold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normal"/>
    </style:style>
    <style:style style:name="T12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 style:font-weight-complex="bold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6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17" style:family="text">
      <style:text-properties fo:color="#000000" loext:opacity="100%" fo:font-size="11pt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18" style:family="text">
      <style:text-properties fo:color="#000000" loext:opacity="100%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19" style:family="text">
      <style:text-properties fo:color="#000000" loext:opacity="100%" style:font-name="Calibri1" fo:font-style="normal" fo:font-weight="bold" style:font-style-asian="normal" style:font-weight-asian="bold" style:font-name-complex="Calibri2" style:font-style-complex="normal"/>
    </style:style>
    <style:style style:name="T20" style:family="text">
      <style:text-properties fo:color="#000000" loext:opacity="100%" style:font-name="Calibri1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eada5" style:font-style-asian="normal" style:font-style-complex="normal"/>
    </style:style>
    <style:style style:name="T23" style:family="text">
      <style:text-properties fo:font-style="normal" officeooo:rsid="000f3f2f" style:font-style-asian="normal" style:font-style-complex="normal"/>
    </style:style>
    <style:style style:name="T24" style:family="text">
      <style:text-properties fo:letter-spacing="-0.004cm" fo:font-style="normal" style:font-style-asian="normal" style:font-style-complex="normal"/>
    </style:style>
    <style:style style:name="T25" style:family="text">
      <style:text-properties fo:color="#202428" loext:opacity="100%" style:text-line-through-style="none" style:text-line-through-type="none" style:text-underline-style="none" fo:font-weight="bold" style:font-weight-asian="bold"/>
    </style:style>
    <style:style style:name="T26" style:family="text">
      <style:text-properties fo:color="#202428" loext:opacity="100%" style:text-line-through-style="none" style:text-line-through-type="none" style:text-underline-style="none" fo:font-weight="normal" style:font-weight-asian="normal"/>
    </style:style>
    <style:style style:name="T27" style:family="text">
      <style:text-properties fo:color="#202428" loext:opacity="100%" fo:font-weight="bold" style:font-weight-asian="bold"/>
    </style:style>
    <style:style style:name="T28" style:family="text">
      <style:text-properties fo:color="#202428" loext:opacity="100%" fo:font-weight="normal" style:font-weight-asian="normal"/>
    </style:style>
    <style:style style:name="T29" style:family="text">
      <style:text-properties style:font-name="Arial1" fo:font-size="11pt" style:font-size-asian="11pt" style:font-size-complex="11pt"/>
    </style:style>
    <style:style style:name="T3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1" fo:font-size="11pt" fo:font-weight="bold" officeooo:rsid="000eada5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0eada5" style:font-size-asian="11pt" style:font-weight-asian="bold" style:font-size-complex="11pt" style:font-weight-complex="bold"/>
    </style:style>
    <style:style style:name="T3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alibri1" fo:font-size="11pt" fo:font-weight="bold" officeooo:rsid="000eada5" style:font-size-asian="11pt" style:font-weight-asian="bold" style:font-size-complex="11pt" style:font-weight-complex="bold"/>
    </style:style>
    <style:style style:name="T36" style:family="text">
      <style:text-properties style:font-name="Calibri1" fo:font-weight="bold" style:font-weight-asian="bold" style:font-weight-complex="bold"/>
    </style:style>
    <style:style style:name="T37" style:family="text">
      <style:text-properties style:font-name="Calibri1" fo:font-weight="bold" officeooo:rsid="000eada5" style:font-weight-asian="bold" style:font-weight-complex="bold"/>
    </style:style>
    <style:style style:name="T38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Calibri1" fo:font-size="12pt" fo:font-weight="bold" officeooo:rsid="000eada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/>
      <text:p text:style-name="P3"><text:span text:style-name="Fonte_20_parág._20_padrão"><text:span text:style-name="T13">Aut</text:span></text:span><text:span text:style-name="T38">ógrafo 00</text:span><text:span text:style-name="T39">8</text:span><text:span text:style-name="T38">/2026 ao PLL 00</text:span><text:span text:style-name="T39">8</text:span><text:span text:style-name="T38">/2026</text:span></text:p>
      <text:p text:style-name="P16"/>
      <text:p text:style-name="P6"><text:span text:style-name="Fonte_20_parág._20_padrão"><text:span text:style-name="T15">Institui o Dia S de Valorização e Reconhecimento do Serviço Social do Comércio (Sesc) e do Serviço Nacional de Aprendizagem Comercial (Senac) no âmbito do Município de Gramado/RS, e dá outras providências.</text:span></text:span></text:p>
      <text:p text:style-name="P14"/>
      <text:p text:style-name="P7"><text:span text:style-name="Fonte_20_parág._20_padrão"><text:span text:style-name="T14"><text:tab/></text:span></text:span></text:p>
      <text:p text:style-name="P11"><text:tab/><text:tab/> <text:span text:style-name="T27">Art. 1º </text:span><text:span text:style-name="T28">Fica instituído, no âmbito do Município de Gramado/RS, o Dia S de Valorização e Reconhecimento do Serviço Social do Comércio – Sesc e do Serviço Nacional de Aprendizagem Comercial – Senac, a ser celebrado, anualmente, no dia 16 de maio.</text:span></text:p>
      <text:p text:style-name="P11"/>
      <text:p text:style-name="P11"><text:span text:style-name="T25"><text:tab/><text:tab/>Art. 2º </text:span><text:span text:style-name="T26">A data instituída por esta Lei tem por finalidade reconhecer e valorizar a contribuição do Sesc e do Senac para o desenvolvimento social, cultural e educacional da comunidade, especialmente dos trabalhadores do comércio e de seus dependentes.</text:span></text:p>
      <text:p text:style-name="P11"/>
      <text:p text:style-name="P12"><text:span text:style-name="T25"><text:tab/><text:tab/>Art. 3º </text:span><text:span text:style-name="T26">O Dia S poderá integrar o Calendário de Eventos do Município de Gramado, facultada à sociedade civil a realização de atividades de caráter educativo, cultural ou social alusivas à data.</text:span></text:p>
      <text:p text:style-name="P12"/>
      <text:p text:style-name="P18"><text:span text:style-name="T25"><text:tab/><text:tab/>Art. 4º </text:span><text:span text:style-name="T26">Esta Lei entra em vigor na data de sua publicação.</text:span></text:p>
      <text:p text:style-name="P8"/>
      <text:p text:style-name="P9"><text:span text:style-name="T21">Gramado, </text:span><text:span text:style-name="T22">0</text:span><text:span text:style-name="T23">7</text:span><text:span text:style-name="T21"> de </text:span><text:span text:style-name="T22">abril</text:span><text:span text:style-name="T21"> de 2026</text:span><text:span text:style-name="T24">.</text:span></text:p>
      <text:p text:style-name="P13">Nestor Tissot</text:p>
      <text:p text:style-name="P4"><text:span text:style-name="Fonte_20_parág._20_padrão"><text:span text:style-name="T20">Prefeito de Gramado</text:span></text:span></text:p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4-06T08:43:19.739000000</dc:date>
    <meta:editing-cycles>202</meta:editing-cycles>
    <meta:editing-duration>P1DT6H9M56S</meta:editing-duration>
    <meta:generator>LibreOffice/7.5.2.2$Windows_X86_64 LibreOffice_project/53bb9681a964705cf672590721dbc85eb4d0c3a2</meta:generator>
    <meta:creation-date>2026-03-24T10:39:00</meta:creation-date>
    <meta:document-statistic meta:table-count="0" meta:image-count="2" meta:object-count="0" meta:page-count="1" meta:paragraph-count="12" meta:word-count="171" meta:character-count="1056" meta:non-whitespace-character-count="881"/>
    <meta:user-defined meta:name="AppVersion">15.0000</meta:user-defined>
    <meta:template xlink:type="simple" xlink:actuate="onRequest" xlink:title="Normal" xlink:href=""/>
  </office:meta>
</office:document-meta>
</file>