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CF00000035292E91CC8.png" manifest:media-type="image/png"/>
  <manifest:file-entry manifest:full-path="Pictures/10000001000009B20000019EAF671B12.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 Light" svg:font-family="'Calibri Light'" style:font-family-generic="system"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ela1_5f_1" style:display-name="Tabela1_1" style:family="table">
      <style:table-properties style:width="17cm" table:align="margins"/>
    </style:style>
    <style:style style:name="Tabela1_5f_1.A" style:display-name="Tabela1_1.A" style:family="table-column">
      <style:table-column-properties style:column-width="5.893cm" style:rel-column-width="22717*"/>
    </style:style>
    <style:style style:name="Tabela1_5f_1.B" style:display-name="Tabela1_1.B" style:family="table-column">
      <style:table-column-properties style:column-width="5.426cm" style:rel-column-width="20915*"/>
    </style:style>
    <style:style style:name="Tabela1_5f_1.C" style:display-name="Tabela1_1.C" style:family="table-column">
      <style:table-column-properties style:column-width="5.681cm" style:rel-column-width="21903*"/>
    </style:style>
    <style:style style:name="Tabela1_5f_1.A1" style:display-name="Tabela1_1.A1" style:family="table-cell">
      <style:table-cell-properties fo:padding="0.097cm" fo:border-left="0.5pt solid #ffffff" fo:border-right="none" fo:border-top="0.5pt solid #ffffff" fo:border-bottom="0.5pt solid #ffffff"/>
    </style:style>
    <style:style style:name="Tabela1_5f_1.C1" style:display-name="Tabela1_1.C1" style:family="table-cell">
      <style:table-cell-properties fo:padding="0.097cm" fo:border="0.5pt solid #ffffff"/>
    </style:style>
    <style:style style:name="Tabela1_5f_1.2" style:display-name="Tabela1_1.2" style:family="table-row">
      <style:table-row-properties style:min-row-height="1.508cm"/>
    </style:style>
    <style:style style:name="Tabela1_5f_1.A2" style:display-name="Tabela1_1.A2" style:family="table-cell">
      <style:table-cell-properties fo:padding="0.097cm" fo:border-left="0.5pt solid #ffffff" fo:border-right="none" fo:border-top="none" fo:border-bottom="0.5pt solid #ffffff"/>
    </style:style>
    <style:style style:name="Tabela1_5f_1.C2" style:display-name="Tabela1_1.C2" style:family="table-cell">
      <style:table-cell-properties fo:padding="0.097cm" fo:border-left="0.5pt solid #ffffff" fo:border-right="0.5pt solid #ffffff" fo:border-top="none" fo:border-bottom="0.5pt solid #ffffff"/>
    </style:style>
    <style:style style:name="Tabela1_5f_1.3" style:display-name="Tabela1_1.3" style:family="table-row">
      <style:table-row-properties style:min-row-height="2.708cm"/>
    </style:style>
    <style:style style:name="Tabela2" style:family="table">
      <style:table-properties style:width="17cm" table:align="margins"/>
    </style:style>
    <style:style style:name="Tabela2.A" style:family="table-column">
      <style:table-column-properties style:column-width="17cm" style:rel-column-width="65535*"/>
    </style:style>
    <style:style style:name="Tabela2.A1" style:family="table-cell">
      <style:table-cell-properties fo:padding="0.097cm" fo:border-left="0.5pt solid #ffffff" fo:border-right="none" fo:border-top="0.5pt solid #ffffff" fo:border-bottom="0.5pt solid #ffffff"/>
    </style:style>
    <style:style style:name="P1" style:family="paragraph" style:parent-style-name="Text_20_body">
      <style:paragraph-properties fo:margin-top="0.312cm" fo:margin-bottom="0.101cm" style:contextual-spacing="false" fo:text-align="justify" style:justify-single-word="false"/>
      <style:text-properties officeooo:paragraph-rsid="00664eee"/>
    </style:style>
    <style:style style:name="P2" style:family="paragraph" style:parent-style-name="Text_20_body">
      <style:paragraph-properties fo:margin-top="0.212cm" fo:margin-bottom="0cm" style:contextual-spacing="false" fo:text-align="justify" style:justify-single-word="false"/>
      <style:text-properties officeooo:paragraph-rsid="00664eee"/>
    </style:style>
    <style:style style:name="P3" style:family="paragraph" style:parent-style-name="Text_20_body">
      <style:paragraph-properties fo:margin-top="0.111cm" fo:margin-bottom="0cm" style:contextual-spacing="false" fo:text-align="center" style:justify-single-word="false"/>
      <style:text-properties style:font-name="Arial2" fo:font-size="10pt" fo:font-weight="normal" officeooo:paragraph-rsid="0063323e" style:font-size-asian="10pt" style:font-weight-asian="normal" style:font-name-complex="Calibri Light" style:font-size-complex="10pt" style:font-weight-complex="normal"/>
    </style:style>
    <style:style style:name="P4" style:family="paragraph" style:parent-style-name="Text_20_body">
      <style:paragraph-properties fo:margin-top="0cm" fo:margin-bottom="0cm" style:contextual-spacing="false" fo:text-align="center" style:justify-single-word="false"/>
      <style:text-properties style:font-name="Arial2" fo:font-size="10pt" fo:font-weight="normal" officeooo:paragraph-rsid="0063323e" style:font-size-asian="10pt" style:font-weight-asian="normal" style:font-name-complex="Calibri Light" style:font-size-complex="10pt" style:font-weight-complex="normal"/>
    </style:style>
    <style:style style:name="P5" style:family="paragraph" style:parent-style-name="Text_20_body">
      <style:paragraph-properties fo:margin-top="0cm" fo:margin-bottom="0.097cm" style:contextual-spacing="false" fo:text-align="justify" style:justify-single-word="false"/>
      <style:text-properties style:font-name="Arial2" fo:font-size="10pt" officeooo:paragraph-rsid="006ab554" style:font-size-asian="10pt" style:font-size-complex="10pt"/>
    </style:style>
    <style:style style:name="P6" style:family="paragraph" style:parent-style-name="Text_20_body">
      <style:paragraph-properties fo:margin-top="0cm" fo:margin-bottom="0.097cm" style:contextual-spacing="false" fo:text-align="justify" style:justify-single-word="false"/>
      <style:text-properties style:font-name="Arial2" fo:font-size="10pt" officeooo:paragraph-rsid="00685aef" style:font-size-asian="10pt" style:font-name-complex="Calibri Light" style:font-size-complex="10pt"/>
    </style:style>
    <style:style style:name="P7" style:family="paragraph" style:parent-style-name="Text_20_body">
      <style:paragraph-properties fo:margin-top="0cm" fo:margin-bottom="0.097cm" style:contextual-spacing="false" fo:text-align="justify" style:justify-single-word="false"/>
      <style:text-properties style:font-name="Arial2" fo:font-size="10.5pt" officeooo:paragraph-rsid="00685aef" style:font-size-asian="10.5pt" style:font-name-complex="Calibri Light" style:font-size-complex="10.5pt"/>
    </style:style>
    <style:style style:name="P8" style:family="paragraph" style:parent-style-name="Table_20_Contents">
      <style:paragraph-properties fo:text-align="center" style:justify-single-word="false"/>
      <style:text-properties style:font-name="Arial2" fo:font-size="10.5pt" officeooo:rsid="001b570c" officeooo:paragraph-rsid="00073c5c" style:font-size-asian="10.5pt" style:font-name-complex="Calibri1" style:font-size-complex="10.5pt"/>
    </style:style>
    <style:style style:name="P9" style:family="paragraph" style:parent-style-name="Table_20_Contents">
      <style:paragraph-properties fo:line-height="100%" fo:text-align="center" style:justify-single-word="false"/>
      <style:text-properties style:font-name="Arial2" fo:font-size="10.5pt" officeooo:rsid="001b570c" officeooo:paragraph-rsid="00073c5c" style:font-size-asian="10.5pt" style:font-name-complex="Calibri1" style:font-size-complex="10.5pt"/>
    </style:style>
    <style:style style:name="P10"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Arial2" fo:font-size="10.5pt" officeooo:paragraph-rsid="00073c5c" style:font-size-asian="10.5pt" style:font-size-complex="10.5pt"/>
    </style:style>
    <style:style style:name="P11"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Arial2" fo:font-size="10.5pt" officeooo:paragraph-rsid="00073c5c" style:font-size-asian="10.5pt" style:font-name-complex="Calibri Light" style:font-size-complex="10.5pt"/>
    </style:style>
    <style:style style:name="P12" style:family="paragraph" style:parent-style-name="Balloon_20_Text">
      <style:paragraph-properties fo:line-height="100%" fo:text-align="center" style:justify-single-word="false"/>
      <style:text-properties style:font-name="Arial2" fo:font-size="10.5pt" officeooo:paragraph-rsid="00073c5c" style:font-size-asian="10.5pt" style:font-name-complex="Calibri Light" style:font-size-complex="10.5pt"/>
    </style:style>
    <style:style style:name="P13" style:family="paragraph" style:parent-style-name="Balloon_20_Text">
      <style:paragraph-properties fo:line-height="100%" fo:text-align="center" style:justify-single-word="false"/>
      <style:text-properties style:font-name="Arial2" fo:font-size="10.5pt" officeooo:paragraph-rsid="00073c5c" style:font-size-asian="10.5pt" style:font-size-complex="10.5pt"/>
    </style:style>
    <style:style style:name="P1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Arial2" fo:font-size="10.5pt" officeooo:paragraph-rsid="006ab554" style:font-size-asian="10.5pt" style:font-size-complex="10.5pt"/>
    </style:style>
    <style:style style:name="P15"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Arial2" fo:font-size="10.5pt" officeooo:paragraph-rsid="006ab554" style:font-size-asian="10.5pt" style:font-name-complex="Calibri Light" style:font-size-complex="10.5pt"/>
    </style:style>
    <style:style style:name="P16"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Arial2" fo:font-size="10.5pt" officeooo:paragraph-rsid="006ab554" style:font-size-asian="10.5pt" style:font-size-complex="10.5pt"/>
    </style:style>
    <style:style style:name="P17"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Arial2" fo:font-size="10.5pt" officeooo:paragraph-rsid="004ff6f9" style:font-size-asian="10.5pt" style:font-name-complex="Calibri Light" style:font-size-complex="10.5pt"/>
    </style:style>
    <style:style style:name="P18"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Arial2" fo:font-size="10.5pt" officeooo:rsid="004e1eae" officeooo:paragraph-rsid="006ab554" style:font-size-asian="10.5pt" style:font-size-complex="10.5pt"/>
    </style:style>
    <style:style style:name="P19"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Arial2" fo:font-size="10.5pt" officeooo:paragraph-rsid="004ff6f9" style:font-size-asian="10.5pt" style:font-size-complex="10.5pt"/>
    </style:style>
    <style:style style:name="P20"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Arial2" fo:font-size="10.5pt" officeooo:paragraph-rsid="004e1eae" style:font-size-asian="10.5pt" style:font-size-complex="10.5pt"/>
    </style:style>
    <style:style style:name="P21"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Arial2" fo:font-size="10.5pt" officeooo:paragraph-rsid="004e1eae" style:font-size-asian="10.5pt" style:font-name-complex="Calibri Light" style:font-size-complex="10.5pt"/>
    </style:style>
    <style:style style:name="P22" style:family="paragraph" style:parent-style-name="Standard">
      <style:text-properties officeooo:paragraph-rsid="004e1eae"/>
    </style:style>
    <style:style style:name="P23" style:family="paragraph" style:parent-style-name="Text_20_body">
      <style:text-properties style:font-name="Arial2" fo:font-size="10pt" style:font-size-asian="10pt" style:font-size-complex="10pt"/>
    </style:style>
    <style:style style:name="T1" style:family="text">
      <style:text-properties style:font-name="Arial2" fo:font-size="10pt" fo:font-weight="normal" style:font-size-asian="10pt" style:font-weight-asian="normal" style:font-name-complex="Calibri Light" style:font-size-complex="10pt" style:font-weight-complex="normal"/>
    </style:style>
    <style:style style:name="T2" style:family="text">
      <style:text-properties style:font-name="Arial2" fo:font-size="10pt" fo:font-weight="normal" officeooo:rsid="006a4745" style:font-size-asian="10pt" style:font-weight-asian="normal" style:font-name-complex="Calibri Light" style:font-size-complex="10pt" style:font-weight-complex="normal"/>
    </style:style>
    <style:style style:name="T3" style:family="text">
      <style:text-properties style:font-name="Arial2" fo:font-size="10pt" fo:font-weight="normal" officeooo:rsid="00664eee" style:font-size-asian="10pt" style:font-weight-asian="normal" style:font-name-complex="Calibri Light" style:font-size-complex="10pt" style:font-weight-complex="normal"/>
    </style:style>
    <style:style style:name="T4" style:family="text">
      <style:text-properties style:font-name="Arial2" fo:font-size="10pt" style:font-size-asian="10pt" style:font-name-complex="Calibri Light" style:font-size-complex="10pt"/>
    </style:style>
    <style:style style:name="T5" style:family="text">
      <style:text-properties officeooo:rsid="006a4745"/>
    </style:style>
    <style:style style:name="T6" style:family="text">
      <style:text-properties style:font-name="Arial2" fo:font-size="10pt" style:font-size-asian="10pt" style:font-size-complex="10pt"/>
    </style:style>
    <style:style style:name="T7" style:family="text">
      <style:text-properties officeooo:rsid="006d6c31"/>
    </style:style>
    <style:style style:name="T8" style:family="text">
      <style:text-properties fo:font-size="8pt" style:font-size-asian="8pt" style:font-size-complex="8pt"/>
    </style:style>
    <style:style style:name="T9" style:family="text">
      <style:text-properties style:font-name="Arial2" fo:font-size="10.5pt" fo:font-weight="normal" style:font-size-asian="10.5pt" style:font-weight-asian="normal" style:font-size-complex="10.5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Ata 0</text:span></text:span><text:span text:style-name="Strong_20_Emphasis"><text:span text:style-name="T2">8</text:span></text:span><text:span text:style-name="Strong_20_Emphasis"><text:span text:style-name="T1">/2026 da </text:span></text:span><text:span text:style-name="Strong_20_Emphasis"><text:span text:style-name="T2">8</text:span></text:span><text:span text:style-name="Strong_20_Emphasis"><text:span text:style-name="T1">ª Sessão Ordinária da Câmara Municipal de Gramado, realizada dia </text:span></text:span><text:span text:style-name="Strong_20_Emphasis"><text:span text:style-name="T2">13</text:span></text:span><text:span text:style-name="Strong_20_Emphasis"><text:span text:style-name="T1"> de </text:span></text:span><text:span text:style-name="Strong_20_Emphasis"><text:span text:style-name="T3">abril</text:span></text:span><text:span text:style-name="Strong_20_Emphasis"><text:span text:style-name="T1"> de 2026, no Plenário Júlio Floriano Petersen, sob a Presidência do Vereador </text:span></text:span><text:span text:style-name="Strong_20_Emphasis"><text:span text:style-name="T4">Neri Paulo do Nascimento</text:span></text:span><text:span text:style-name="Strong_20_Emphasis"><text:span text:style-name="T1"> do Progressistas.</text:span></text:span></text:p>
      <text:p text:style-name="P2"><text:span text:style-name="Strong_20_Emphasis"><text:span text:style-name="T1"/></text:span></text:p>
      <text:p text:style-name="P3"><text:span text:style-name="Strong_20_Emphasis">ATA 0</text:span><text:span text:style-name="Strong_20_Emphasis"><text:span text:style-name="T5">8</text:span></text:span><text:span text:style-name="Strong_20_Emphasis">/2026 DA </text:span><text:span text:style-name="Strong_20_Emphasis"><text:span text:style-name="T5">8</text:span></text:span><text:span text:style-name="Strong_20_Emphasis">ª SESSÃO ORDINÁRIA DA CÂMARA MUNICIPAL DE GRAMADO</text:span></text:p>
      <text:p text:style-name="P3"><text:span text:style-name="Strong_20_Emphasis"><text:span text:style-name="T6"/></text:span></text:p>
      <text:p text:style-name="P4"><text:span text:style-name="Strong_20_Emphasis"><text:span text:style-name="T6"/></text:span></text:p>
      <text:p text:style-name="P5">Ata 08/2026 da 8ª Sessão Ordinária da Câmara Municipal de Gramado, realizada no dia 13 de abril de 2026, às dezoito horas, no Plenário Júlio Floriano Petersen, sob a Presidência do Vereador <text:span text:style-name="Strong_20_Emphasis">Neri Paulo do Nascimento</text:span>, do Progressistas. Estiveram presentes os seguintes vereadores: compondo a bancada Progressistas <text:span text:style-name="Strong_20_Emphasis">Fernanda Pereira Dias Schütt</text:span>, <text:span text:style-name="Strong_20_Emphasis">Luis Henrique de Castro Koetz</text:span>, <text:span text:style-name="Strong_20_Emphasis">Pedro Eduardo Lazaretti</text:span>, <text:span text:style-name="Strong_20_Emphasis">Rafael Ronsoni</text:span>, <text:span text:style-name="Strong_20_Emphasis">Viviana Cardoso</text:span>, e pela bancada do partido Republicanos <text:span text:style-name="Strong_20_Emphasis">Dra. Maria de Fátima Martins Fortuna</text:span> e <text:span text:style-name="Strong_20_Emphasis">Roberto Cristiano Cicarolli Cavallin</text:span>. Aberta a sessão sob a proteção de Deus, o Presidente saudou os colegas vereadores, a convidada da Tribuna do Povo, Secretária do Meio Ambiente <text:span text:style-name="Strong_20_Emphasis">Cristiane Bandeira da Silva</text:span>, a imprensa, os servidores da Casa, a comunidade presente e os que acompanhavam de forma online, solicitando a atenção do público quanto à manutenção do silêncio e respeito durante os trabalhos, conforme o Regimento Interno, informando ainda a ausência da Vereadora <text:span text:style-name="Strong_20_Emphasis">Professora Denise Bühler</text:span> por motivo de saúde. Em seguida, convidou a todos para, em pé, ouvirem a execução do Hino de Gramado, posteriormente foi realizada a leitura do versículo bíblico da noite. Votação de Atas. O Presidente colocou em discussão a Ata da 7ª Sessão Ordinária, realizada em 06 de abril de 2026, a qual foi aprovada por sete votos. Na sequência, foram apresentados os jovens que irão compor a 7ª Legislatura do Programa Vereadores Jovens, desenvolvido pela Escola do Legislativo Ivo Bezzi. Dando continuidade aos trabalhos, o 1º Secretário da Mesa, Vereador <text:span text:style-name="Strong_20_Emphasis">Roberto Cristiano Cicarolli Cavallin</text:span>, realizou a leitura do expediente, sendo protocolados: Projetos de Lei do Legislativo nº 016/2026, nº 017/2026 e nº 018/2026; Projeto de Resolução nº 010/2026; Moções nº 004/2026 e nº 005/2026; Indicações nº 007/2026, nº 008/2026 e nº 009/2026; Pedidos de Informação nº 017/2026 e nº 018/2026; e Pedido de Providências nº 019/2026. No espaço da Tribuna do Povo fez uso da palavra a Secretária do Meio Ambiente, <text:span text:style-name="Strong_20_Emphasis">Cristiane Bandeira da Silva</text:span>, que abordou os projetos da Secretaria Municipal do Meio Ambiente, destacando o reconhecimento internacional obtido pelo município, bem como ações de educação ambiental, arborização urbana e oficinas ambientais. No espaço do Grande Expediente manifestaram-se os vereadores <text:span text:style-name="Strong_20_Emphasis">Fernanda Pereira Dias Schütt</text:span>, <text:span text:style-name="Strong_20_Emphasis">Luis Henrique de Castro Koetz</text:span>, <text:span text:style-name="Strong_20_Emphasis">Neri Paulo do Nascimento</text:span>, <text:span text:style-name="Strong_20_Emphasis">Pedro Eduardo Lazaretti</text:span>, <text:span text:style-name="Strong_20_Emphasis">Rafael Ronsoni</text:span>, <text:span text:style-name="Strong_20_Emphasis">Roberto Cristiano Cicarolli Cavallin</text:span>, <text:span text:style-name="Strong_20_Emphasis">Viviana Cardoso</text:span> e <text:span text:style-name="Strong_20_Emphasis">Dra. Maria de Fátima Martins Fortuna</text:span>, que abordaram assuntos de interesse do Município, com destaque para temas como mobilidade urbana, obras na Avenida Gramado-Canela, uso de patinetes elétricos, eventos comunitários, segurança pública, inovação e políticas sociais. Encerrado o espaço do Grande Expediente, passou-se à Ordem do Dia, quando foram apreciadas as seguintes matérias: Projeto de Lei Ordinária nº 077/2026, que revoga a Taxa de Turismo Sustentável (TTS), sendo aprovado por sete votos; Projeto de Lei Complementar nº 004/2026, que altera o Código Tributário Municipal retirando dispositivos referentes à TTS, sendo aprovado por sete votos; Projeto de Lei Ordinária nº 022/2026, que inclui o Fundo Municipal de Fomento à Inovação de Gramado entre os objetivos da política municipal, sendo aprovado por sete votos; Projeto de Lei do Legislativo nº 015/2026, que institui o Dia e a Semana Municipal das Doenças Raras, sendo aprovado por <text:soft-page-break/>sete votos; Projetos de Resolução nº 008/2026 e nº 009/2026, sendo aprovados por sete votos; Moção de Aplausos nº 01/2026, pelos 35 anos da Escola Ninho, sendo aprovada por sete votos; Moção de Aplausos nº 02/2026, pelos 40 anos da empresa Móveis Armi<text:span text:style-name="T7">l</text:span>, sendo aprovada por sete votos; e Moção de Apoio nº 03/2026, aos aprovados no concurso público para soldado do Corpo de Bombeiros Militar, sendo aprovada por sete votos. No espaço das Explicações Finais manifestaram-se os vereadores <text:span text:style-name="Strong_20_Emphasis">Viviana Cardoso</text:span>, <text:span text:style-name="Strong_20_Emphasis">Dra. Maria de Fátima Martins Fortuna</text:span>, <text:span text:style-name="Strong_20_Emphasis">Pedro Eduardo Lazaretti</text:span>, <text:span text:style-name="Strong_20_Emphasis">Roberto Cristiano Cicarolli Cavallin</text:span> e <text:span text:style-name="Strong_20_Emphasis">Neri Paulo do Nascimento</text:span>, que abordaram temas relacionados às ações do mandato e demandas da comunidade, como sinalização de trânsito, serviço de família acolhedora, infraestrutura urbana, saúde, bem-estar animal, Corsan e transporte público. Nada mais havendo a tratar, o Senhor Presidente convidou a comunidade a acompanhar os trabalhos da Câmara pelas redes sociais, informou sobre a realização de audiência pública referente ao projeto da nova centralidade, bem como sobre a programação da Semana do Desenvolvimento Sustentável, comunicou que não haverá sessão no dia 20 de abril em razão do feriado de Tiradentes, com retorno das atividades no dia 22 de abril, e convocou os Senhores Vereadores para a próxima Sessão Ordinária a realizar-se no dia 27 de abril de 2026, às 18 horas. E, para constar, foi lavrada a presente ata, que após lida e aprovada, será assinada na forma regimental.-.-.-.-.-.-.-.-.-.-.-.-.-.-.-.-.-.-.-.-.-.-.-</text:p>
      <text:p text:style-name="P6"/>
      <text:p text:style-name="P7"/>
      <table:table table:name="Tabela1_1" table:style-name="Tabela1_5f_1">
        <table:table-column table:style-name="Tabela1_5f_1.A"/>
        <table:table-column table:style-name="Tabela1_5f_1.B"/>
        <table:table-column table:style-name="Tabela1_5f_1.C"/>
        <table:table-row>
          <table:table-cell table:style-name="Tabela1_5f_1.A1" office:value-type="string">
            <text:p text:style-name="P8"/>
            <text:p text:style-name="P8"/>
            <text:p text:style-name="P8"/>
            <text:p text:style-name="P8"/>
            <text:p text:style-name="P9">Neri Paulo do Nascimento</text:p>
            <text:p text:style-name="P9">Presidente </text:p>
            <text:p text:style-name="P9"/>
            <text:p text:style-name="P9"/>
            <text:p text:style-name="P9"/>
            <text:p text:style-name="P9"/>
            <text:p text:style-name="P9"/>
          </table:table-cell>
          <table:table-cell table:style-name="Tabela1_5f_1.A1" office:value-type="string">
            <text:p text:style-name="P10"/>
            <text:p text:style-name="P10"/>
            <text:p text:style-name="P10"/>
            <text:p text:style-name="P10"/>
            <text:p text:style-name="P10">Pedro Eduardo Lazaretti</text:p>
            <text:p text:style-name="P11">Vice-Presidente</text:p>
            <text:p text:style-name="P11"/>
            <text:p text:style-name="P11"/>
            <text:p text:style-name="P11"/>
            <text:p text:style-name="P11"/>
            <text:p text:style-name="P11"/>
            <text:p text:style-name="P11"/>
          </table:table-cell>
          <table:table-cell table:style-name="Tabela1_5f_1.C1" office:value-type="string">
            <text:p text:style-name="P12" loext:marker-style-name="T8"/>
            <text:p text:style-name="P12" loext:marker-style-name="T8"/>
            <text:p text:style-name="P12" loext:marker-style-name="T8"/>
            <text:p text:style-name="P12" loext:marker-style-name="T8"/>
            <text:p text:style-name="P12" loext:marker-style-name="T8">Roberto Cristiano Cicarolli Cavallin </text:p>
            <text:p text:style-name="P13" loext:marker-style-name="T8">1º Secretário</text:p>
            <text:p text:style-name="P13" loext:marker-style-name="T8"/>
            <text:p text:style-name="P13" loext:marker-style-name="T8"/>
            <text:p text:style-name="P13" loext:marker-style-name="T8"/>
            <text:p text:style-name="P13" loext:marker-style-name="T8"/>
          </table:table-cell>
        </table:table-row>
        <table:table-row table:style-name="Tabela1_5f_1.2">
          <table:table-cell table:style-name="Tabela1_5f_1.A2" office:value-type="string">
            <text:p text:style-name="P14"/>
            <text:p text:style-name="P14">Fernanda Pereira Dias Schütt</text:p>
            <text:p text:style-name="P15">Vereadora Progressistas</text:p>
            <text:p text:style-name="P15"/>
            <text:p text:style-name="P15"/>
            <text:p text:style-name="P15"/>
          </table:table-cell>
          <table:table-cell table:style-name="Tabela1_5f_1.A2" office:value-type="string">
            <text:p text:style-name="P10"/>
            <text:p text:style-name="P16">Luis Henrique de Castro Koetz</text:p>
            <text:p text:style-name="P15">Vereador Progressistas</text:p>
            <text:p text:style-name="P15"/>
          </table:table-cell>
          <table:table-cell table:style-name="Tabela1_5f_1.C2" office:value-type="string">
            <text:p text:style-name="P10"/>
            <text:p text:style-name="P14">Maria de Fátima Martins Fortuna</text:p>
            <text:p text:style-name="P15">Vereadora Republicanos</text:p>
            <text:p text:style-name="P17"/>
            <text:p text:style-name="P17"/>
          </table:table-cell>
        </table:table-row>
        <table:table-row table:style-name="Tabela1_5f_1.3">
          <table:table-cell table:style-name="Tabela1_5f_1.A2" office:value-type="string">
            <text:p text:style-name="P10"/>
            <text:p text:style-name="P16"/>
            <text:p text:style-name="P18">Rafael Ronsoni</text:p>
            <text:p text:style-name="P15">Vereador Progressistas</text:p>
            <text:p text:style-name="P19"><text:s/></text:p>
          </table:table-cell>
          <table:table-cell table:style-name="Tabela1_5f_1.A2" office:value-type="string">
            <text:p text:style-name="P10"/>
            <text:p text:style-name="P10"/>
            <text:p text:style-name="P16">Viviana Cardoso</text:p>
            <text:p text:style-name="P15">Vereadora Progressistas</text:p>
          </table:table-cell>
          <table:table-cell table:style-name="Tabela1_5f_1.C2" office:value-type="string">
            <text:p text:style-name="P17"/>
            <text:p text:style-name="P17"/>
            <text:p text:style-name="P17"/>
          </table:table-cell>
        </table:table-row>
      </table:table>
      <table:table table:name="Tabela2" table:style-name="Tabela2">
        <table:table-column table:style-name="Tabela2.A"/>
        <table:table-row>
          <table:table-cell table:style-name="Tabela2.A1" office:value-type="string">
            <text:p text:style-name="P20"/>
            <text:p text:style-name="P20"/>
            <text:p text:style-name="P20"><text:soft-page-break/></text:p>
            <text:p text:style-name="P20"/>
            <text:p text:style-name="P21"/>
          </table:table-cell>
        </table:table-row>
      </table:table>
      <text:p text:style-name="P22"><text:span text:style-name="Strong_20_Emphasis"><text:span text:style-name="T9"/></text:span></text:p>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 Light" svg:font-family="'Calibri Light'" style:font-family-generic="system"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list-style-name="" style:class="chapter">
      <style:paragraph-properties fo:margin-top="0.353cm" fo:margin-bottom="0.212cm" style:contextual-spacing="false" fo:keep-together="always" fo:keep-with-next="always"/>
      <style:text-properties fo:color="#4f81bd" loext:opacity="100%" style:font-name="Cambria" fo:font-family="Cambria" style:font-family-generic="roman" style:font-pitch="variable" fo:font-size="13pt" fo:font-weight="bold" style:font-name-asian="NSimSun" style:font-family-asian="NSimSun" style:font-family-generic-asian="system" style:font-pitch-asian="variable" style:font-size-asian="13pt" style:font-weight-asian="bold" style:font-name-complex="Arial3" style:font-family-complex="Arial" style:font-family-generic-complex="system" style:font-pitch-complex="variable" style:font-size-complex="13pt" style:font-weight-complex="bold"/>
    </style:style>
    <style:style style:name="LO-Normal1" style:family="paragraph">
      <style:paragraph-properties fo:margin-left="8.29cm" fo:margin-right="0.526cm" fo:margin-top="0cm" fo:margin-bottom="0.385cm" style:contextual-spacing="false" fo:line-height="110%" fo:text-align="justify" style:justify-single-word="false" fo:orphans="2" fo:widows="2" fo:hyphenation-ladder-count="no-limit" fo:hyphenation-keep="auto" loext:hyphenation-keep-type="column" loext:hyphenation-keep-line="false" fo:text-indent="-0.009cm" style:auto-text-indent="false" style:writing-mode="lr-tb">
        <style:tab-stops/>
      </style:paragraph-properties>
      <style:text-properties fo:color="#000000" loext:opacity="100%"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left" style:justify-single-word="false"/>
      <style:text-properties fo:color="#000000" loext:opacity="100%" style:font-name="Arial" fo:font-family="Arial" style:font-family-generic="roman" style:font-pitch="variable" fo:font-size="12pt" style:font-size-asian="12pt"/>
    </style:style>
    <style:style style:name="Fonte_20_parág._20_padrão" style:display-name="Fonte parág. padrão" style:family="text"/>
    <style:style style:name="Strong"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pe_5f_tit" style:display-name="pe_tit"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1"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a1.A" style:family="table-column">
      <style:table-column-properties style:column-width="8.71cm" style:rel-column-width="33576*"/>
    </style:style>
    <style:style style:name="Tabela1.B" style:family="table-column">
      <style:table-column-properties style:column-width="3.484cm" style:rel-column-width="13429*"/>
    </style:style>
    <style:style style:name="Tabela1.C" style:family="table-column">
      <style:table-column-properties style:column-width="4.807cm" style:rel-column-width="18530*"/>
    </style:style>
    <style:style style:name="Tabela1.A1" style:family="table-cell">
      <style:table-cell-properties fo:padding="0.097cm" fo:border-left="0.5pt solid #000000" fo:border-right="none" fo:border-top="0.5pt solid #000000" fo:border-bottom="0.5pt solid #000000"/>
    </style:style>
    <style:style style:name="Tabela1.B1" style:family="table-cell">
      <style:table-cell-properties style:vertical-align="middle" fo:padding="0.097cm" fo:border-left="0.5pt solid #000000" fo:border-right="none" fo:border-top="0.5pt solid #000000" fo:border-bottom="0.5pt solid #000000"/>
    </style:style>
    <style:style style:name="Tabela1.C1" style:family="table-cell">
      <style:table-cell-properties fo:padding="0.097cm" fo:border="0.5pt solid #000000"/>
    </style:style>
    <style:style style:name="Tabela1.C2" style:family="table-cell">
      <style:table-cell-properties fo:padding="0.097cm" fo:border-left="0.5pt solid #000000" fo:border-right="0.5pt solid #000000" fo:border-top="none" fo:border-bottom="0.5pt solid #000000"/>
    </style:style>
    <style:style style:name="Tabela1.C3" style:family="table-cell">
      <style:table-cell-properties fo:padding="0.097cm" fo:border-left="0.5pt solid #000000" fo:border-right="0.5pt solid #000000" fo:border-top="none" fo:border-bottom="0.5pt solid #000000"/>
    </style:style>
    <style:style style:name="Tabela1.4" style:family="table-row">
      <style:table-row-properties fo:background-color="transparent" fo:keep-together="auto">
        <style:background-image/>
      </style:table-row-properties>
    </style:style>
    <style:style style:name="Tabela1.A4" style:family="table-cell">
      <style:table-cell-properties style:vertical-align="" fo:background-color="transparent" fo:padding="0.097cm" fo:border="0.5pt solid #000000" style:writing-mode="lr-tb">
        <style:background-image/>
      </style:table-cell-properties>
    </style:style>
    <style:style style:name="MP1" style:family="paragraph" style:parent-style-name="Table_20_Contents">
      <style:paragraph-properties fo:line-height="100%"/>
      <style:text-properties style:font-name="Arial2" officeooo:paragraph-rsid="00370bc9"/>
    </style:style>
    <style:style style:name="MP2" style:family="paragraph" style:parent-style-name="Table_20_Contents">
      <style:paragraph-properties fo:line-height="100%" fo:text-align="center" style:justify-single-word="false"/>
      <style:text-properties style:font-name="Times New Roman" fo:font-size="10pt" officeooo:rsid="00370bc9" officeooo:paragraph-rsid="00370bc9" style:font-size-asian="10pt" style:font-size-complex="10pt"/>
    </style:style>
    <style:style style:name="MP3" style:family="paragraph" style:parent-style-name="Standard">
      <style:paragraph-properties fo:line-height="100%" fo:text-align="justify" style:justify-single-word="false" fo:orphans="0" fo:widows="0"/>
      <style:text-properties style:font-name="Times New Roman" fo:font-size="10pt" officeooo:paragraph-rsid="00370bc9" style:font-size-asian="10pt" style:font-size-complex="10pt"/>
    </style:style>
    <style:style style:name="MP4" style:family="paragraph" style:parent-style-name="Table_20_Contents">
      <style:paragraph-properties fo:line-height="100%" fo:text-align="center" style:justify-single-word="false"/>
      <style:text-properties style:font-name="Times New Roman" fo:font-size="10pt" fo:font-weight="bold" style:font-size-asian="10pt" style:font-weight-asian="bold" style:font-size-complex="10pt" style:font-weight-complex="bold"/>
    </style:style>
    <style:style style:name="MP5" style:family="paragraph" style:parent-style-name="Header">
      <style:text-properties style:font-name="Arial2"/>
    </style:style>
    <style:style style:name="MP6" style:family="paragraph" style:parent-style-name="Default">
      <style:paragraph-properties fo:margin-top="0cm" fo:margin-bottom="0cm" style:contextual-spacing="false" fo:line-height="100%" fo:text-align="center" style:justify-single-word="false"/>
      <style:text-properties style:font-name="Arial2" fo:font-size="12pt" fo:font-weight="bold" officeooo:paragraph-rsid="00370bc9" style:font-size-asian="12pt" style:font-weight-asian="bold" style:font-size-complex="12pt" style:font-weight-complex="bold"/>
    </style:style>
    <style:style style:name="MP7" style:family="paragraph" style:parent-style-name="Footer">
      <style:text-properties style:font-name="Arial2" fo:font-size="10pt" style:font-size-asian="8.75pt" style:font-size-complex="10pt"/>
    </style:style>
    <style:style style:name="MT1" style:family="text">
      <style:text-properties officeooo:rsid="0037cd74"/>
    </style:style>
    <style:style style:name="MT2" style:family="text">
      <style:text-properties style:font-name="Arial" style:font-name-complex="Arial3"/>
    </style:style>
    <style:style style:name="MT3" style:family="text">
      <style:text-properties style:font-name-complex="Arial3"/>
    </style:style>
    <style:style style:name="MT4" style:family="text">
      <style:text-properties officeooo:rsid="00370bc9" style:font-name-complex="Arial3"/>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column table:style-name="Tabela1.C"/>
          <table:table-row>
            <table:table-cell table:style-name="Tabela1.A1" table:number-rows-spanned="3" office:value-type="string">
              <text:p text:style-name="MP1"><draw:frame draw:style-name="Mfr1" draw:name="Figura1" text:anchor-type="char" svg:x="1.979cm" svg:y="0.206cm" svg:width="4.547cm" svg:height="1.168cm" draw:z-index="5"><draw:image xlink:href="Pictures/1000000100000CF00000035292E91CC8.png" xlink:type="simple" xlink:show="embed" xlink:actuate="onLoad" draw:mime-type="image/png"/></draw:frame></text:p>
            </table:table-cell>
            <table:table-cell table:style-name="Tabela1.B1" table:number-rows-spanned="3" office:value-type="string">
              <text:p text:style-name="MP2">RQ - 02<text:span text:style-name="MT1">5</text:span></text:p>
            </table:table-cell>
            <table:table-cell table:style-name="Tabela1.C1" office:value-type="string">
              <text:p text:style-name="MP3" loext:marker-style-name="MT2"><text:span text:style-name="MT3">Data: 19/10/2010</text:span></text:p>
            </table:table-cell>
          </table:table-row>
          <table:table-row>
            <table:covered-table-cell table:style-name="Tabela1.A1"/>
            <table:covered-table-cell table:style-name="Tabela1.A1"/>
            <table:table-cell table:style-name="Tabela1.C2" office:value-type="string">
              <text:p text:style-name="MP3" loext:marker-style-name="MT2"><text:span text:style-name="MT3">Revisão: 001</text:span></text:p>
            </table:table-cell>
          </table:table-row>
          <table:table-row>
            <table:covered-table-cell table:style-name="Tabela1.A1"/>
            <table:covered-table-cell table:style-name="Tabela1.A1"/>
            <table:table-cell table:style-name="Tabela1.C3" office:value-type="string">
              <text:p text:style-name="MP3" loext:marker-style-name="MT2"><text:span text:style-name="MT3">Página </text:span><text:span text:style-name="MT3"><text:page-number text:select-page="current">3</text:page-number></text:span><text:span text:style-name="MT3"><text:s/>de </text:span><text:span text:style-name="MT4">1</text:span></text:p>
            </table:table-cell>
          </table:table-row>
          <table:table-row table:style-name="Tabela1.4">
            <table:table-cell table:style-name="Tabela1.A4" table:number-columns-spanned="3" office:value-type="string">
              <text:p text:style-name="MP4">Ata de Sessão</text:p>
            </table:table-cell>
            <table:covered-table-cell/>
            <table:covered-table-cell/>
          </table:table-row>
        </table:table>
        <text:p text:style-name="MP5"/>
        <text:p text:style-name="MP6"><draw:frame draw:style-name="Mfr1" draw:name="Figura2" text:anchor-type="char" svg:x="-0.9cm" svg:y="24.486cm" svg:width="18.641cm" svg:height="3.108cm" draw:z-index="2"><draw:image xlink:href="Pictures/10000001000009B20000019EAF671B12.png" xlink:type="simple" xlink:show="embed" xlink:actuate="onLoad" draw:mime-type="image/png"/></draw:frame>Câmara Municipal de Gramado</text:p>
        <text:p text:style-name="MP6"><text:s/>- XVII Legislatura – </text:p>
      </style:header>
      <style:footer>
        <text:p text:style-name="MP7"><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15T16:06:00</meta:creation-date>
    <dc:date>2026-04-16T09:54:41.215432600</dc:date>
    <meta:editing-duration>P1DT17H29M7S</meta:editing-duration>
    <meta:editing-cycles>47</meta:editing-cycles>
    <meta:generator>LibreOffice/26.2.2.2$Windows_X86_64 LibreOffice_project/1f77d10d6938fd34972958f64b2bcfa54f8b1ba5</meta:generator>
    <meta:print-date>2025-04-11T11:02:05.711000000</meta:print-date>
    <meta:document-statistic meta:table-count="3" meta:image-count="2" meta:object-count="0" meta:page-count="3" meta:paragraph-count="28" meta:word-count="867" meta:character-count="5721" meta:non-whitespace-character-count="4875"/>
  </office:meta>
</office:document-meta>
</file>