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CF00000035246524887.png" manifest:media-type="image/png"/>
  <manifest:file-entry manifest:full-path="Pictures/10000001000009B20000019E9F684AD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_5f_1" style:display-name="Tabela1_1" style:family="table">
      <style:table-properties style:width="17cm" table:align="margins"/>
    </style:style>
    <style:style style:name="Tabela1_5f_1.A" style:display-name="Tabela1_1.A" style:family="table-column">
      <style:table-column-properties style:column-width="5.893cm" style:rel-column-width="22717*"/>
    </style:style>
    <style:style style:name="Tabela1_5f_1.B" style:display-name="Tabela1_1.B" style:family="table-column">
      <style:table-column-properties style:column-width="5.426cm" style:rel-column-width="20915*"/>
    </style:style>
    <style:style style:name="Tabela1_5f_1.C" style:display-name="Tabela1_1.C" style:family="table-column">
      <style:table-column-properties style:column-width="5.681cm" style:rel-column-width="21903*"/>
    </style:style>
    <style:style style:name="Tabela1_5f_1.A1" style:display-name="Tabela1_1.A1" style:family="table-cell">
      <style:table-cell-properties fo:padding="0.097cm" fo:border-left="0.5pt solid #ffffff" fo:border-right="none" fo:border-top="0.5pt solid #ffffff" fo:border-bottom="0.5pt solid #ffffff"/>
    </style:style>
    <style:style style:name="Tabela1_5f_1.C1" style:display-name="Tabela1_1.C1" style:family="table-cell">
      <style:table-cell-properties fo:padding="0.097cm" fo:border="0.5pt solid #ffffff"/>
    </style:style>
    <style:style style:name="Tabela1_5f_1.2" style:display-name="Tabela1_1.2" style:family="table-row">
      <style:table-row-properties style:min-row-height="1.508cm"/>
    </style:style>
    <style:style style:name="Tabela1_5f_1.A2" style:display-name="Tabela1_1.A2" style:family="table-cell">
      <style:table-cell-properties fo:padding="0.097cm" fo:border-left="0.5pt solid #ffffff" fo:border-right="none" fo:border-top="none" fo:border-bottom="0.5pt solid #ffffff"/>
    </style:style>
    <style:style style:name="Tabela1_5f_1.C2" style:display-name="Tabela1_1.C2" style:family="table-cell">
      <style:table-cell-properties fo:padding="0.097cm" fo:border-left="0.5pt solid #ffffff" fo:border-right="0.5pt solid #ffffff" fo:border-top="none" fo:border-bottom="0.5pt solid #ffffff"/>
    </style:style>
    <style:style style:name="Tabela1_5f_1.3" style:display-name="Tabela1_1.3" style:family="table-row">
      <style:table-row-properties style:min-row-height="2.70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0.5pt solid #ffffff" fo:border-right="none" fo:border-top="0.5pt solid #ffffff" fo:border-bottom="0.5pt solid #ffffff"/>
    </style:style>
    <style:style style:name="P1" style:family="paragraph" style:parent-style-name="Text_20_body">
      <style:paragraph-properties fo:margin-top="0.312cm" fo:margin-bottom="0.101cm" style:contextual-spacing="false" fo:text-align="justify" style:justify-single-word="false"/>
      <style:text-properties officeooo:paragraph-rsid="00664eee"/>
    </style:style>
    <style:style style:name="P2" style:family="paragraph" style:parent-style-name="Text_20_body">
      <style:paragraph-properties fo:margin-top="0.111cm" fo:margin-bottom="0cm" style:contextual-spacing="false" fo:text-align="center" style:justify-single-word="false"/>
      <style:text-properties style:font-name="Arial2" fo:font-size="10pt" fo:font-weight="normal" officeooo:paragraph-rsid="006f339f" style:font-size-asian="10pt" style:font-weight-asian="normal" style:font-name-complex="Calibri Light" style:font-size-complex="10pt" style:font-weight-complex="normal"/>
    </style:style>
    <style:style style:name="P3" style:family="paragraph" style:parent-style-name="Text_20_body">
      <style:paragraph-properties fo:margin-top="0.212cm" fo:margin-bottom="0cm" style:contextual-spacing="false" fo:text-align="justify" style:justify-single-word="false"/>
      <style:text-properties officeooo:paragraph-rsid="0073be48"/>
    </style:style>
    <style:style style:name="P4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Arial2" fo:font-size="10pt" officeooo:paragraph-rsid="00664eee" style:font-size-asian="10pt" style:font-name-complex="Calibri Light" style:font-size-complex="10pt"/>
    </style:style>
    <style:style style:name="P5" style:family="paragraph" style:parent-style-name="Text_20_body">
      <style:paragraph-properties fo:margin-top="0cm" fo:margin-bottom="0.097cm" style:contextual-spacing="false" fo:text-align="justify" style:justify-single-word="false"/>
      <style:text-properties style:font-name="Arial2" fo:font-size="10.5pt" officeooo:paragraph-rsid="00685aef" style:font-size-asian="10.5pt" style:font-name-complex="Calibri Ligh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0.5pt" officeooo:rsid="001b570c" officeooo:paragraph-rsid="00073c5c" style:font-size-asian="10.5pt" style:font-name-complex="Calibri1" style:font-size-complex="10.5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2" fo:font-size="10.5pt" officeooo:rsid="001b570c" officeooo:paragraph-rsid="00073c5c" style:font-size-asian="10.5pt" style:font-name-complex="Calibri1" style:font-size-complex="10.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073c5c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073c5c" style:font-size-asian="10.5pt" style:font-name-complex="Calibri Light" style:font-size-complex="10.5pt"/>
    </style:style>
    <style:style style:name="P10" style:family="paragraph" style:parent-style-name="Balloon_20_Text">
      <style:paragraph-properties fo:line-height="100%" fo:text-align="center" style:justify-single-word="false"/>
      <style:text-properties style:font-name="Arial2" fo:font-size="10.5pt" officeooo:paragraph-rsid="00073c5c" style:font-size-asian="10.5pt" style:font-name-complex="Calibri Light" style:font-size-complex="10.5pt"/>
    </style:style>
    <style:style style:name="P11" style:family="paragraph" style:parent-style-name="Balloon_20_Text">
      <style:paragraph-properties fo:line-height="100%" fo:text-align="center" style:justify-single-word="false"/>
      <style:text-properties style:font-name="Arial2" fo:font-size="10.5pt" officeooo:paragraph-rsid="00073c5c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6ab554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6ab554" style:font-size-asian="10.5pt" style:font-name-complex="Calibri Light" style:font-size-complex="10.5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6ab554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4ff6f9" style:font-size-asian="10.5pt" style:font-name-complex="Calibri Light" style:font-size-complex="10.5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6f339f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6f339f" style:font-size-asian="10.5pt" style:font-name-complex="Calibri Light" style:font-size-complex="10.5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4e1eae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size="10.5pt" officeooo:paragraph-rsid="004e1eae" style:font-size-asian="10.5pt" style:font-name-complex="Calibri Light" style:font-size-complex="10.5pt"/>
    </style:style>
    <style:style style:name="P20" style:family="paragraph" style:parent-style-name="Standard">
      <style:text-properties officeooo:paragraph-rsid="004e1eae"/>
    </style:style>
    <style:style style:name="P21" style:family="paragraph" style:parent-style-name="Text_20_body">
      <style:text-properties style:font-name="Arial2" fo:font-size="10pt" style:font-size-asian="10pt" style:font-size-complex="10pt"/>
    </style:style>
    <style:style style:name="T1" style:family="text">
      <style:text-properties style:font-name="Arial2" fo:font-size="10pt" fo:font-weight="normal" style:font-size-asian="10pt" style:font-weight-asian="normal" style:font-name-complex="Calibri Light" style:font-size-complex="10pt" style:font-weight-complex="normal"/>
    </style:style>
    <style:style style:name="T2" style:family="text">
      <style:text-properties style:font-name="Arial2" fo:font-size="10pt" fo:font-weight="normal" officeooo:rsid="006f339f" style:font-size-asian="10pt" style:font-weight-asian="normal" style:font-name-complex="Calibri Light" style:font-size-complex="10pt" style:font-weight-complex="normal"/>
    </style:style>
    <style:style style:name="T3" style:family="text">
      <style:text-properties style:font-name="Arial2" fo:font-size="10pt" fo:font-weight="normal" officeooo:rsid="00664eee" style:font-size-asian="10pt" style:font-weight-asian="normal" style:font-name-complex="Calibri Light" style:font-size-complex="10pt" style:font-weight-complex="normal"/>
    </style:style>
    <style:style style:name="T4" style:family="text">
      <style:text-properties style:font-name="Arial2" fo:font-size="10pt" style:font-size-asian="10pt" style:font-name-complex="Calibri Light" style:font-size-complex="10pt"/>
    </style:style>
    <style:style style:name="T5" style:family="text">
      <style:text-properties officeooo:rsid="006f339f"/>
    </style:style>
    <style:style style:name="T6" style:family="text">
      <style:text-properties fo:font-variant="normal" fo:text-transform="none" fo:color="#000000" loext:opacity="100%" style:font-name="Arial2" fo:font-size="10pt" fo:letter-spacing="normal" fo:font-style="normal" fo:font-weight="bold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font-name="Arial2" fo:font-size="10pt" fo:letter-spacing="normal" fo:font-style="normal" fo:font-weight="bold" officeooo:rsid="0073e27d" style:font-size-asian="10pt" style:font-weight-asian="bold" style:font-size-complex="10pt" style:font-weight-complex="bold"/>
    </style:style>
    <style:style style:name="T8" style:family="text">
      <style:text-properties style:font-name="Arial2" fo:font-size="10pt" fo:font-weight="bold" officeooo:rsid="006ddfbc" style:font-size-asian="10pt" style:font-weight-asian="bold" style:font-name-complex="Calibri Light" style:font-size-complex="10pt" style:font-weight-complex="bold"/>
    </style:style>
    <style:style style:name="T9" style:family="text">
      <style:text-properties style:font-name="Arial2" fo:font-size="10pt" fo:font-weight="bold" style:font-size-asian="10pt" style:font-weight-asian="bold" style:font-name-complex="Calibri Light" style:font-size-complex="10pt" style:font-weight-complex="bold"/>
    </style:style>
    <style:style style:name="T10" style:family="text">
      <style:text-properties style:font-name="Arial2" fo:font-size="10pt" officeooo:rsid="0073be48" style:font-size-asian="10pt" style:font-name-complex="Calibri Light" style:font-size-complex="10pt"/>
    </style:style>
    <style:style style:name="T11" style:family="text">
      <style:text-properties fo:font-variant="normal" fo:text-transform="none" fo:color="#000000" loext:opacity="100%" style:font-name="Arial2" fo:font-size="10pt" fo:letter-spacing="normal" fo:font-style="normal" fo:font-weight="bold" style:font-size-asian="10pt" style:font-weight-asian="bold" style:font-name-complex="Calibri Light" style:font-size-complex="10pt" style:font-weight-complex="bold"/>
    </style:style>
    <style:style style:name="T12" style:family="text">
      <style:text-properties fo:font-variant="normal" fo:text-transform="none" fo:color="#000000" loext:opacity="100%" style:font-name="Arial2" fo:font-size="10pt" fo:letter-spacing="normal" fo:font-style="normal" fo:font-weight="bold" officeooo:rsid="0073e27d" style:font-size-asian="10pt" style:font-weight-asian="bold" style:font-name-complex="Calibri Light" style:font-size-complex="10pt" style:font-weight-complex="bold"/>
    </style:style>
    <style:style style:name="T13" style:family="text">
      <style:text-properties fo:font-variant="normal" fo:text-transform="none" fo:color="#000000" loext:opacity="100%" style:font-name="Arial2" fo:font-size="10pt" fo:letter-spacing="normal" fo:font-style="normal" style:font-size-asian="10pt" style:font-name-complex="Calibri Light" style:font-size-complex="10pt"/>
    </style:style>
    <style:style style:name="T14" style:family="text">
      <style:text-properties style:font-name="Arial2" fo:font-size="10pt" officeooo:rsid="0073e27d" style:font-size-asian="10pt" style:font-name-complex="Calibri Light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Arial2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Ata 0</text:span></text:span><text:span text:style-name="Strong_20_Emphasis"><text:span text:style-name="T2">9</text:span></text:span><text:span text:style-name="Strong_20_Emphasis"><text:span text:style-name="T1">/2026 da </text:span></text:span><text:span text:style-name="Strong_20_Emphasis"><text:span text:style-name="T2">9</text:span></text:span><text:span text:style-name="Strong_20_Emphasis"><text:span text:style-name="T1">ª Sessão Ordinária da Câmara Municipal de Gramado, realizada dia </text:span></text:span><text:span text:style-name="Strong_20_Emphasis"><text:span text:style-name="T2">27 </text:span></text:span><text:span text:style-name="Strong_20_Emphasis"><text:span text:style-name="T1">de </text:span></text:span><text:span text:style-name="Strong_20_Emphasis"><text:span text:style-name="T3">abril</text:span></text:span><text:span text:style-name="Strong_20_Emphasis"><text:span text:style-name="T1"> de 2026, no Plenário Júlio Floriano Petersen, sob a Presidência do Vereador </text:span></text:span><text:span text:style-name="Strong_20_Emphasis"><text:span text:style-name="T4">Neri Paulo do Nascimento</text:span></text:span><text:span text:style-name="Strong_20_Emphasis"><text:span text:style-name="T1"> do Progressistas.</text:span></text:span></text:p>
      <text:p text:style-name="P2"><text:span text:style-name="Strong_20_Emphasis">ATA 0</text:span><text:span text:style-name="Strong_20_Emphasis"><text:span text:style-name="T5">9</text:span></text:span><text:span text:style-name="Strong_20_Emphasis">/2026 DA </text:span><text:span text:style-name="Strong_20_Emphasis"><text:span text:style-name="T5">9</text:span></text:span><text:span text:style-name="Strong_20_Emphasis">ª SESSÃO ORDINÁRIA DA CÂMARA MUNICIPAL DE GRAMADO</text:span></text:p>
      <text:p text:style-name="P3"><text:span text:style-name="T4"><text:s/>Estiveram presentes os seguintes vereadores: compondo a bancada Progressistas </text:span><text:span text:style-name="Strong_20_Emphasis"><text:span text:style-name="T4">Fernanda Pereira Dias Schütt</text:span></text:span><text:span text:style-name="T4">, </text:span><text:span text:style-name="Strong_20_Emphasis"><text:span text:style-name="T4">Luis Henrique de Castro Koetz</text:span></text:span><text:span text:style-name="T4">, </text:span><text:span text:style-name="Strong_20_Emphasis"><text:span text:style-name="T4">Pedro Lazaretti</text:span></text:span><text:span text:style-name="T4">, </text:span><text:span text:style-name="Strong_20_Emphasis"><text:span text:style-name="T4">Prof.ª Denise </text:span></text:span><text:span text:style-name="Strong_20_Emphasis"><text:span text:style-name="T6">B</text:span></text:span><text:span text:style-name="Strong_20_Emphasis"><text:span text:style-name="T7">ü</text:span></text:span><text:span text:style-name="Strong_20_Emphasis"><text:span text:style-name="T6">hler</text:span></text:span><text:span text:style-name="Strong_20_Emphasis"> </text:span><text:span text:style-name="T4"><text:s/>e </text:span><text:span text:style-name="Strong_20_Emphasis"><text:span text:style-name="T4">Vivi Cardoso</text:span></text:span><text:span text:style-name="T4">; compondo a bancada Republicanos </text:span><text:span text:style-name="Strong_20_Emphasis"><text:span text:style-name="T4">Roberto Cavallin</text:span></text:span><text:span text:style-name="T4"> e </text:span><text:span text:style-name="Strong_20_Emphasis"><text:span text:style-name="T4">Dra. Maria de Fátima</text:span></text:span><text:span text:style-name="T4">. Ausente o Vereador </text:span><text:span text:style-name="Strong_20_Emphasis"><text:span text:style-name="T4">Rafael Ronsoni</text:span></text:span><text:span text:style-name="T4">. Aberta a sessão, o Presidente saudou os colegas vereadores, os convidados da Tribuna do Povo </text:span><text:span text:style-name="Strong_20_Emphasis"><text:span text:style-name="T4">Dra. Mariana Melara Reis</text:span></text:span><text:span text:style-name="T4">, </text:span><text:span text:style-name="Strong_20_Emphasis"><text:span text:style-name="T8">Alenson</text:span></text:span><text:span text:style-name="Strong_20_Emphasis"><text:span text:style-name="T9"> </text:span></text:span><text:span text:style-name="Strong_20_Emphasis"><text:span text:style-name="T8">Luciano Sthal</text:span></text:span><text:span text:style-name="T4"> e </text:span><text:span text:style-name="Strong_20_Emphasis"><text:span text:style-name="T4">Elis Altr</text:span></text:span><text:span text:style-name="Strong_20_Emphasis"><text:span text:style-name="T10">e</text:span></text:span><text:span text:style-name="Strong_20_Emphasis"><text:span text:style-name="T4">iter</text:span></text:span><text:span text:style-name="T4">, a imprensa, os servidores da Casa, a comunidade presente e os que acompanhavam de forma online. Solicitou a atenção do público quanto ao cumprimento das normas regimentais, vedando manifestações durante as falas. Invocando a proteção de Deus, declarou aberta a sessão e convidou a todos para, em pé, ouvirem a execução do Hino Nacional. Na sequência, foi realizada a leitura do versículo bíblico, sendo citado 2 Timóteo 1:7. Colocada em discussão a Ata da 8ª Sessão Ordinária, realizada em 13 de abril de 2026, foi aprovada por sete votos. Na leitura do expediente, realizada pela Segunda Secretária </text:span><text:span text:style-name="Strong_20_Emphasis"><text:span text:style-name="T4">Prof.ª Denise </text:span></text:span><text:span text:style-name="Strong_20_Emphasis"><text:span text:style-name="T11">B</text:span></text:span><text:span text:style-name="Strong_20_Emphasis"><text:span text:style-name="T12">ü</text:span></text:span><text:span text:style-name="Strong_20_Emphasis"><text:span text:style-name="T11">hler</text:span></text:span><text:span text:style-name="Strong_20_Emphasis"><text:span text:style-name="T13"> </text:span></text:span><text:span text:style-name="T4">constaram: contrato de repasse celebrado entre o Município de Gramado e a Caixa Econômica Federal; mensagem retificativa ao PLO 021/2026; protocolo dos Projetos de Lei do Executivo: PLO 023/2026, que autoriza o Poder Executivo Municipal a firmar termo de fomento com a Associação Mente Viva visando a execução do projeto Mente Viva Jornada nas Escolas; PLO 024/2026, que altera a Lei nº 4474, de 10 de dezembro de 2025, que dispõe sobre o calendário oficial de eventos para o ano de 2026 no município de Gramado; PLO 025/2026, que dispõe sobre o procedimento para a instalação de infraestrutura de suporte para estação transmissora de radiocomunicação (ETR), em conformidade com a legislação federal; PLO 026/2026, que autoriza o Poder Executivo Municipal a firmar termo de fomento com o Centro Esportivo Gramadense visando a execução do projeto Gramadense do Futuro; PLO 027/2026, que institui a política municipal de parceria com a iniciativa privada para qualificação de bens, espaços e eventos públicos, autorizando a cessão do direito de nomeação (naming rights); Projetos de Lei do Legislativo de autoria do Vereador </text:span><text:span text:style-name="Strong_20_Emphasis"><text:span text:style-name="T4">Roberto Cavallin</text:span></text:span><text:span text:style-name="T4">: PLL 019/2026, que altera a denominação da via de acesso da Gramado Golf Club; PLL 020/2026, que altera a Lei nº 3126, de 2013; Projetos de Decreto Legislativo: PDL 001/2026, que concede o Troféu Marília Daros a Jane Pozo; PDL 002/2026, que concede o título de Vereador Emérito a Moacir Henrique T</text:span><text:span text:style-name="T14">issot</text:span><text:span text:style-name="T4">; PDL 003/2026, que concede o título de Esportista Gramadense a Felipe Mapelli Antunes; PDL 004/2026, que concede o título de Trabalhador Modelo a Andreia Trentim; PDL 005/2026, que concede o título de Empresário Destaque a </text:span><text:span text:style-name="T14">Enia</text:span><text:span text:style-name="T4"> da Silveira; PDL 007/2026, que concede o título de Mulher Cidadã a </text:span><text:span text:style-name="T14">Zulmira</text:span><text:span text:style-name="T4"> Fo</text:span><text:span text:style-name="T14">ss</text:span><text:span text:style-name="T4">; PDL 008/2026, que concede o Troféu Inovação Octavio Ross a Gregório Nardini; PDL 009/2026, que concede o Troféu Inovação Octavio Ross</text:span><text:span text:style-name="T14">i</text:span><text:span text:style-name="T4"> a Luiza Helena Trajano; PDL 010/2026, que concede o título de Mulher Cidadã a Márcia </text:span><text:span text:style-name="T14">Masotti</text:span><text:span text:style-name="T4">; Projeto de Resolução PR 011/2026, que dispõe sobre a supressão e suplementação de valores do orçamento do Poder Legislativo no ano de 2026; pedidos de providência apresentados pelos vereadores </text:span><text:span text:style-name="Strong_20_Emphasis"><text:span text:style-name="T4">Pedro Lazaretti</text:span></text:span><text:span text:style-name="T4">, </text:span><text:span text:style-name="Strong_20_Emphasis"><text:span text:style-name="T4">Neri Paulo do Nascimento</text:span></text:span><text:span text:style-name="T4"> e </text:span><text:span text:style-name="Strong_20_Emphasis"><text:span text:style-name="T4">Prof.ª Denise </text:span></text:span><text:span text:style-name="Strong_20_Emphasis"><text:span text:style-name="T14">Bühler</text:span></text:span><text:span text:style-name="T4">. No espaço da Tribuna do Povo, fizeram uso da palavra </text:span><text:span text:style-name="Strong_20_Emphasis"><text:span text:style-name="T4">Alisson Luciano Stal</text:span></text:span><text:span text:style-name="T4"> e </text:span><text:span text:style-name="Strong_20_Emphasis"><text:span text:style-name="T4">Elis Altr</text:span></text:span><text:span text:style-name="Strong_20_Emphasis"><text:span text:style-name="T14">e</text:span></text:span><text:span text:style-name="Strong_20_Emphasis"><text:span text:style-name="T4">iter</text:span></text:span><text:span text:style-name="T4">, que abordaram a destinação do Imposto de Renda aos fundos municipais da criança, adolescente e idoso, destacando sua importância social e o crescimento da arrecadação no município. Na sequência, utilizou a tribuna a Procuradora do Município, </text:span><text:span text:style-name="Strong_20_Emphasis"><text:span text:style-name="T4">Dra. Mariana Melara Reis</text:span></text:span><text:span text:style-name="T4">, que apresentou informações detalhadas sobre os </text:span><text:soft-page-break/><text:span text:style-name="T4">trabalhos de reconstrução do município após os eventos climáticos </text:span><text:span text:style-name="T14">de 2024</text:span><text:span text:style-name="T4">, explicando os processos técnicos, licitatórios e o andamento das principais obras. No Grande Expediente, fizeram uso da palavra os vereadores </text:span><text:span text:style-name="Strong_20_Emphasis"><text:span text:style-name="T4">Dra. Maria de Fátima</text:span></text:span><text:span text:style-name="T4">, </text:span><text:span text:style-name="Strong_20_Emphasis"><text:span text:style-name="T4">Fernanda Pereira Dias Schütt</text:span></text:span><text:span text:style-name="T4">, </text:span><text:span text:style-name="Strong_20_Emphasis"><text:span text:style-name="T4">Luis Henrique de Castro Koetz</text:span></text:span><text:span text:style-name="T4">, </text:span><text:span text:style-name="Strong_20_Emphasis"><text:span text:style-name="T4">Pedro Lazaretti</text:span></text:span><text:span text:style-name="T4">, </text:span><text:span text:style-name="Strong_20_Emphasis"><text:span text:style-name="T4">Prof.ª Denise </text:span></text:span><text:span text:style-name="Strong_20_Emphasis"><text:span text:style-name="T14">Bühler</text:span></text:span><text:span text:style-name="T4">, </text:span><text:span text:style-name="Strong_20_Emphasis"><text:span text:style-name="T4">Roberto Cavallin</text:span></text:span><text:span text:style-name="T4"> e </text:span><text:span text:style-name="Strong_20_Emphasis"><text:span text:style-name="T4">Vivi Cardoso</text:span></text:span><text:span text:style-name="T4">, abordando temas diversos de interesse público. Na Ordem do Dia, foram apreciados e votados os seguintes projetos: Projeto de Lei do Legislativo 016/2026, aprovado por sete votos; Projeto de Lei do Legislativo 018/2026, aprovado por sete votos; Projeto de Resolução 010/2026, aprovado por sete votos; Moção de Reconhecimento </text:span><text:span text:style-name="T14">0</text:span><text:span text:style-name="T4">04/2026, aprovada por sete votos; Moção de Aplauso </text:span><text:span text:style-name="T14">0</text:span><text:span text:style-name="T4">05/2026, aprovada por sete votos. Nas explicações finais, vereadores utilizaram a tribuna para destacar ações de seus mandatos. Nada mais havendo a tratar, o Presidente declarou encerrada a sessão, convidando para a Sessão Solene do dia 29 de abril de 2026 e convocando os vereadores para a 10ª Sessão Ordinária, a ser realizada no dia 4 de maio de 2026, às dezoito horas, no mesmo plenário.-.-.-.-.-.-.-.-.-.-.-.-.-.-.-.-.-.-.-.-.-.-.-.-.-.-.-.-.-.-.-.-.-.-.-.-.-.-.-.-.-.-.-.-.-.-.-.-.-.-.-.-.-.-.-.-.-.-.-.-.-.-.-.-.-.-.-</text:span></text:p>
      <text:p text:style-name="P4"/>
      <text:p text:style-name="P5"/>
      <table:table table:name="Tabela1_1" table:style-name="Tabela1_5f_1">
        <table:table-column table:style-name="Tabela1_5f_1.A"/>
        <table:table-column table:style-name="Tabela1_5f_1.B"/>
        <table:table-column table:style-name="Tabela1_5f_1.C"/>
        <table:table-row>
          <table:table-cell table:style-name="Tabela1_5f_1.A1" office:value-type="string">
            <text:p text:style-name="P6"/>
            <text:p text:style-name="P6"/>
            <text:p text:style-name="P6"/>
            <text:p text:style-name="P6"/>
            <text:p text:style-name="P7">Neri Paulo do Nascimento</text:p>
            <text:p text:style-name="P7">Presidente 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_5f_1.A1" office:value-type="string">
            <text:p text:style-name="P8"/>
            <text:p text:style-name="P8"/>
            <text:p text:style-name="P8"/>
            <text:p text:style-name="P8"/>
            <text:p text:style-name="P8">Pedro Eduardo Lazaretti</text:p>
            <text:p text:style-name="P9">Vice-Presidente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_5f_1.C1" office:value-type="string">
            <text:p text:style-name="P10" loext:marker-style-name="T15"/>
            <text:p text:style-name="P10" loext:marker-style-name="T15"/>
            <text:p text:style-name="P10" loext:marker-style-name="T15"/>
            <text:p text:style-name="P10" loext:marker-style-name="T15"/>
            <text:p text:style-name="P10" loext:marker-style-name="T15">Roberto Cristiano Cicarolli Cavallin </text:p>
            <text:p text:style-name="P11" loext:marker-style-name="T15">1º Secretário</text:p>
            <text:p text:style-name="P11" loext:marker-style-name="T15"/>
            <text:p text:style-name="P11" loext:marker-style-name="T15"/>
            <text:p text:style-name="P11" loext:marker-style-name="T15"/>
            <text:p text:style-name="P11" loext:marker-style-name="T15"/>
          </table:table-cell>
        </table:table-row>
        <table:table-row table:style-name="Tabela1_5f_1.2">
          <table:table-cell table:style-name="Tabela1_5f_1.A2" office:value-type="string">
            <text:p text:style-name="P12"/>
            <text:p text:style-name="P12">Fernanda Pereira Dias Schütt</text:p>
            <text:p text:style-name="P13">Vereadora Progressistas</text:p>
            <text:p text:style-name="P13"/>
            <text:p text:style-name="P13"/>
            <text:p text:style-name="P13"/>
          </table:table-cell>
          <table:table-cell table:style-name="Tabela1_5f_1.A2" office:value-type="string">
            <text:p text:style-name="P8"/>
            <text:p text:style-name="P14">Luis Henrique de Castro Koetz</text:p>
            <text:p text:style-name="P13">Vereador Progressistas</text:p>
            <text:p text:style-name="P13"/>
          </table:table-cell>
          <table:table-cell table:style-name="Tabela1_5f_1.C2" office:value-type="string">
            <text:p text:style-name="P8"/>
            <text:p text:style-name="P12">Maria de Fátima Martins Fortuna</text:p>
            <text:p text:style-name="P13">Vereadora Republicanos</text:p>
            <text:p text:style-name="P15"/>
            <text:p text:style-name="P15"/>
          </table:table-cell>
        </table:table-row>
        <table:table-row table:style-name="Tabela1_5f_1.3">
          <table:table-cell table:style-name="Tabela1_5f_1.A2" office:value-type="string">
            <text:p text:style-name="P8"/>
            <text:p text:style-name="P14"/>
            <text:p text:style-name="P16"/>
            <text:p text:style-name="P16">Viviana Cardoso</text:p>
            <text:p text:style-name="P17">Vereadora Progressistas</text:p>
          </table:table-cell>
          <table:table-cell table:style-name="Tabela1_5f_1.A2" office:value-type="string">
            <text:p text:style-name="P8"/>
            <text:p text:style-name="P9"/>
          </table:table-cell>
          <table:table-cell table:style-name="Tabela1_5f_1.C2" office:value-type="string">
            <text:p text:style-name="P15"/>
            <text:p text:style-name="P15"/>
            <text:p text:style-name="P15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9"/>
          </table:table-cell>
        </table:table-row>
      </table:table>
      <text:p text:style-name="P20"><text:soft-page-break/><text:span text:style-name="Strong_20_Emphasis"><text:span text:style-name="T16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loext:hyphenation-keep-line="false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e_5f_tit" style:display-name="pe_tit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71cm" style:rel-column-width="33576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4.807cm" style:rel-column-width="1853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MP1" style:family="paragraph" style:parent-style-name="Table_20_Contents">
      <style:paragraph-properties fo:line-height="100%"/>
      <style:text-properties style:font-name="Arial2" officeooo:paragraph-rsid="00370bc9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70bc9" officeooo:paragraph-rsid="00370bc9" style:font-size-asian="10pt" style:font-size-complex="10pt"/>
    </style:style>
    <style:style style:name="MP3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officeooo:paragraph-rsid="00370bc9" style:font-size-asian="10pt" style:font-size-complex="10pt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text-properties style:font-name="Arial2"/>
    </style:style>
    <style:style style:name="M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paragraph-rsid="00370bc9" style:font-size-asian="12pt" style:font-weight-asian="bold" style:font-size-complex="12pt" style:font-weight-complex="bold"/>
    </style:style>
    <style:style style:name="MP7" style:family="paragraph" style:parent-style-name="Footer">
      <style:text-properties style:font-name="Arial2" fo:font-size="10pt" style:font-size-asian="8.75pt" style:font-size-complex="10pt"/>
    </style:style>
    <style:style style:name="MT1" style:family="text">
      <style:text-properties officeooo:rsid="0037cd74"/>
    </style:style>
    <style:style style:name="MT2" style:family="text">
      <style:text-properties style:font-name="Arial" style:font-name-complex="Arial3"/>
    </style:style>
    <style:style style:name="MT3" style:family="text">
      <style:text-properties style:font-name-complex="Arial3"/>
    </style:style>
    <style:style style:name="MT4" style:family="text">
      <style:text-properties officeooo:rsid="00370bc9" style:font-name-complex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rows-spanned="3" office:value-type="string">
              <text:p text:style-name="MP1"><draw:frame draw:style-name="Mfr1" draw:name="Figura1" text:anchor-type="char" svg:x="1.979cm" svg:y="0.206cm" svg:width="4.547cm" svg:height="1.168cm" draw:z-index="5"><draw:image xlink:href="Pictures/1000000100000CF00000035246524887.png" xlink:type="simple" xlink:show="embed" xlink:actuate="onLoad" draw:mime-type="image/png"/></draw:frame></text:p>
            </table:table-cell>
            <table:table-cell table:style-name="Tabela1.B1" table:number-rows-spanned="3" office:value-type="string">
              <text:p text:style-name="MP2">RQ - 02<text:span text:style-name="MT1">5</text:span></text:p>
            </table:table-cell>
            <table:table-cell table:style-name="Tabela1.C1" office:value-type="string">
              <text:p text:style-name="MP3" loext:marker-style-name="MT2"><text:span text:style-name="MT3">Data: 19/10/2010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2" office:value-type="string">
              <text:p text:style-name="MP3" loext:marker-style-name="MT2"><text:span text:style-name="MT3">Revisão: 001</text:span></text:p>
            </table:table-cell>
          </table:table-row>
          <table:table-row>
            <table:covered-table-cell table:style-name="Tabela1.A1"/>
            <table:covered-table-cell table:style-name="Tabela1.A1"/>
            <table:table-cell table:style-name="Tabela1.C3" office:value-type="string">
              <text:p text:style-name="MP3" loext:marker-style-name="MT2"><text:span text:style-name="MT3">Página </text:span><text:span text:style-name="MT3"><text:page-number text:select-page="current">3</text:page-number></text:span><text:span text:style-name="MT3"><text:s/>de </text:span><text:span text:style-name="MT4">1</text:span></text:p>
            </table:table-cell>
          </table:table-row>
          <table:table-row table:style-name="Tabela1.4">
            <table:table-cell table:style-name="Tabela1.A4" table:number-columns-spanned="3" office:value-type="string">
              <text:p text:style-name="MP4">Ata de Sessão</text:p>
            </table:table-cell>
            <table:covered-table-cell/>
            <table:covered-table-cell/>
          </table:table-row>
        </table:table>
        <text:p text:style-name="MP5"/>
        <text:p text:style-name="MP6"><draw:frame draw:style-name="Mfr1" draw:name="Figura2" text:anchor-type="char" svg:x="-0.9cm" svg:y="24.486cm" svg:width="18.641cm" svg:height="3.108cm" draw:z-index="2"><draw:image xlink:href="Pictures/10000001000009B20000019E9F684AD8.png" xlink:type="simple" xlink:show="embed" xlink:actuate="onLoad" draw:mime-type="image/png"/></draw:frame>Câmara Municipal de Gramado</text:p>
        <text:p text:style-name="MP6"><text:s/>- XVII Legislatura – </text:p>
      </style:header>
      <style:footer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5T16:06:00</meta:creation-date>
    <dc:date>2026-04-30T15:23:27.160390400</dc:date>
    <meta:editing-duration>P1DT17H45M48S</meta:editing-duration>
    <meta:editing-cycles>51</meta:editing-cycles>
    <meta:generator>LibreOffice/25.8.5.2$Windows_X86_64 LibreOffice_project/9c8b85f387cc00a89945a79c9e6239f32e450ac2</meta:generator>
    <meta:print-date>2025-04-11T11:02:05.711000000</meta:print-date>
    <meta:document-statistic meta:table-count="3" meta:image-count="2" meta:object-count="0" meta:page-count="3" meta:paragraph-count="25" meta:word-count="868" meta:character-count="5707" meta:non-whitespace-character-count="4857"/>
  </office:meta>
</office:document-meta>
</file>