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620000044E0093BC5824CD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Book Antiqua1" svg:font-family="'Book Antiqua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Book Antiqua2" svg:font-family="'Book Antiqua'" style:font-family-generic="system" style:font-pitch="variable"/>
    <style:font-face style:name="Garamond1" svg:font-family="Garamond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89cm" fo:margin-left="-0.228cm" fo:margin-top="0cm" fo:margin-bottom="0cm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754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6.4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1.175cm" fo:keep-together="auto"/>
    </style:style>
    <style:style style:name="Tabela2" style:family="table">
      <style:table-properties style:width="17.38cm" fo:margin-left="0cm" fo:margin-top="0cm" fo:margin-bottom="0cm" table:align="left" style:writing-mode="lr-tb"/>
    </style:style>
    <style:style style:name="Tabela2.A" style:family="table-column">
      <style:table-column-properties style:column-width="8.107cm"/>
    </style:style>
    <style:style style:name="Tabela2.B" style:family="table-column">
      <style:table-column-properties style:column-width="9.27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Impact" fo:language="none" fo:country="none" style:language-asian="none" style:country-asian="none" style:font-name-complex="Impac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3pt" fo:language="pt" fo:country="BR" fo:font-weight="bold" officeooo:paragraph-rsid="0009a809" style:letter-kerning="true" fo:background-color="transparent" style:font-name-asian="Times New Roman" style:font-size-asian="13pt" style:language-asian="pt" style:country-asian="BR" style:font-weight-asian="bold" style:font-name-complex="Garamond" style:font-size-complex="13pt" style:language-complex="hi" style:country-complex="IN" fo:hyphenate="false" fo:hyphenation-remain-char-count="2" fo:hyphenation-push-char-count="2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Book Antiqua1" fo:font-size="13pt" officeooo:paragraph-rsid="0009a809" style:font-size-asian="13pt" style:font-name-complex="Book Antiqua2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1" fo:font-size="13pt" officeooo:paragraph-rsid="0009a809" style:font-size-asian="13pt" style:font-name-complex="Book Antiqua2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Book Antiqua1" fo:font-size="13pt" officeooo:paragraph-rsid="0009a809" style:font-size-asian="13pt" style:font-name-complex="Book Antiqua2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Book Antiqua1" fo:font-size="13pt" officeooo:paragraph-rsid="0009a809" style:font-size-asian="13pt" style:font-name-complex="Book Antiqua2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Book Antiqua1" fo:font-size="13pt" officeooo:paragraph-rsid="0009a809" style:font-size-asian="13pt" style:font-name-complex="Book Antiqua2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Book Antiqua1" fo:font-size="13pt" fo:font-style="normal" officeooo:paragraph-rsid="0009a809" style:font-size-asian="13pt" style:font-style-asian="normal" style:font-name-complex="Book Antiqua2" style:font-size-complex="13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Book Antiqua1" fo:font-size="13pt" fo:font-weight="bold" officeooo:paragraph-rsid="0009a809" style:font-size-asian="13pt" style:font-weight-asian="bold" style:font-name-complex="Book Antiqua2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1" fo:font-size="13pt" fo:font-weight="normal" officeooo:paragraph-rsid="0009a809" style:font-size-asian="13pt" style:font-weight-asian="normal" style:font-name-complex="Book Antiqua2" style:font-size-complex="1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63cm"/>
          <style:tab-stop style:position="5.398cm"/>
        </style:tab-stops>
      </style:paragraph-properties>
      <style:text-properties officeooo:paragraph-rsid="0009a809"/>
    </style:style>
    <style:style style:name="P13" style:family="paragraph" style:parent-style-name="Standard">
      <style:paragraph-properties fo:text-align="center" style:justify-single-word="false"/>
      <style:text-properties officeooo:paragraph-rsid="0009a80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fo:text-transform="uppercase" style:font-name="Book Antiqua1" fo:font-size="13pt" fo:font-weight="bold" officeooo:paragraph-rsid="0009a809" style:letter-kerning="true" style:font-size-asian="13pt" style:font-weight-asian="bold" style:font-name-complex="Book Antiqua2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09a809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officeooo:paragraph-rsid="0009a809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officeooo:paragraph-rsid="0009a809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officeooo:paragraph-rsid="0009a809"/>
    </style:style>
    <style:style style:name="P19" style:family="paragraph" style:parent-style-name="Standard">
      <style:paragraph-properties fo:text-align="justify" style:justify-single-word="false"/>
      <style:text-properties officeooo:paragraph-rsid="0009a809"/>
    </style:style>
    <style:style style:name="P20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officeooo:paragraph-rsid="0009a809"/>
    </style:style>
    <style:style style:name="P2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Book Antiqua1" fo:font-size="13pt" officeooo:paragraph-rsid="0009a809" style:font-size-asian="13pt" style:font-name-complex="Book Antiqua2" style:font-size-complex="13pt"/>
    </style:style>
    <style:style style:name="T1" style:family="text">
      <style:text-properties officeooo:rsid="000990c8"/>
    </style:style>
    <style:style style:name="T2" style:family="text">
      <style:text-properties fo:language="pt" fo:country="BR" officeooo:rsid="000990c8" style:letter-kerning="true" style:font-name-asian="SimSun" style:language-asian="zh" style:country-asian="CN" style:font-name-complex="Mangal" style:language-complex="hi" style:country-complex="IN"/>
    </style:style>
    <style:style style:name="T3" style:family="text">
      <style:text-properties style:font-name="Book Antiqua1" fo:font-size="13pt" fo:font-style="normal" fo:font-weight="bold" style:font-size-asian="13pt" style:font-style-asian="normal" style:font-weight-asian="bold" style:font-name-complex="Book Antiqua2" style:font-size-complex="13pt" style:font-style-complex="normal"/>
    </style:style>
    <style:style style:name="T4" style:family="text">
      <style:text-properties style:font-name="Book Antiqua1" fo:font-size="13pt" fo:font-style="normal" style:font-name-asian="Book Antiqua2" style:font-size-asian="13pt" style:font-style-asian="normal" style:font-name-complex="Book Antiqua2" style:font-size-complex="13pt" style:font-style-complex="normal"/>
    </style:style>
    <style:style style:name="T5" style:family="text">
      <style:text-properties style:font-name="Book Antiqua1" fo:font-size="13pt" fo:font-style="normal" style:font-name-asian="Garamond1" style:font-size-asian="13pt" style:font-style-asian="normal" style:font-name-complex="Book Antiqua2" style:font-size-complex="13pt" style:font-style-complex="normal"/>
    </style:style>
    <style:style style:name="T6" style:family="text">
      <style:text-properties style:font-name="Book Antiqua1" fo:font-size="13pt" style:font-size-asian="13pt" style:font-name-complex="Book Antiqua2" style:font-size-complex="13pt"/>
    </style:style>
    <style:style style:name="T7" style:family="text">
      <style:text-properties style:font-name="Book Antiqua1" fo:font-size="13pt" fo:font-weight="bold" style:font-size-asian="13pt" style:font-weight-asian="bold" style:font-name-complex="Book Antiqua2" style:font-size-complex="13pt"/>
    </style:style>
    <style:style style:name="T8" style:family="text">
      <style:text-properties style:font-name="Book Antiqua1" fo:font-size="13pt" fo:font-weight="bold" style:font-size-asian="13pt" style:font-weight-asian="bold" style:font-name-complex="Book Antiqua2" style:font-size-complex="13pt" style:font-weight-complex="bold"/>
    </style:style>
    <style:style style:name="T9" style:family="text">
      <style:text-properties style:font-name="Book Antiqua1" fo:font-size="13pt" fo:font-weight="bold" style:font-name-asian="Book Antiqua2" style:font-size-asian="13pt" style:font-weight-asian="bold" style:font-name-complex="Book Antiqua2" style:font-size-complex="13pt" style:font-weight-complex="bold"/>
    </style:style>
    <style:style style:name="T10" style:family="text">
      <style:text-properties style:font-name="Book Antiqua1" fo:font-size="13pt" style:font-name-asian="Garamond1" style:font-size-asian="13pt" style:font-name-complex="Book Antiqua2" style:font-size-complex="13pt"/>
    </style:style>
    <style:style style:name="T11" style:family="text">
      <style:text-properties style:font-name="Book Antiqua1" fo:font-style="normal" style:font-style-asian="normal" style:font-name-complex="Book Antiqua2" style:font-style-complex="normal" style:font-weight-complex="bold"/>
    </style:style>
    <style:style style:name="T12" style:family="text">
      <style:text-properties fo:text-transform="uppercase" style:font-name="Book Antiqua1" fo:font-size="13pt" fo:font-weight="bold" style:letter-kerning="true" style:font-size-asian="13pt" style:font-weight-asian="bold" style:font-name-complex="Book Antiqua2" style:font-size-complex="13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12"><text:span text:style-name="T12">Proposta de COMPRA</text:span></text:p>
      <text:p text:style-name="P14"/>
      <text:p text:style-name="P5"/>
      <text:p text:style-name="P7"/>
      <text:p text:style-name="P20"><text:span text:style-name="T6">O proponente identificado abaixo, INTERESSADO</text:span><text:span text:style-name="T7"> </text:span><text:span text:style-name="T6">em adquirir o imóvel, vem por meio desta, apresentar proposta de compra:</text:span></text:p>
      <text:p text:style-name="P21"/>
      <text:p text:style-name="P7"/>
      <text:p text:style-name="P19"><text:span text:style-name="T7">IDENTIFICAÇÃO DO PROPONENTE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3">Proponente:</text:span></text:p>
          </table:table-cell>
          <table:table-cell table:style-name="Tabela1.B1" table:number-columns-spanned="3" office:value-type="string">
            <text:p text:style-name="P15"><text:span text:style-name="T4"><text:s/>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<text:span text:style-name="T3">RG: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<text:span text:style-name="T3">CPF: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9"><text:span text:style-name="T3">Profissão: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<text:span text:style-name="T3">Estado Civil: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9"><text:span text:style-name="T3">Cônjuge:</text:span></text:p>
          </table:table-cell>
          <table:table-cell table:style-name="Tabela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<text:span text:style-name="T3">Endereço: </text:span></text:p>
          </table:table-cell>
          <table:table-cell table:style-name="Tabela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<text:span text:style-name="T3">CEP: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<text:span text:style-name="T3">CIDADE/UF: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19"><text:span text:style-name="T3">Telefones: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9"><text:span text:style-name="T3">E-mail:</text:span>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0"/>
      <text:p text:style-name="P10"/>
      <text:p text:style-name="P16"><text:span text:style-name="T8">PROPOSTA DE COMPR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<text:span text:style-name="T7">Descrição resumida do bem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9"><text:span text:style-name="T7">Forma de pagamento </text:span></text:p>
          </table:table-cell>
          <table:table-cell table:style-name="Tabela2.B1" office:value-type="string">
            <text:p text:style-name="P6"/>
          </table:table-cell>
        </table:table-row>
      </table:table>
      <text:p text:style-name="P17"><text:span text:style-name="T9"><text:s/></text:span></text:p>
      <text:p text:style-name="P18"><text:span text:style-name="T10"><text:tab/></text:span></text:p>
      <text:p text:style-name="P8"/>
      <text:p text:style-name="P13"><text:span text:style-name="T5">Cidade/Estado</text:span><text:span text:style-name="T6">, xx de mês de (Ano)</text:span></text:p>
      <text:p text:style-name="P8"/>
      <text:p text:style-name="P8"/>
      <text:p text:style-name="P8"/>
      <text:p text:style-name="P8"/>
      <text:p text:style-name="P13"><text:span text:style-name="T6">_________________________________________</text:span></text:p>
      <text:p text:style-name="P3"><text:span text:style-name="T11"><text:s text:c="57"/>Nome <text:s/>do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Book Antiqua1" svg:font-family="'Book Antiqua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Book Antiqua2" svg:font-family="'Book Antiqua'" style:font-family-generic="system" style:font-pitch="variable"/>
    <style:font-face style:name="Garamond1" svg:font-family="Garamond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5" style:display-name="Fonte parág. padrão5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Impact" fo:language="none" fo:country="none" style:language-asian="none" style:country-asian="none" style:font-name-complex="Impact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MT1" style:family="text">
      <style:text-properties officeooo:rsid="000990c8"/>
    </style:style>
    <style:style style:name="MT2" style:family="text">
      <style:text-properties fo:language="pt" fo:country="BR" officeooo:rsid="000990c8" style:letter-kerning="true" style:font-name-asian="SimSun" style:language-asian="zh" style:country-asian="CN" style:font-name-complex="Mangal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1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91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832cm" svg:y="-1.311cm" svg:width="3.307cm" svg:height="2.646cm" draw:z-index="0"><draw:image xlink:href="Pictures/10000201000005620000044E0093BC5824CD79A1.png" xlink:type="simple" xlink:show="embed" xlink:actuate="onLoad" loext:mime-type="image/png"/></draw:frame></text:p>
        <text:p text:style-name="MP1"/>
        <text:p text:style-name="MP1"/>
      </style:header>
      <style:footer>
        <text:p text:style-name="MP2">www.capitalvalorleiloes.com.br <text:s/><text:span text:style-name="MT1">| 0800-</text:span><text:span text:style-name="MT2">707-927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0:35:00</meta:creation-date>
    <dc:date>2024-03-11T09:40:04.364430378</dc:date>
    <meta:print-date>2020-08-06T08:04:00</meta:print-date>
    <meta:editing-cycles>154</meta:editing-cycles>
    <meta:editing-duration>PT11H52M18S</meta:editing-duration>
    <meta:generator>LibreOffice/6.0.7.3$Linux_X86_64 LibreOffice_project/00m0$Build-3</meta:generator>
    <meta:document-statistic meta:table-count="2" meta:image-count="1" meta:object-count="0" meta:page-count="1" meta:paragraph-count="24" meta:word-count="58" meta:character-count="517" meta:non-whitespace-character-count="415"/>
  </office:meta>
</office:document-meta>
</file>