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"/>
    <style:font-face style:name="Book Antiqua1" svg:font-family="'Book Antiqua', serif"/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89cm" fo:margin-left="0.079cm" table:align="left" style:writing-mode="lr-tb"/>
    </style:style>
    <style:style style:name="Tabela2.A" style:family="table-column">
      <style:table-column-properties style:column-width="3.194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3.231cm"/>
    </style:style>
    <style:style style:name="Tabela2.D" style:family="table-column">
      <style:table-column-properties style:column-width="6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75cm" fo:keep-together="auto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Book Antiqua" fo:font-size="13pt" style:font-size-asian="13pt" style:font-name-complex="Book Antiqua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3pt" style:font-size-asian="13pt" style:font-name-complex="Book Antiqua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3pt" style:font-size-asian="13pt" style:font-name-complex="Book Antiqua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fo:font-weight="bold" style:font-name-asian="Book Antiqua" style:font-size-asian="13pt" style:font-weight-asian="bold" style:font-name-complex="Book Antiqua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3pt" fo:font-style="normal" fo:font-weight="bold" style:font-size-asian="13pt" style:font-style-asian="normal" style:font-weight-asian="bold" style:font-name-complex="Book Antiqua" style:font-size-complex="13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Book Antiqua" fo:font-size="13pt" fo:font-style="normal" fo:font-weight="bold" fo:background-color="transparent" style:font-size-asian="13pt" style:font-style-asian="normal" style:font-weight-asian="bold" style:font-name-complex="Book Antiqua" style:font-size-complex="13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name-asian="Book Antiqua" style:font-size-asian="13pt" style:font-style-asian="normal" style:font-name-complex="Book Antiqua" style:font-size-complex="13pt" style:font-style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size-asian="13pt" style:font-style-asian="normal" style:font-name-complex="Book Antiqua" style:font-size-complex="13pt" style:font-style-complex="normal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name-asian="Garamond" style:font-size-asian="13pt" style:font-name-complex="Book Antiqua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fo:text-transform="uppercase" style:font-name="Book Antiqua" fo:font-size="13pt" fo:font-weight="bold" style:letter-kerning="true" style:font-size-asian="13pt" style:font-weight-asian="bold" style:font-name-complex="Book Antiqua" style:font-size-complex="13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fo:color="#000000" style:font-name="Book Antiqua" fo:font-size="13pt" officeooo:rsid="0010c97a" officeooo:paragraph-rsid="0010c97a" style:font-size-asian="13pt" style:font-name-complex="Book Antiqua" style:font-size-complex="13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officeooo:rsid="001a33ef" officeooo:paragraph-rsid="001a33ef" fo:background-color="#fff200" style:font-size-asian="13pt" style:font-style-asian="normal" style:font-name-complex="Book Antiqua" style:font-size-complex="13pt" style:font-style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fo:font-weight="normal" officeooo:rsid="001a33ef" officeooo:paragraph-rsid="001a33ef" fo:background-color="#fff20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officeooo:paragraph-rsid="002a68ae"/>
    </style:style>
    <style:style style:name="T1" style:family="text">
      <style:text-properties style:font-name="Book Antiqua" fo:font-size="13pt" style:font-size-asian="13pt" style:font-name-complex="Book Antiqua" style:font-size-complex="13pt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3" style:family="text">
      <style:text-properties style:font-name="Book Antiqua" fo:font-size="13pt" fo:font-weight="bold" officeooo:rsid="0010c97a" style:font-size-asian="13pt" style:font-weight-asian="bold" style:font-name-complex="Book Antiqua" style:font-size-complex="13pt"/>
    </style:style>
    <style:style style:name="T4" style:family="text">
      <style:text-properties fo:color="#c9211e" style:font-name="Book Antiqua" fo:font-size="13pt" officeooo:rsid="00117e49" style:font-size-asian="13pt" style:font-name-complex="Book Antiqua" style:font-size-complex="13pt"/>
    </style:style>
    <style:style style:name="T5" style:family="text">
      <style:text-properties fo:color="#000000" style:font-name="Book Antiqua" fo:font-size="13pt" fo:font-weight="normal" officeooo:rsid="0010c97a" style:font-size-asian="13pt" style:font-weight-asian="normal" style:font-name-complex="Book Antiqua" style:font-size-complex="13pt" style:font-weight-complex="normal"/>
    </style:style>
    <style:style style:name="T6" style:family="text">
      <style:text-properties fo:color="#000000" style:font-name="Book Antiqua" fo:font-size="13pt" fo:font-weight="normal" officeooo:rsid="00143ecd" fo:background-color="#fff200" loext:char-shading-value="0" style:font-size-asian="13pt" style:font-weight-asian="normal" style:font-name-complex="Book Antiqua" style:font-size-complex="13pt" style:font-weight-complex="normal"/>
    </style:style>
    <style:style style:name="T7" style:family="text">
      <style:text-properties fo:color="#000000" style:font-name="Book Antiqua" fo:font-size="13pt" fo:font-weight="normal" officeooo:rsid="001f79ec" fo:background-color="#fff200" loext:char-shading-value="0" style:font-size-asian="13pt" style:font-weight-asian="normal" style:font-name-complex="Book Antiqua" style:font-size-complex="13pt" style:font-weight-complex="normal"/>
    </style:style>
    <style:style style:name="T8" style:family="text">
      <style:text-properties fo:color="#000000" style:font-name="Book Antiqua" fo:font-size="13pt" fo:font-weight="normal" officeooo:rsid="002a68ae" fo:background-color="#fff200" loext:char-shading-value="0" style:font-size-asian="13pt" style:font-weight-asian="normal" style:font-name-complex="Book Antiqua" style:font-size-complex="13pt" style:font-weight-complex="normal"/>
    </style:style>
    <style:style style:name="T9" style:family="text">
      <style:text-properties fo:color="#000000" style:font-name="Book Antiqua" fo:font-size="13pt" style:font-size-asian="13pt" style:font-name-complex="Book Antiqua" style:font-size-complex="13pt"/>
    </style:style>
    <style:style style:name="T10" style:family="text">
      <style:text-properties fo:color="#000000" style:font-name="Book Antiqua" fo:font-size="13pt" officeooo:rsid="00117e49" style:font-size-asian="13pt" style:font-name-complex="Book Antiqua" style:font-size-complex="13pt"/>
    </style:style>
    <style:style style:name="T11" style:family="text">
      <style:text-properties fo:color="#000000" style:font-name="Book Antiqua" fo:font-size="13pt" officeooo:rsid="00143ecd" style:font-size-asian="13pt" style:font-name-complex="Book Antiqua" style:font-size-complex="13pt"/>
    </style:style>
    <style:style style:name="T12" style:family="text">
      <style:text-properties fo:color="#000000" style:font-name="Book Antiqua" fo:font-size="13pt" officeooo:rsid="00153a9b" style:font-size-asian="13pt" style:font-name-complex="Book Antiqua" style:font-size-complex="13pt"/>
    </style:style>
    <style:style style:name="T13" style:family="text">
      <style:text-properties fo:color="#000000" style:font-name="Book Antiqua" fo:font-size="13pt" officeooo:rsid="0010c97a" style:font-size-asian="13pt" style:font-name-complex="Book Antiqua" style:font-size-complex="13pt"/>
    </style:style>
    <style:style style:name="T14" style:family="text">
      <style:text-properties fo:color="#000000" style:font-name="Book Antiqua" fo:font-size="13pt" officeooo:rsid="00169d11" style:font-size-asian="13pt" style:font-name-complex="Book Antiqua" style:font-size-complex="13pt"/>
    </style:style>
    <style:style style:name="T15" style:family="text">
      <style:text-properties fo:color="#000000" style:font-name="Book Antiqua" fo:font-size="13pt" officeooo:rsid="00184877" style:font-size-asian="13pt" style:font-name-complex="Book Antiqua" style:font-size-complex="13pt"/>
    </style:style>
    <style:style style:name="T16" style:family="text">
      <style:text-properties fo:color="#000000" style:font-name="Book Antiqua" fo:font-size="13pt" officeooo:rsid="001e1a37" style:font-size-asian="13pt" style:font-name-complex="Book Antiqua" style:font-size-complex="13pt"/>
    </style:style>
    <style:style style:name="T17" style:family="text">
      <style:text-properties fo:color="#000000" style:font-name="Book Antiqua" fo:font-size="13pt" fo:font-weight="bold" officeooo:rsid="00143ecd" style:font-size-asian="13pt" style:font-name-complex="Book Antiqua" style:font-size-complex="13pt"/>
    </style:style>
    <style:style style:name="T18" style:family="text">
      <style:text-properties fo:color="#000000" style:font-name="Book Antiqua" fo:font-size="12pt" fo:font-weight="bold" officeooo:rsid="00143ecd" style:font-size-asian="13pt" style:font-name-complex="Book Antiqua" style:font-size-complex="13pt"/>
    </style:style>
    <style:style style:name="T19" style:family="text">
      <style:text-properties fo:color="#000000" style:font-name-complex="Book Antiqua"/>
    </style:style>
    <style:style style:name="T20" style:family="text">
      <style:text-properties fo:color="#000000" officeooo:rsid="0010c97a" style:font-name-complex="Book Antiqua"/>
    </style:style>
    <style:style style:name="T21" style:family="text">
      <style:text-properties style:font-name-complex="Book Antiqua"/>
    </style:style>
    <style:style style:name="T22" style:family="text">
      <style:text-properties officeooo:rsid="0010c97a" style:font-name-complex="Book Antiqua"/>
    </style:style>
    <style:style style:name="T23" style:family="text">
      <style:text-properties fo:font-style="normal" fo:font-weight="bold" style:font-style-asian="normal" style:font-weight-asian="bold" style:font-name-complex="Book Antiqua" style:font-style-complex="normal" style:font-weight-complex="bold"/>
    </style:style>
    <style:style style:name="T24" style:family="text">
      <style:text-properties fo:font-style="normal" fo:font-weight="bold" officeooo:rsid="001f79ec" style:font-style-asian="normal" style:font-weight-asian="bold" style:font-name-complex="Book Antiqua" style:font-style-complex="normal" style:font-weight-complex="bold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26" style:family="text">
      <style:text-properties fo:font-style="normal" fo:font-weight="bold" officeooo:rsid="001f79ec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27" style:family="text">
      <style:text-properties fo:font-style="normal" fo:background-color="#ffff00" loext:char-shading-value="0" style:font-name-asian="Garamond" style:font-style-asian="normal" style:font-name-complex="Book Antiqua" style:font-style-complex="normal"/>
    </style:style>
    <style:style style:name="T28" style:family="text">
      <style:text-properties fo:font-weight="bold" style:font-weight-asian="bold" style:font-name-complex="Book Antiqua"/>
    </style:style>
    <style:style style:name="T29" style:family="text">
      <style:text-properties fo:font-weight="bold" style:font-weight-asian="bold" style:font-name-complex="Book Antiqua" style:font-weight-complex="bold"/>
    </style:style>
    <style:style style:name="T30" style:family="text">
      <style:text-properties fo:font-weight="bold" officeooo:rsid="002006e4" style:font-weight-asian="bold" style:font-name-complex="Book Antiqua" style:font-weight-complex="bold"/>
    </style:style>
    <style:style style:name="T31" style:family="text">
      <style:text-properties fo:font-weight="bold" fo:background-color="#ffff00" loext:char-shading-value="0" style:font-weight-asian="bold" style:font-name-complex="Book Antiqua"/>
    </style:style>
    <style:style style:name="T32" style:family="text">
      <style:text-properties fo:font-weight="bold" officeooo:rsid="00226566" fo:background-color="#ffff00" loext:char-shading-value="0" style:font-weight-asian="bold" style:font-name-complex="Book Antiqua"/>
    </style:style>
    <style:style style:name="T33" style:family="text">
      <style:text-properties fo:font-weight="normal" fo:background-color="#ffff00" loext:char-shading-value="0" style:font-weight-asian="normal" style:font-name-complex="Book Antiqua" style:font-weight-complex="normal"/>
    </style:style>
    <style:style style:name="T34" style:family="text">
      <style:text-properties fo:font-weight="normal" style:font-weight-asian="normal" style:font-name-complex="Book Antiqua" style:font-weight-complex="normal"/>
    </style:style>
    <style:style style:name="T35" style:family="text">
      <style:text-properties style:font-name-asian="Garamond" style:font-name-complex="Book Antiqua"/>
    </style:style>
    <style:style style:name="T36" style:family="text">
      <style:text-properties fo:background-color="#ffff00" loext:char-shading-value="0" style:font-name-complex="Book Antiqua"/>
    </style:style>
    <style:style style:name="T37" style:family="text">
      <style:text-properties style:font-name-asian="Book Antiqua" style:font-name-complex="Book Antiqua"/>
    </style:style>
    <style:style style:name="T38" style:family="text">
      <style:text-properties style:use-window-font-color="true" style:font-name="Book Antiqua" fo:font-size="13pt" style:font-size-asian="13pt" style:font-name-complex="Book Antiqua" style:font-size-complex="13pt"/>
    </style:style>
    <style:style style:name="T39" style:family="text">
      <style:text-properties style:use-window-font-color="true" style:font-name="Book Antiqua" fo:font-size="13pt" officeooo:rsid="00153a9b" style:font-size-asian="13pt" style:font-name-complex="Book Antiqua" style:font-size-complex="13pt"/>
    </style:style>
    <style:style style:name="T40" style:family="text">
      <style:text-properties style:use-window-font-color="true" style:font-name="Book Antiqua" fo:font-size="13pt" officeooo:rsid="00117e49" style:font-size-asian="13pt" style:font-name-complex="Book Antiqua" style:font-size-complex="13pt"/>
    </style:style>
    <style:style style:name="T41" style:family="text">
      <style:text-properties style:use-window-font-color="true" style:font-name="Book Antiqua" fo:font-size="13pt" fo:font-weight="normal" officeooo:rsid="00143ecd" fo:background-color="#fff200" loext:char-shading-value="0" style:font-size-asian="13pt" style:font-weight-asian="normal" style:font-name-complex="Book Antiqua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EXCELENTÍSSIM</text:span><text:span text:style-name="T24">O(</text:span><text:span text:style-name="T23">A</text:span><text:span text:style-name="T24">)</text:span><text:span text:style-name="T23"> SENHOR</text:span><text:span text:style-name="T24">(A)</text:span><text:span text:style-name="T23"> DOUTOR</text:span><text:span text:style-name="T24">(</text:span><text:span text:style-name="T23">A</text:span><text:span text:style-name="T24">)</text:span><text:span text:style-name="T23"> JUÍZ</text:span><text:span text:style-name="T24">(</text:span><text:span text:style-name="T23">A</text:span><text:span text:style-name="T24">)</text:span><text:span text:style-name="T25"> COORDENADOR</text:span><text:span text:style-name="T26">(</text:span><text:span text:style-name="T25">A</text:span><text:span text:style-name="T26">)</text:span><text:span text:style-name="T25"> SECRETARIA DE EXECUÇÕES ESPECIAIS E PESQUISA PATRIMONIAL DO TRT DA </text:span><text:span text:style-name="T26">10</text:span><text:span text:style-name="T25">ª REGIÃ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4">Proposta de Arrematação </text:p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B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5">Reclamante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5">Reclamado</text:p>
          </table:table-cell>
          <table:table-cell table:style-name="Tabela1.B3" office:value-type="string">
            <text:p text:style-name="P27"/>
          </table:table-cell>
        </table:table-row>
      </table:table>
      <text:p text:style-name="P10"/>
      <text:p text:style-name="P10"/>
      <text:p text:style-name="P28"><text:span text:style-name="T1">O proponente identificado abaixo, INTERESSADO</text:span><text:span text:style-name="T2"> </text:span><text:span text:style-name="T5">em adquirir</text:span><text:span text:style-name="T3"> </text:span><text:span text:style-name="T1">o bem penhorado nos autos em epígrafe, </text:span><text:span text:style-name="T10">divulgado no sit</text:span><text:span text:style-name="T15">e www.fabioleiloes.com.br</text:span><text:span text:style-name="T16"> </text:span><text:span text:style-name="T14">do</text:span><text:span text:style-name="T4"> </text:span><text:span text:style-name="T10">Leiloeiro Oficial</text:span><text:span text:style-name="T4"> </text:span><text:span text:style-name="Strong_20_Emphasis"><text:span text:style-name="T18">Fábio Manoel Guimarães</text:span></text:span><text:span text:style-name="T10">, </text:span><text:span text:style-name="T11">regularmente inscrito na </text:span><text:span text:style-name="T6">JUCIS-DF sob </text:span><text:span text:style-name="T41">nº </text:span><text:span text:style-name="T8">109</text:span><text:span text:style-name="T39">,</text:span><text:span text:style-name="T40"> </text:span><text:span text:style-name="T38">v</text:span><text:span text:style-name="T9">em, </text:span><text:span text:style-name="T10">por meio des</text:span><text:span text:style-name="T12">t</text:span><text:span text:style-name="T10">a</text:span><text:span text:style-name="T9">, </text:span><text:span text:style-name="T1">apresentar proposta de arrematação nos termos e condições abaixo </text:span><text:span text:style-name="T13">descritos</text:span><text:span text:style-name="T1">:</text:span></text:p>
      <text:p text:style-name="P1"/>
      <text:p text:style-name="P10"/>
      <text:p text:style-name="P17">IDENTIFICAÇÃO DO PROPONENTE: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Proponente:</text:p>
          </table:table-cell>
          <table:table-cell table:style-name="Tabela2.B1" table:number-columns-spanned="3" office:value-type="string">
            <text:p text:style-name="P21"><text:s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RG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CPF/CNPJ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9">Profissão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Estado Civil: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9">Cônjuge:</text:p>
          </table:table-cell>
          <table:table-cell table:style-name="Tabela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Endereço: </text:p>
          </table:table-cell>
          <table:table-cell table:style-name="Tabela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CEP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CIDADE/UF:</text:p>
          </table:table-cell>
          <table:table-cell table:style-name="Tabela2.B1" office:value-type="string">
            <text:p text:style-name="P4"/>
          </table:table-cell>
        </table:table-row>
        <table:table-row table:style-name="Tabela2.7">
          <table:table-cell table:style-name="Tabela2.A1" office:value-type="string">
            <text:p text:style-name="P19">Telefones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E-mail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6"/>
      <text:p text:style-name="P16">Descrição do bem: </text:p>
      <text:p text:style-name="P16"/>
      <text:p text:style-name="P16"/>
      <text:p text:style-name="P16">VALOR DA PROPOSTA E CONDIÇÕES DE PAGAMENTO:</text:p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28">Preço total ofertado: (</text:span><text:span text:style-name="T33">colocar em algarismo e por extenso)</text:span></text:p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2"><text:span text:style-name="T28">Forma de pagamento: </text:span><text:span text:style-name="T31">(à vista ou parcelado) 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28">Entrada: </text:span><text:span text:style-name="T31"><text:s/>25%</text:span><text:span text:style-name="T32">(pagamento parcelado</text:span><text:span text:style-name="T31">) </text:span><text:span text:style-name="T32">ou 20% (pagamento à vista)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17"><text:s/>Quantidade de parcelas: </text:p>
          </table:table-cell>
        </table:table-row>
        <table:table-row table:style-name="Tabela3.1">
          <table:table-cell table:style-name="Tabela3.A5" office:value-type="string">
            <text:p text:style-name="P6"><text:span text:style-name="T29">Índice de correção das parcelas: </text:span><text:span text:style-name="T34">SELIC positivo previsto para o mês anterior</text:span><text:span text:style-name="T21">, conforme Edital de Alienação Judicial Particular</text:span></text:p>
            <text:p text:style-name="P12"/>
            <text:p text:style-name="P25">Comissão do Leiloeiro: R$ ________________________</text:p>
          </table:table-cell>
        </table:table-row>
      </table:table>
      <text:p text:style-name="P18"><text:s/></text:p>
      <text:p text:style-name="P7"><text:span text:style-name="T35"><text:s text:c="24"/></text:span><text:span text:style-name="T21">Declaro, </text:span><text:span text:style-name="T29">para fim de cumprimento do item </text:span><text:span text:style-name="T30">C.4 - III</text:span><text:span text:style-name="T21"> 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estar ciente da forma de pagamento por mim ofertada (SE À VISTA OU PARCELADA DEVE CONSTAR AQUI TAMBÉM), com entrada de <text:s/></text:span><text:span text:style-name="T36">R$ ____________________________________________________________ </text:span><text:span text:style-name="T21"><text:s/></text:span></text:p>
      <text:p text:style-name="P7"/>
      <text:p text:style-name="P8"><text:span text:style-name="T37"><text:s text:c="24"/></text:span><text:span text:style-name="T21">Declaro, </text:span><text:span text:style-name="T29">para fim de cumprimento do item </text:span><text:span text:style-name="T30">C.4 - IV</text:span><text:span text:style-name="T29"> </text:span><text:span text:style-name="T21">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que tenho conhecimento do estado físico do bem, bem como de que correrão por minha conta e risco as despesas e as providências visando à alteração do seu estado de conservação.</text:span></text:p>
      <text:p text:style-name="P7"/>
      <text:p text:style-name="P8"><text:span text:style-name="T37"><text:s text:c="23"/></text:span><text:span text:style-name="T21">Declaro, </text:span><text:span text:style-name="T29">para fim de cumprimento do item </text:span><text:span text:style-name="T30">C.4 - V</text:span><text:span text:style-name="T29"> </text:span><text:span text:style-name="T21">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que me submeto a todas as condições do Edital de Alienação por Iniciativa Particular expedido nos autos em epígrafe.</text:span></text:p>
      <text:p text:style-name="P13"/>
      <text:p text:style-name="P5"><text:span text:style-name="T21"><text:tab/>Deste modo, este Proponente pede a Vossa Excelência a apreciação e aceitação da <text:s/>proposta de arrematação nas condições acima, comprometendo-se a cumprir todas as obrigações, </text:span><text:span text:style-name="T19">caso </text:span><text:span text:style-name="T20">minha proposta</text:span><text:span text:style-name="T19"> seja </text:span><text:span text:style-name="T20">a</text:span><text:span text:style-name="T19"> vencedor</text:span><text:span text:style-name="T20">a.</text:span></text:p>
      <text:p text:style-name="P23"/>
      <text:p text:style-name="P14">Termos em que pede e espera deferimento.</text:p>
      <text:p text:style-name="P14"/>
      <text:p text:style-name="P9"><text:span text:style-name="T27">Cidade/Estado</text:span><text:span text:style-name="T36">, 31 de março de 2023</text:span></text:p>
      <text:p text:style-name="P14"/>
      <text:p text:style-name="P14"/>
      <text:p text:style-name="P14">(assinatura do proponente)</text:p>
      <text:p text:style-name="P14">_________________________________________</text:p>
      <text:p text:style-name="P20"/>
      <text:p text:style-name="P20">Nome <text:s/>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"/>
    <style:font-face style:name="Book Antiqua1" svg:font-family="'Book Antiqua', serif"/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ís Ribeiro</meta:initial-creator>
    <meta:creation-date>2019-03-11T16:29:00</meta:creation-date>
    <dc:date>2024-04-23T13:50:28.451365928</dc:date>
    <meta:print-date>2019-03-11T16:37:00</meta:print-date>
    <meta:editing-cycles>59</meta:editing-cycles>
    <meta:editing-duration>PT2H55M11S</meta:editing-duration>
    <meta:generator>LibreOffice/6.0.7.3$Linux_X86_64 LibreOffice_project/00m0$Build-3</meta:generator>
    <meta:document-statistic meta:table-count="3" meta:image-count="0" meta:object-count="0" meta:page-count="2" meta:paragraph-count="37" meta:word-count="318" meta:character-count="2283" meta:non-whitespace-character-count="1914"/>
  </office:meta>
</office:document-meta>
</file>