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494cm" fo:margin-bottom="0.494cm" style:contextual-spacing="false" fo:line-height="120%" fo:text-align="justify" style:justify-single-word="false" style:writing-mode="lr-tb"/>
      <style:text-properties fo:font-size="10pt"/>
    </style:style>
    <style:style style:name="P2" style:family="paragraph" style:parent-style-name="Text_20_body">
      <style:paragraph-properties fo:margin-top="0cm" fo:margin-bottom="0.353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0cm" fo:margin-top="0.423cm" fo:margin-bottom="0.423cm" style:contextual-spacing="false" fo:line-height="180%" fo:text-align="justify" style:justify-single-word="false" fo:text-indent="0.176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423cm" style:contextual-spacing="false" fo:line-height="18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423cm" fo:margin-bottom="0.423cm" style:contextual-spacing="false" fo:line-height="18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.494cm" fo:margin-bottom="0.494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.423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.423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ff0000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officeooo:rsid="00144b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><text:bookmark text:name="gmail-docs-internal-guid-16614313-7fff-fa6d-1a22-8d995f4f6c87"/>PROPOSTA – ALIENAÇÃO POR INICIATIVA PARTICULAR</text:p>
      <text:p text:style-name="P1"><text:span text:style-name="T1">PROPONENTE: </text:span><text:span text:style-name="T4">Nome, CPF/CNPJ, endereço, e-mail e telefone</text:span><text:span text:style-name="T2">.</text:span></text:p>
      <text:p text:style-name="P1"><text:span text:style-name="T2">Venho por meio desta, encaminhar proposta para aquisição de imóvel objeto de alienação por iniciativa particular determinada nos autos </text:span><text:span text:style-name="T1">0067500-66.2007.5.23.0004, </text:span><text:span text:style-name="T2">em trâmite na 4ª Vara do Trabalho de Cuiabá/MT, através do leiloeiro/corretor público credenciado </text:span><text:span text:style-name="T4">______________________________________.</text:span></text:p>
      <text:p text:style-name="P1"><text:span text:style-name="T1">IMÓVEL</text:span><text:span text:style-name="T2">: Imóvel matrícula nº84.357, registrado no 5º Serviço Notarial e registro de imóveis, livro 2.  </text:span><text:span text:style-name="T1">Lote</text:span><text:span text:style-name="T3"> </text:span><text:span text:style-name="T2">de terreno, situado no 1º Distrito, Travessa das Flores, cidade de Cuiabá-MT, com 10,00 mts de frente para a referida Travessa; 10,00 mts de largura nos fundos com terreno devoluto por 50,00m, de ambos dos lados limitando à direita com José Rodrigues de Souza e a esquerda com Bertino Rodrigues de Souza. </text:span><text:span text:style-name="T1">Edificado</text:span><text:span text:style-name="T3"> </text:span><text:span text:style-name="T1">2 Prédios sendo um Comercial</text:span><text:span text:style-name="T2">: com depósito, quarto e banheiros, área construída de 166,00m² e </text:span><text:span text:style-name="T1">Um prédio comercial</text:span><text:span text:style-name="T2">, com sala, suíte, 2 dormitórios, banheiro, cozinha e área. Área construída de 79,65 m².  </text:span><text:span text:style-name="T1">Número do registro anterior</text:span><text:span text:style-name="T3"> </text:span><text:span text:style-name="T2">matrícula nº50.177 às fls. 029, do livro 3-AK, de 22/02/1974, do 2º Serviço Notarial e Registral de Cuiabá – MT, datada de 29/03/2012.</text:span></text:p>
      <text:p text:style-name="P3">LOCAL ONDE SE ENCONTRA O BEM: Rua SAO CRISTOVAO, 638, DOM AQUINO, CUIABA/MT - CEP: 78015-300.</text:p>
      <text:p text:style-name="P4">DATA DA AVALIAÇÃO: 20/08/2024                </text:p>
      <text:p text:style-name="P5">VALOR DA AVALIAÇÃO: R$400.000,00 (quatrocentos mil reais).</text:p>
      <text:p text:style-name="P5">LANCE MÍNIMO: 70% DO VALOR DA AVALIAÇÃO – R$<text:span text:style-name="T5">28</text:span>0.000,00 (quatrocentos mil reais).</text:p>
      <text:p text:style-name="P1"><text:span text:style-name="T1">PROPOSTA</text:span><text:span text:style-name="T2">: </text:span><text:span text:style-name="T4">Preço total ofertado, expresso em algarismo e por extenso. Forma de pagamento (à vista ou parcelado) e, neste último caso, o valor da entrada, observado o valor do percentual mínimo fixado no edital</text:span><text:span text:style-name="T2">.</text:span></text:p>
      <text:p text:style-name="P1"><text:span text:style-name="T1">COMISSÃO DO LEILOEIRO 5% (SOBRE O VALOR DA ARREMATAÇÃO)</text:span><text:span text:style-name="T2">: </text:span><text:span text:style-name="T4">R$</text:span></text:p>
      <text:p text:style-name="P1"><text:span text:style-name="T1">* </text:span><text:span text:style-name="T2">Declaro que tenho conhecimento do estado físico do bem imóvel, bem como de que correrão por minha conta e risco as despesas e as providências visando à alteração do seu estado de conservação.</text:span></text:p>
      <text:p text:style-name="P1"><text:span text:style-name="T1">* </text:span><text:span text:style-name="T2">Declaro ter pleno conhecimento das regras e condições estabelecidas para a presente alienação por iniciativa particular, anuindo aos seus expressos termos.</text:span></text:p>
      <text:p text:style-name="P6"><text:soft-page-break/>Cuiabá-MT, ____ de _____________ de 2025.</text:p>
      <text:p text:style-name="P7">_______________________________________________</text:p>
      <text:p text:style-name="P8">ASSINATURA DO PROPONENTE</text:p>
      <text:p text:style-name="P7">___________________________________________________</text:p>
      <text:p text:style-name="P8">ASSINATURA DO LEILOEIRO/CORRETOR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Assis</meta:initial-creator>
    <meta:creation-date>2025-06-13T15:47:41.480000000</meta:creation-date>
    <dc:date>2025-06-13T15:52:24.424000000</dc:date>
    <dc:creator>Guilherme Assis</dc:creator>
    <meta:editing-duration>PT4M43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17" meta:word-count="329" meta:character-count="2277" meta:non-whitespace-character-count="1947"/>
  </office:meta>
</office:document-meta>
</file>