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B00000A0D945C396AD0776F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.004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Imagem 1" text:anchor-type="as-char" svg:width="8.2665in" svg:height="11.6929in" draw:z-index="0"><draw:image xlink:href="Pictures/100000000000071B00000A0D945C396AD0776F29.jpg" xlink:type="simple" xlink:show="embed" xlink:actuate="onLoad" loext:mime-type="image/jpe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游明朝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游明朝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 de Cassia de M A e Silva - FTD</meta:initial-creator>
    <dc:creator>Nubia de Cassia de M A e Silva - FTD</dc:creator>
    <meta:editing-cycles>1</meta:editing-cycles>
    <meta:creation-date>2018-11-12T11:33:00</meta:creation-date>
    <dc:date>2018-11-12T11:34:00</dc:date>
    <meta:editing-duration>PT1M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