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font-name="Times New Roman" officeooo:rsid="00190509" officeooo:paragraph-rsid="002a7c20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fo:font-size="12pt" officeooo:rsid="002143fb" officeooo:paragraph-rsid="0028adfc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fo:font-size="12pt" officeooo:rsid="002a7c20" officeooo:paragraph-rsid="002a7c20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officeooo:rsid="0028adfc" officeooo:paragraph-rsid="002fba91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officeooo:rsid="00340587" officeooo:paragraph-rsid="00340587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officeooo:rsid="0035e6e1" officeooo:paragraph-rsid="0035e6e1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officeooo:rsid="003692fc" officeooo:paragraph-rsid="003692fc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officeooo:rsid="0037ad29" officeooo:paragraph-rsid="0037ad29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font-name="Times New Roman" fo:font-size="10pt" officeooo:rsid="002143fb" officeooo:paragraph-rsid="002143fb" style:font-size-asian="10pt" style:font-size-complex="10pt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2cm" style:auto-text-indent="false" style:page-number="auto" fo:background-color="transparent">
        <style:tab-stops>
          <style:tab-stop style:position="2.593cm"/>
        </style:tab-stops>
      </style:paragraph-properties>
      <style:text-properties style:font-name="Times New Roman" fo:font-size="12pt" officeooo:paragraph-rsid="00245779" style:font-size-asian="12pt" style:font-size-complex="12pt"/>
    </style:style>
    <style:style style:name="P1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2.2cm" style:auto-text-indent="false" fo:background-color="transparent"/>
      <style:text-properties style:font-name="Times New Roman" fo:font-size="12pt" officeooo:paragraph-rsid="00245779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style:font-name="Times New Roman" fo:font-size="12pt" officeooo:paragraph-rsid="0024577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style:font-name="Times New Roman" fo:font-size="12pt" officeooo:rsid="00332c79" officeooo:paragraph-rsid="00340587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style:font-name="Times New Roman" fo:font-size="12pt" officeooo:rsid="0036207f" officeooo:paragraph-rsid="0035e6e1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style:font-name="Times New Roman" fo:font-size="12pt" style:text-underline-style="none" officeooo:rsid="0039a0d9" officeooo:paragraph-rsid="0039a0d9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style:font-name="Times New Roman" fo:font-size="12pt" style:text-underline-style="none" officeooo:rsid="0037ad29" officeooo:paragraph-rsid="0037ad29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font-name="Times New Roman" officeooo:rsid="001e5c3e" officeooo:paragraph-rsid="003a788b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font-name="Times New Roman" officeooo:rsid="00190509" officeooo:paragraph-rsid="002564cb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weight="bold" officeooo:rsid="003a788b" officeooo:paragraph-rsid="003a788b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font-name="Times New Roman" fo:font-weight="bold" officeooo:rsid="00190509" officeooo:paragraph-rsid="002564cb" style:font-weight-asian="bold" style:font-weight-complex="bold"/>
    </style:style>
    <style:style style:name="P2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officeooo:paragraph-rsid="00245779"/>
    </style:style>
    <style:style style:name="P2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2.101cm" style:auto-text-indent="false" fo:background-color="transparent"/>
      <style:text-properties officeooo:paragraph-rsid="0022c4bc"/>
    </style:style>
    <style:style style:name="P24" style:family="paragraph" style:parent-style-name="Standard">
      <loext:graphic-properties draw:fill="none"/>
      <style:paragraph-properties fo:margin-left="4.001cm" fo:margin-right="0cm" fo:text-align="justify" style:justify-single-word="false" fo:text-indent="0cm" style:auto-text-indent="false" fo:background-color="transparent"/>
      <style:text-properties officeooo:paragraph-rsid="003a788b"/>
    </style:style>
    <style:style style:name="P25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0cm" style:auto-text-indent="false" style:page-number="auto" fo:background-color="transparent"/>
      <style:text-properties officeooo:paragraph-rsid="003a788b"/>
    </style:style>
    <style:style style:name="T1" style:family="text">
      <style:text-properties officeooo:rsid="001b641b"/>
    </style:style>
    <style:style style:name="T2" style:family="text">
      <style:text-properties officeooo:rsid="001ca67b"/>
    </style:style>
    <style:style style:name="T3" style:family="text">
      <style:text-properties officeooo:rsid="001e5c3e"/>
    </style:style>
    <style:style style:name="T4" style:family="text">
      <style:text-properties officeooo:rsid="00202089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202089" style:font-size-asian="10pt" style:font-size-complex="10pt"/>
    </style:style>
    <style:style style:name="T8" style:family="text">
      <style:text-properties style:font-name="Times New Roman" fo:font-size="10pt" officeooo:rsid="003a788b" style:font-size-asian="10pt" style:font-size-complex="10pt"/>
    </style:style>
    <style:style style:name="T9" style:family="text">
      <style:text-properties style:font-name="Times New Roman" officeooo:rsid="00218b3b"/>
    </style:style>
    <style:style style:name="T10" style:family="text">
      <style:text-properties style:font-name="Times New Roman" officeooo:rsid="0022c4bc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22c4bc" style:font-size-asian="12pt" style:font-size-complex="12pt"/>
    </style:style>
    <style:style style:name="T13" style:family="text">
      <style:text-properties style:font-name="Times New Roman" fo:font-size="12pt" officeooo:rsid="00245779" style:font-size-asian="12pt" style:font-size-complex="12pt"/>
    </style:style>
    <style:style style:name="T14" style:family="text">
      <style:text-properties style:font-name="Times New Roman" fo:font-size="12pt" officeooo:rsid="0029ae17" style:font-size-asian="12pt" style:font-size-complex="12pt"/>
    </style:style>
    <style:style style:name="T15" style:family="text">
      <style:text-properties style:font-name="Times New Roman" fo:font-size="12pt" officeooo:rsid="002db072" style:font-size-asian="12pt" style:font-size-complex="12pt"/>
    </style:style>
    <style:style style:name="T16" style:family="text">
      <style:text-properties style:font-name="Times New Roman" fo:font-size="12pt" officeooo:rsid="002dd5c4" style:font-size-asian="12pt" style:font-size-complex="12pt"/>
    </style:style>
    <style:style style:name="T17" style:family="text">
      <style:text-properties style:font-name="Times New Roman" fo:font-size="12pt" officeooo:rsid="002fba91" style:font-size-asian="12pt" style:font-size-complex="12pt"/>
    </style:style>
    <style:style style:name="T18" style:family="text">
      <style:text-properties style:font-name="Times New Roman" fo:font-size="12pt" officeooo:rsid="00319ab0" style:font-size-asian="12pt" style:font-size-complex="12pt"/>
    </style:style>
    <style:style style:name="T19" style:family="text">
      <style:text-properties style:font-name="Times New Roman" fo:font-size="12pt" officeooo:rsid="00332c79" style:font-size-asian="12pt" style:font-size-complex="12pt"/>
    </style:style>
    <style:style style:name="T20" style:family="text">
      <style:text-properties style:font-name="Times New Roman" fo:font-size="12pt" officeooo:rsid="0036207f" style:font-size-asian="12pt" style:font-size-complex="12pt"/>
    </style:style>
    <style:style style:name="T21" style:family="text">
      <style:text-properties style:font-name="Times New Roman" fo:font-size="12pt" officeooo:rsid="003692fc" style:font-size-asian="12pt" style:font-size-complex="12pt"/>
    </style:style>
    <style:style style:name="T22" style:family="text">
      <style:text-properties style:font-name="Times New Roman" fo:font-size="12pt" officeooo:rsid="00374009" style:font-size-asian="12pt" style:font-size-complex="12pt"/>
    </style:style>
    <style:style style:name="T23" style:family="text">
      <style:text-properties style:font-name="Times New Roman" fo:font-size="12pt" officeooo:rsid="0037ad29" style:font-size-asian="12pt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name="Times New Roman" fo:font-size="12pt" style:text-underline-style="none" style:font-size-asian="12pt" style:font-size-complex="12pt"/>
    </style:style>
    <style:style style:name="T26" style:family="text">
      <style:text-properties style:font-name="Times New Roman" fo:font-size="12pt" style:text-underline-style="none" officeooo:rsid="0038dcf9" style:font-size-asian="12pt" style:font-size-complex="12pt"/>
    </style:style>
    <style:style style:name="T27" style:family="text">
      <style:text-properties style:font-name="Times New Roman" fo:font-size="12pt" style:text-underline-style="none" officeooo:rsid="0039412e" style:font-size-asian="12pt" style:font-size-complex="12pt"/>
    </style:style>
    <style:style style:name="T28" style:family="text">
      <style:text-properties style:font-name="Times New Roman" officeooo:rsid="0028adfc"/>
    </style:style>
    <style:style style:name="T29" style:family="text">
      <style:text-properties style:font-name="Times New Roman" officeooo:rsid="00202089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officeooo:rsid="0022c4bc"/>
    </style:style>
    <style:style style:name="T32" style:family="text">
      <style:text-properties officeooo:rsid="0024c422"/>
    </style:style>
    <style:style style:name="T33" style:family="text">
      <style:text-properties officeooo:rsid="002564cb"/>
    </style:style>
    <style:style style:name="T34" style:family="text">
      <style:text-properties officeooo:rsid="00280c78"/>
    </style:style>
    <style:style style:name="T35" style:family="text">
      <style:text-properties officeooo:rsid="002a7c20"/>
    </style:style>
    <style:style style:name="T36" style:family="text">
      <style:text-properties officeooo:rsid="002c049b"/>
    </style:style>
    <style:style style:name="T37" style:family="text">
      <style:text-properties officeooo:rsid="002d77b8"/>
    </style:style>
    <style:style style:name="T38" style:family="text">
      <style:text-properties officeooo:rsid="002dd5c4"/>
    </style:style>
    <style:style style:name="T39" style:family="text">
      <style:text-properties officeooo:rsid="002fba91"/>
    </style:style>
    <style:style style:name="T40" style:family="text">
      <style:text-properties officeooo:rsid="003a788b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RIENTAÇÃO ACERCA DA ADOTAÇÃO DE MEDIDA CAUTELAR NO TCM-PA</text:p>
      <text:p text:style-name="P21"/>
      <text:p text:style-name="P19">As medidas cautelares são <text:span text:style-name="T1">provimentos</text:span> adotados pelo<text:span text:style-name="T33">s</text:span> Tribuna<text:span text:style-name="T33">is</text:span> de Contas, <text:span text:style-name="T33">no curso de processos de contas ou de fiscalização,</text:span> <text:span text:style-name="T33">quando verificada situação de risco que possa ocasionar ou agravar a ocorrência de danos ao erário ou prejudicar </text:span><text:span text:style-name="T2">decisões finais n</text:span>as ações de controle. <text:span text:style-name="T33">Fundamentam-se, portanto, na necessidade de resguardar o interesse público e/ou </text:span><text:span text:style-name="T34">o</text:span><text:span text:style-name="T33"> própri</text:span><text:span text:style-name="T34">o resultado útil do processo.</text:span><text:span text:style-name="T33"> </text:span></text:p>
      <text:p text:style-name="P1"><text:span text:style-name="T34">São medidas </text:span><text:span text:style-name="T35">excepcionais,</text:span><text:span text:style-name="T34"> caracterizadas </text:span><text:span text:style-name="T3">pela urgência, já que </text:span><text:span text:style-name="T4">se destinam a </text:span><text:span text:style-name="T31">evitar ou diminuir a ocorrência de danos, </text:span><text:span text:style-name="T32">p</text:span><text:span text:style-name="T39">ela</text:span><text:span text:style-name="T32"> cognição sumária, ou seja, decorrem de decisões que não se aprofundam na análise do mérito, </text:span><text:span text:style-name="T35">e </text:span><text:span text:style-name="T34">pela</text:span><text:span text:style-name="T3"> provisoriedade, uma vez que perduram apenas enquanto verificada a situação de risco.</text:span></text:p>
      <text:p text:style-name="P18">Encontram fundamento normativo no art. 95 da Lei Complementar n. <text:span text:style-name="T40">106/2016 - <text:s/></text:span><text:span text:style-name="T4">Lei Orgânica do Tribunal de Contas dos Municípios do Estado do Pará </text:span><text:span text:style-name="T40">(com alterações pela LC nº </text:span>156/2022<text:span text:style-name="T40">): </text:span></text:p>
      <text:p text:style-name="P25"><text:span text:style-name="T8">A</text:span><text:span text:style-name="T6">rt. 95. No curso de qualquer apuração, o Tribunal Pleno ou o Relator, havendo fundado receio de grave lesão ao Erário ou de risco de ineficácia da decisão de mérito, poderá, de ofício, ou provocado, expedir medidas cautelares, previstas nesta </text:span><text:a xlink:type="simple" xlink:href="https://leisestaduais.com.br/lei-organica-para-pa?origin=instituicao" text:style-name="Internet_20_link" text:visited-style-name="Visited_20_Internet_20_Link"><text:span text:style-name="T6">Lei Orgânica</text:span></text:a><text:span text:style-name="T6"> ou no Regimento Interno, além de outras de caráter urgente, sempre que existirem provas suficientes de que o responsável possa:</text:span></text:p>
      <text:p text:style-name="P24"><text:span text:style-name="T6">I – </text:span><text:span text:style-name="T7">R</text:span><text:span text:style-name="T6">etardar ou dificultar a realização de fiscalização;</text:span></text:p>
      <text:p text:style-name="P24"><text:span text:style-name="T6">II – Causar danos ao Erário ou agravar a lesão;</text:span></text:p>
      <text:p text:style-name="P24"><text:span text:style-name="T6">III – Inviabilizar ou tornar difícil ou impossível a reparação do dano. </text:span></text:p>
      <text:p text:style-name="P10"/>
      <text:p text:style-name="P3"><text:span text:style-name="T28">N</text:span><text:span text:style-name="T5">o âmbito deste Tribunal de Contas, </text:span><text:span text:style-name="T28">as medidas cautelares </text:span><text:span text:style-name="T5">podem ser adotadas no curso de qualquer apuração sempre que presente os seguintes requisitos: </text:span><text:span text:style-name="T10">(1) </text:span><text:span text:style-name="T5">fundado receio de grave lesão ao erário </text:span><text:span text:style-name="T9">ou risco de ineficácia de decisão de mérito </text:span><text:span text:style-name="T28">e </text:span><text:span text:style-name="T10">(2) </text:span><text:span text:style-name="T9">provas suficientes de que o responsável possa </text:span><text:span text:style-name="T10">(2.1) </text:span><text:span text:style-name="T9">retardar ou dificultar a fiscalização </text:span><text:span text:style-name="T10">(2.2) </text:span><text:span text:style-name="T9">causar danos ao erário ou agravar a lesão e </text:span><text:span text:style-name="T10">(2.3) </text:span><text:span text:style-name="T9">inviabilizar ou tornar difícil a reparação.</text:span></text:p>
      <text:p text:style-name="P4"><text:span text:style-name="T9">D</text:span><text:span text:style-name="T5">essa forma, verificados os requisitos legais, o </text:span><text:span text:style-name="T30">tribunal pleno</text:span><text:span text:style-name="T5"> ou o </text:span><text:span text:style-name="T30">relator</text:span><text:span text:style-name="T5"> poderão, por iniciativa própria ou mediante provocação, expedir as medidas cautelares necessárias e adequadas a proteção do interesse público prejudicado. </text:span></text:p>
      <text:p text:style-name="P2"><text:span text:style-name="T35">Entre </text:span><text:span text:style-name="T36">os provimentos</text:span><text:span text:style-name="T35"> possíveis</text:span><text:span text:style-name="T31">, </text:span><text:span text:style-name="T36">a Lei Complementar n. </text:span><text:span text:style-name="T40">109/2016</text:span><text:span text:style-name="T36"> </text:span><text:span text:style-name="T31">apresenta no seu art. 96 rol exemplificativo </text:span><text:span text:style-name="T36">de medidas cautelares, </text:span><text:span text:style-name="T37">as quais podem ser adotadas isolada ou cumulativamente, </text:span><text:span text:style-name="T38">quais sejam</text:span><text:span text:style-name="T36">:</text:span></text:p>
      <text:list xml:id="list41103253" text:style-name="L1">
        <text:list-item>
          <text:p text:style-name="P11">Indisponibilidade, por prazo não superior a um ano, de bens em quantidade suficiente para garantir o ressarcimento dos danos em apuração ou apurados;</text:p>
        </text:list-item>
        <text:list-item>
          <text:p text:style-name="P12">Sustação do ato ou de procedimento, até que se decida sobre o mérito da questão suscitada;</text:p>
        </text:list-item>
        <text:list-item>
          <text:p text:style-name="P13">Requisição de documentos para apreciação prévia de sua legalidade;</text:p>
        </text:list-item>
        <text:list-item>
          <text:p text:style-name="P22"><text:soft-page-break/><text:span text:style-name="T12">B</text:span><text:span text:style-name="T11">loqueio da movimentação das contas bancárias do Poder Legislativo ou do Executivo e respectivas entidades da administração indireta, quando verificada a omissão no dever de prestar contas;</text:span></text:p>
        </text:list-item>
        <text:list-item>
          <text:p text:style-name="P22"><text:span text:style-name="T13">A</text:span><text:span text:style-name="T11">fastamento temporário de servidor público e/ou titular de órgão ou entidade; </text:span></text:p>
        </text:list-item>
        <text:list-item>
          <text:p text:style-name="P23"><text:span text:style-name="T13">O</text:span><text:span text:style-name="T11">utras medidas inominadas de caráter urgente. </text:span></text:p>
        </text:list-item>
      </text:list>
      <text:p text:style-name="P5"><text:span text:style-name="T11">O </text:span><text:span text:style-name="T16">R</text:span><text:span text:style-name="T11">egimento Interno do Tribunal de Contas dos Município do Estado do Pará (Ato n. 23/2020, com as alterações do Ato n. 26/2022) também disciplina as medidas cautelares </text:span><text:span text:style-name="T17">quanto aos requisitos e competência e </text:span><text:span text:style-name="T14">acrescenta </text:span><text:span text:style-name="T15">tratamento</text:span><text:span text:style-name="T14"> </text:span><text:span text:style-name="T19">prioritário, em relação aos demais processos,</text:span><text:span text:style-name="T18"> para </text:span><text:span text:style-name="T15">a </text:span><text:span text:style-name="T18">sua </text:span><text:span text:style-name="T15">tramitação </text:span><text:span text:style-name="T18">e execução.</text:span></text:p>
      <text:p text:style-name="P14">Extrai-se dos arts. 340 e seguintes do Regimento Interno que:</text:p>
      <text:p text:style-name="P6"><text:span text:style-name="T11">São </text:span><text:span text:style-name="T24">competentes</text:span><text:span text:style-name="T11"> para adotar as medidas cautelares o Tribunal Pleno ou o Relator </text:span><text:span text:style-name="T21">do Município</text:span><text:span text:style-name="T11">, monocraticamente, situação na qual deverá ser incluída em pauta de julgamento na primeira sessão subsequente para homologação do Tribunal Pleno, sob pena de perder eficácia (art. 340, §1º).</text:span></text:p>
      <text:p text:style-name="P7"><text:span text:style-name="T11">A </text:span><text:span text:style-name="T24">iniciativa</text:span><text:span text:style-name="T11"> para adoção de medidas cautelares pode decorrer de provocação da sociedade, jurisdicionados, dos órgãos técnicos deste Tribunal ou, ainda, de ofício pelo próprio Relator </text:span><text:span text:style-name="T21">do Município </text:span><text:span text:style-name="T11">(art. 340, caput</text:span><text:span text:style-name="T20">).</text:span></text:p>
      <text:p text:style-name="P8"><text:span text:style-name="T20">D</text:span><text:span text:style-name="T11">urante a </text:span><text:span text:style-name="T24">tramitação processual</text:span><text:span text:style-name="T11">, o Relator do Município poderá encaminhar os autos para manifestação da unidade técnica quanto a presença dos requisitos legais (art. 344, caput e §1º), determinar a oitiva prévia dos interessados (art</text:span><text:span text:style-name="T23">s</text:span><text:span text:style-name="T11">. </text:span><text:span text:style-name="T23">340, §6º e </text:span><text:span text:style-name="T11">345), após o que a unidade técnica </text:span><text:span text:style-name="T22">deverá</text:span><text:span text:style-name="T11"> se manifestar conclusivamente, ou </text:span><text:span text:style-name="T23">expedir diretamente a medida cautelar, mesmo sem manifestação do responsável, quando a efetividade da medida proposta puder ser obstruída pelo conhecimento prévio (art. 340, §5º).</text:span></text:p>
      <text:p text:style-name="P9"><text:span text:style-name="T11">O </text:span><text:span text:style-name="T24">momento</text:span><text:span text:style-name="T11"> de adoção das medidas cautelares pode ser </text:span><text:span text:style-name="T25">incidental, </text:span><text:span text:style-name="T26">quando ocorre</text:span><text:span text:style-name="T25"> no curso de qualquer processo </text:span><text:span text:style-name="T27">(arts. 342, 351 e 353)</text:span><text:span text:style-name="T25">, ou no julgamento do mérito </text:span><text:span text:style-name="T27">(art. 353, parágrafo único)</text:span><text:span text:style-name="T25">.</text:span></text:p>
      <text:p text:style-name="P16">Por fim, uma vez cumpridas as determinações do Tribunal Pleno e sanados os motivos ensejadores da medida cautelar, ou, ainda, decorridos os prazos de validade das medidas cautelares sem a sua confirmação na decisão de mérito (art. 341, §§ 2º e 3º), as medidas cautelares deverão ser revogadas (art. 348, I) ou perderão a eficácia.</text:p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5cm" fo:margin-right="2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08:43:48.917000000</meta:creation-date>
    <dc:date>2023-04-27T15:05:39.221000000</dc:date>
    <meta:editing-duration>PT1H35M58S</meta:editing-duration>
    <meta:editing-cycles>16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4" meta:word-count="759" meta:character-count="4877" meta:non-whitespace-character-count="4138"/>
  </office:meta>
</office:document-meta>
</file>