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88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61pt" style:font-size-asian="61pt"/>
    </style:style>
    <style:style style:name="P3" style:parent-style-name="Normal" style:family="paragraph">
      <style:paragraph-properties fo:text-align="center" fo:margin-bottom="0in" fo:line-height="110%" fo:margin-left="0.052in" fo:margin-right="0.0131in" fo:text-indent="-0.0069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center" fo:margin-bottom="0.1701in" fo:line-height="110%" fo:margin-left="0.052in" fo:text-indent="-0.0069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P7" style:parent-style-name="Normal" style:family="paragraph">
      <style:paragraph-properties fo:text-align="center" fo:margin-bottom="0.1652in" fo:line-height="107%" fo:margin-left="0.1743in" fo:text-indent="-0.0069in">
        <style:tab-stops/>
      </style:paragraph-properties>
    </style:style>
    <style:style style:name="T8" style:parent-style-name="DefaultParagraphFont" style:family="text">
      <style:text-properties style:text-position="super 63.6%"/>
    </style:style>
    <style:style style:name="P9" style:parent-style-name="Normal" style:family="paragraph">
      <style:paragraph-properties fo:margin-bottom="0.1458in" fo:margin-left="0.009in" fo:margin-right="0.0152in">
        <style:tab-stops/>
      </style:paragraph-properties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T13" style:parent-style-name="DefaultParagraphFont" style:family="text">
      <style:text-properties style:text-position="super 63.6%"/>
    </style:style>
    <style:style style:name="P14" style:parent-style-name="Normal" style:family="paragraph">
      <style:paragraph-properties fo:margin-bottom="0.0395in" fo:margin-left="0.009in" fo:margin-right="0.0152in">
        <style:tab-stops/>
      </style:paragraph-properties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style:text-position="super 63.6%"/>
    </style:style>
    <style:style style:name="T19" style:parent-style-name="DefaultParagraphFont" style:family="text">
      <style:text-properties style:text-position="super 63.6%"/>
    </style:style>
    <style:style style:name="P20" style:parent-style-name="Normal" style:family="paragraph">
      <style:paragraph-properties fo:margin-bottom="0.0326in" fo:margin-left="0.009in" fo:margin-right="0.0152in">
        <style:tab-stops/>
      </style:paragraph-properties>
    </style:style>
    <style:style style:name="T21" style:parent-style-name="DefaultParagraphFont" style:family="text">
      <style:text-properties style:text-position="super 63.6%"/>
    </style:style>
    <style:style style:name="P22" style:parent-style-name="Normal" style:family="paragraph">
      <style:paragraph-properties fo:margin-left="0.009in" fo:margin-right="0.0152in">
        <style:tab-stops/>
      </style:paragraph-properties>
    </style:style>
    <style:style style:name="T23" style:parent-style-name="DefaultParagraphFont" style:family="text">
      <style:text-properties style:text-position="super 63.6%"/>
    </style:style>
    <style:style style:name="P24" style:parent-style-name="Normal" style:family="paragraph">
      <style:paragraph-properties fo:margin-left="0.009in" fo:margin-right="0.0152in">
        <style:tab-stops/>
      </style:paragraph-properties>
    </style:style>
    <style:style style:name="P2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P26" style:parent-style-name="Normal" style:family="paragraph">
      <style:paragraph-properties fo:margin-left="0.009in" fo:margin-right="0.0152in" fo:text-indent="0in">
        <style:tab-stops/>
      </style:paragraph-properties>
    </style:style>
    <style:style style:name="P27" style:parent-style-name="Normal" style:family="paragraph">
      <style:paragraph-properties fo:margin-bottom="0.1472in" fo:margin-left="0.009in" fo:margin-right="0.0152in">
        <style:tab-stops/>
      </style:paragraph-properties>
    </style:style>
    <style:style style:name="T28" style:parent-style-name="DefaultParagraphFont" style:family="text">
      <style:text-properties style:text-position="super 63.6%"/>
    </style:style>
    <style:style style:name="T29" style:parent-style-name="DefaultParagraphFont" style:family="text">
      <style:text-properties style:text-position="super 63.6%"/>
    </style:style>
    <style:style style:name="P30" style:parent-style-name="Normal" style:family="paragraph">
      <style:paragraph-properties fo:text-align="start" fo:margin-bottom="0.0118in" fo:line-height="107%" fo:margin-left="1.0027in" fo:text-indent="0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left="0.009in" fo:margin-right="0.0152in">
        <style:tab-stops/>
      </style:paragraph-properties>
    </style:style>
    <style:style style:name="T33" style:parent-style-name="DefaultParagraphFont" style:family="text">
      <style:text-properties style:text-position="super 63.6%"/>
    </style:style>
    <style:style style:name="P34" style:parent-style-name="Normal" style:family="paragraph">
      <style:paragraph-properties fo:margin-bottom="0.0256in" fo:margin-left="0.009in" fo:margin-right="0.0152in">
        <style:tab-stops/>
      </style:paragraph-properties>
    </style:style>
    <style:style style:name="T35" style:parent-style-name="DefaultParagraphFont" style:family="text">
      <style:text-properties style:text-position="super 63.6%"/>
    </style:style>
    <style:style style:name="P36" style:parent-style-name="Normal" style:family="paragraph">
      <style:paragraph-properties fo:margin-left="0.9965in" fo:margin-right="0.0152in" fo:text-indent="0in">
        <style:tab-stops/>
      </style:paragraph-properties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P39" style:parent-style-name="Normal" style:family="paragraph">
      <style:paragraph-properties fo:margin-bottom="0.1715in" fo:margin-left="0.009in" fo:margin-right="0.0152in">
        <style:tab-stops/>
      </style:paragraph-properties>
    </style:style>
    <style:style style:name="T40" style:parent-style-name="DefaultParagraphFont" style:family="text">
      <style:text-properties style:text-position="super 63.6%"/>
    </style:style>
    <style:style style:name="T41" style:parent-style-name="DefaultParagraphFont" style:family="text">
      <style:text-properties style:text-position="super 63.6%"/>
    </style:style>
    <style:style style:name="P42" style:parent-style-name="Normal" style:family="paragraph">
      <style:paragraph-properties fo:text-align="center" fo:margin-bottom="0.0944in" fo:line-height="107%" fo:margin-left="0in" fo:margin-right="0.0388in" fo:text-indent="0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start" fo:margin-bottom="0.0513in" fo:line-height="107%" fo:margin-left="1.1381in" fo:text-indent="0in">
        <style:tab-stops/>
      </style:paragraph-properties>
    </style:style>
    <style:style style:name="P45" style:parent-style-name="Normal" style:family="paragraph">
      <style:paragraph-properties fo:text-align="center" fo:margin-bottom="0in" fo:line-height="107%" fo:margin-left="0.1743in" fo:margin-right="0.2125in" fo:text-indent="-0.0069in">
        <style:tab-stops/>
      </style:paragraph-properties>
    </style:style>
    <style:style style:name="P46" style:parent-style-name="Normal" style:family="paragraph">
      <style:paragraph-properties fo:text-align="end" fo:margin-bottom="0.4548in" fo:line-height="107%" fo:margin-left="0in" fo:margin-right="0.0256in" fo:text-indent="0in">
        <style:tab-stops/>
      </style:paragraph-properties>
    </style:style>
    <style:style style:name="T47" style:parent-style-name="DefaultParagraphFont" style:family="text">
      <style:text-properties fo:font-size="6pt" style:font-size-asian="6pt"/>
    </style:style>
    <style:style style:name="P48" style:parent-style-name="Normal" style:family="paragraph">
      <style:paragraph-properties fo:text-align="start" fo:margin-bottom="0.0083in" fo:line-height="107%" fo:margin-left="-0.0131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center" fo:margin-bottom="0.0027in" fo:line-height="107%" fo:margin-left="0.0069in" fo:margin-right="0.0513in" fo:text-indent="-0.0069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text-align="center" fo:margin-bottom="0.0027in" fo:line-height="107%" fo:margin-left="0.0069in" fo:margin-right="0.0451in" fo:text-indent="-0.0069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P54" style:parent-style-name="Heading1" style:family="paragraph">
      <style:paragraph-properties fo:margin-left="2.0895in">
        <style:tab-stops/>
      </style:paragraph-properties>
    </style:style>
    <style:style style:name="P55" style:parent-style-name="Normal" style:family="paragraph">
      <style:paragraph-properties fo:text-align="center" fo:margin-bottom="0in" fo:line-height="110%" fo:margin-left="0.052in" fo:margin-right="0.109in" fo:text-indent="-0.0069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center" fo:margin-bottom="0.3187in" fo:line-height="110%" fo:margin-left="0.052in" fo:margin-right="0.109in" fo:text-indent="-0.0069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text-position="super 63.6%"/>
    </style:style>
    <style:style style:name="TableColumn61" style:family="table-column">
      <style:table-column-properties style:column-width="1.5944in"/>
    </style:style>
    <style:style style:name="TableColumn62" style:family="table-column">
      <style:table-column-properties style:column-width="1.8027in"/>
    </style:style>
    <style:style style:name="TableColumn63" style:family="table-column">
      <style:table-column-properties style:column-width="1.8in"/>
    </style:style>
    <style:style style:name="TableColumn64" style:family="table-column">
      <style:table-column-properties style:column-width="1.8041in"/>
    </style:style>
    <style:style style:name="Table60" style:family="table">
      <style:table-properties style:width="7.0013in" fo:margin-left="-0.1312in" table:align="left"/>
    </style:style>
    <style:style style:name="TableRow65" style:family="table-row">
      <style:table-row-properties style:min-row-height="0.2465in"/>
    </style:style>
    <style:style style:name="TableCell66" style:family="table-cell">
      <style:table-cell-properties fo:border="0.0034in solid #000000" style:writing-mode="lr-tb" style:vertical-align="bottom" fo:padding-top="0.0611in" fo:padding-left="0.0798in" fo:padding-bottom="0.0298in" fo:padding-right="0.0798in"/>
    </style:style>
    <style:style style:name="P6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68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69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Row71" style:family="table-row">
      <style:table-row-properties style:min-row-height="0.2611in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7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Row76" style:family="table-row">
      <style:table-row-properties style:min-row-height="0.3958in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7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1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82" style:parent-style-name="Normal" style:family="paragraph">
      <style:paragraph-properties fo:text-align="center" fo:margin-bottom="0in" fo:line-height="107%" fo:margin-left="0.3215in" fo:margin-right="0.3215in" fo:text-indent="0in">
        <style:tab-stops/>
      </style:paragraph-properties>
    </style:style>
    <style:style style:name="TableCell83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84" style:parent-style-name="Normal" style:family="paragraph">
      <style:paragraph-properties fo:text-align="center" fo:margin-bottom="0in" fo:line-height="107%" fo:margin-left="0.3861in" fo:margin-right="0.3902in" fo:text-indent="0in">
        <style:tab-stops/>
      </style:paragraph-properties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8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8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92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9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4138in"/>
    </style:style>
    <style:style style:name="TableCell98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0" style:family="table-cell">
      <style:table-cell-properties fo:border="0.0034in solid #000000" style:writing-mode="lr-tb" style:vertical-align="middle" fo:padding-top="0.0611in" fo:padding-left="0.0798in" fo:padding-bottom="0.0298in" fo:padding-right="0.0798in"/>
    </style:style>
    <style:style style:name="P10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34in solid #000000" style:writing-mode="lr-tb" style:vertical-align="middle" fo:padding-top="0.0611in" fo:padding-left="0.0798in" fo:padding-bottom="0.0298in" fo:padding-right="0.0798in"/>
    </style:style>
    <style:style style:name="P10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34in solid #000000" style:writing-mode="lr-tb" style:vertical-align="middle" fo:padding-top="0.0611in" fo:padding-left="0.0798in" fo:padding-bottom="0.0298in" fo:padding-right="0.0798in"/>
    </style:style>
    <style:style style:name="P10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2638in"/>
    </style:style>
    <style:style style:name="TableCell110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11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113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1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34in solid #000000" style:writing-mode="lr-tb" fo:padding-top="0.0611in" fo:padding-left="0.0798in" fo:padding-bottom="0.0298in" fo:padding-right="0.0798in"/>
    </style:style>
    <style:style style:name="P11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start" fo:margin-bottom="0.0145in" fo:line-height="107%" fo:margin-left="-0.077in" fo:text-indent="0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/>
    </style:style>
    <style:style style:name="P123" style:parent-style-name="Normal" style:family="paragraph">
      <style:paragraph-properties fo:text-align="start" fo:margin-bottom="0in" fo:line-height="107%" fo:margin-left="1.5562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text-align="center" fo:margin-bottom="0.0027in" fo:line-height="107%" fo:margin-left="0.0069in" fo:margin-right="0.1798in" fo:text-indent="-0.0069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286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286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TCMPA</text:span></text:p>
      <text:p text:style-name="P3"><text:span text:style-name="T4">TRIBUNAL DE CONTAS DOS MUNICÍPIOS</text:span></text:p>
      <text:p text:style-name="P5"><text:span text:style-name="T6">DO ESTADO DO PARÁ</text:span></text:p>
      <text:p text:style-name="P7">PORTARIA N<text:span text:style-name="T8">O<text:s/></text:span>0353/2024 DE 30 DE ABRIL DE 2024</text:p>
      <text:p text:style-name="P9">O PRESIDENTE DO TRIBUNAL DE CONTAS DOS MUNICÍPIOS DO ESTADO DO PARÁ, no uso de suas atribuições legais e regimentais, destacadamente as do art. 2<text:s/><text:span text:style-name="T10">0<text:s/></text:span>, inciso VI e art. 15, inciso IV da Lei Complementar n.<text:s/><text:span text:style-name="T11">0<text:s/></text:span>109, de 27 de dezembro de 2016 c/c as do art. 2<text:span text:style-name="T12">0</text:span>, inciso VII; art. 18, incisos IX e XI e art. 82, inciso V, do Regimento Interno (Ato n.<text:s/><text:span text:style-name="T13">0<text:s/></text:span>23/2020) e;</text:p>
      <text:p text:style-name="P14">CONSIDERANDO as disposições estabelecidas pelo<text:s/>art. 119, §2<text:span text:style-name="T15">0<text:s/></text:span>da Constituição do Estado do Pará; art. 65, inciso IV, da Lei Complementar n<text:span text:style-name="T16">o</text:span>. 35/79 (LOMAN); art. 127, inciso III, da Lei Estadual n<text:span text:style-name="T17">o<text:s/></text:span>5.810/1994 (RJU-PA) c/c art. 37, caput, da Lei Estadual n<text:span text:style-name="T18">o<text:s/></text:span>9.493/2021, por intermédio das quais se estabelece a previsão legal autorizativa do pagamento de diárias de viagem aos Membros e servidores do TCMPA, conforme disposto em seu art. 37, inciso IX e §1<text:s/><text:span text:style-name="T19">0</text:span>;</text:p>
      <text:p text:style-name="P20">CONSIDERANDO a vigência da Resolução Administrativa n.<text:span text:style-name="T21">0<text:s/></text:span>25/2023/TCMPA, de 12 de dezembro de 2023, a qual regulamenta a concessão de diárias de viagem, no âmbito do Tribunal de Contas<text:s/><text:soft-page-break/>dos Municípios do Estado do Pará, estabelecendo a competência de reajuste do valor fixado ao beneficio à Presidência do Tribunal;</text:p>
      <text:p text:style-name="P22">CONSIDERANDO as informações consignadas pela<text:s/>Diretoria de Gestão de Pessoas, nos temos do Oficio Interno n.<text:span text:style-name="T23">0<text:s/></text:span>177/2024/DGP/TCMPA, fixadas junto ao PA202415487, de 03/04/2024;</text:p>
      <text:p text:style-name="P24">CONSIDERANDO como referência os valores médios aplicados aos Membros e servidores do E.TJPA, TCE-PA, MPCM-PA e MPPA, vigentes em abril de 2024;</text:p>
      <text:p text:style-name="P25">CONSIDERANDO a disponibilidade orçamentária e financeira do TCMPA, informada pela</text:p>
      <text:p text:style-name="P26">DIORF/TCMPA, para o exercício de 2024;</text:p>
      <text:p text:style-name="P27">CONSIDERANDO o Parecer Jurídico n.<text:span text:style-name="T28">0<text:s/></text:span>153/2024/DIJUR/TCMPA, de 22/04/2024 e a Manifestação do Controle Interno n<text:span text:style-name="T29">o<text:s/></text:span>018/2024 - CONTROLE INTERNO/TCMPA, de 24/04/2024.</text:p>
      <text:p text:style-name="P30"><text:span text:style-name="T31">RESOLVE:</text:span></text:p>
      <text:p text:style-name="P32">Art. 1<text:s/><text:span text:style-name="T33">0<text:s/></text:span>Proceder com a atualizaçäo e revisão do valor de diárias de viagens a que fazem jus os Conselheiros, Conselheiros Substitutos e servidores do Tribunal de Contas dos Municípios do Estado do<text:s/>Pará, que se deslocarem, em caráter eventual, transitóno e em razão de serviço, para localidade diversa de sua sede, a título de indenização de despesas extraordinárias de hospedagem, alimentação e deslocamento, conforme tabela constante do Anexo Unico desta Portaria;</text:p>
      <text:p text:style-name="P34">Art. 2<text:span text:style-name="T35">0<text:s/></text:span>Estabelecer que as diárias internacionais corresponderão ao valor da diária nacional para fora do Estado, acrescida de 70% (setenta) por cento, convertida em dólar americano, utilizando-se o valor do câmbio correspondentes ao dia do pagamento da diária;</text:p>
      <text:p text:style-name="P36">Art. 3<text:span text:style-name="T37">0<text:s/></text:span>Revogar a Portaria n.<text:s/><text:span text:style-name="T38">0<text:s/></text:span>0164/2023/GP/TCMPA, de 23/02/2023;</text:p>
      <text:p text:style-name="P39">Art. 4<text:span text:style-name="T40">0<text:s/></text:span>Esta Portaria entra em vigor na data de sua publicação, com efeitos a partir de 1<text:s/><text:span text:style-name="T41">0<text:s/></text:span>de maio de 2024.</text:p>
      <text:soft-page-break/>
      <text:p text:style-name="P42"><text:span text:style-name="T43">REGISTRE-SE, PUBLIQUE-SE E CUMPRA-SE.</text:span></text:p>
      <text:p text:style-name="P44"><draw:frame draw:style-name="a0" draw:name="Picture 2718" text:anchor-type="as-char" svg:x="0in" svg:y="0in" svg:width="4.41064in" svg:height="0.45642in" style:rel-width="scale" style:rel-height="scale"><draw:image xlink:href="media/image1.jpg" xlink:type="simple" xlink:show="embed" xlink:actuate="onLoad"/><svg:title/><svg:desc/></draw:frame></text:p>
      <text:p text:style-name="P45">Presidente</text:p>
      <text:p text:style-name="P46"><text:span text:style-name="T47">WADR</text:span></text:p>
      <text:p text:style-name="P48"><text:span text:style-name="T49"><draw:custom-shape svg:x="0in" svg:y="0in" svg:width="6.70597in" svg:height="0.01286in" draw:id="id0" draw:style-name="a1" draw:name="Group 7730"><svg:title/><svg:desc/><draw:enhanced-geometry draw:type="non-primitive" svg:viewBox="0 0 6131935 11757" draw:enhanced-path="M 0 5879 L 6131935 58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935"/><draw:equation draw:name="f7" draw:formula="?f4 / 11757"/><draw:equation draw:name="f8" draw:formula="0 / ?f6"/><draw:equation draw:name="f9" draw:formula="6131935 / ?f6"/><draw:equation draw:name="f10" draw:formula="0 / ?f7"/><draw:equation draw:name="f11" draw:formula="11757 / ?f7"/></draw:enhanced-geometry></draw:custom-shape></text:span></text:p>
      <text:p text:style-name="P50"><text:span text:style-name="T51">Travessa Magno Araújo, 474, Telégrafo, Belém, PA, CEP: 66.113.55</text:span></text:p>
      <text:p text:style-name="P52"><text:span text:style-name="T53">(91) 3210-7500 - www.tcm.pa.gov.br</text:span></text:p>
      <text:h text:style-name="P54" text:outline-level="1">TCMPA</text:h>
      <text:p text:style-name="P55"><text:span text:style-name="T56">TRIBUNAL DE CONTAS DOS MUNICÍPIOS</text:span></text:p>
      <text:p text:style-name="P57"><text:span text:style-name="T58">DO ESTADO DO PARÁ</text:span></text:p>
      <text:h text:style-name="Heading2" text:outline-level="2">ANEXO ÚNICO - PORTARIA N<text:span text:style-name="T59">O<text:s/></text:span>0353/2024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DESCRIÇÃO</text:p>
          </table:table-cell>
          <table:table-cell table:style-name="TableCell68" table:number-columns-spanned="3">
            <text:p text:style-name="P69"><text:span text:style-name="T70">VALORES DAS DIÁRIAS DE VIAGEM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TIPO DE DESLOCAMENTO (NACIONAL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entro do Estado</text:p>
            <text:p text:style-name="P80">(Região Metropolitana)</text:p>
          </table:table-cell>
          <table:table-cell table:style-name="TableCell81">
            <text:p text:style-name="P82">Dentro do Estado</text:p>
          </table:table-cell>
          <table:table-cell table:style-name="TableCell83">
            <text:p text:style-name="P84">Fora do Estado</text:p>
          </table:table-cell>
        </table:table-row>
        <table:table-row table:style-name="TableRow85">
          <table:table-cell table:style-name="TableCell86">
            <text:p text:style-name="P87">CONSELHEIROS</text:p>
          </table:table-cell>
          <table:table-cell table:style-name="TableCell88">
            <text:p text:style-name="P89"><text:span text:style-name="T90">RS-230,OO</text:span></text:p>
          </table:table-cell>
          <table:table-cell table:style-name="TableCell91">
            <text:p text:style-name="P92"><text:span text:style-name="T93">RS-1.305,OO</text:span></text:p>
          </table:table-cell>
          <table:table-cell table:style-name="TableCell94">
            <text:p text:style-name="P95"><text:span text:style-name="T96">RS-1.450,OO</text:span></text:p>
          </table:table-cell>
        </table:table-row>
        <table:table-row table:style-name="TableRow97">
          <table:table-cell table:style-name="TableCell98">
            <text:p text:style-name="P99">CONSELHEIROS SUBSTITUTOS</text:p>
          </table:table-cell>
          <table:table-cell table:style-name="TableCell100">
            <text:p text:style-name="P101"><text:span text:style-name="T102">RS-230,OO</text:span></text:p>
          </table:table-cell>
          <table:table-cell table:style-name="TableCell103">
            <text:p text:style-name="P104"><text:span text:style-name="T105">RS-1.245,OO</text:span></text:p>
          </table:table-cell>
          <table:table-cell table:style-name="TableCell106">
            <text:p text:style-name="P107"><text:span text:style-name="T108">RS-1.M5,OO</text:span></text:p>
          </table:table-cell>
        </table:table-row>
        <table:table-row table:style-name="TableRow109">
          <table:table-cell table:style-name="TableCell110">
            <text:p text:style-name="P111">SERVIDORES</text:p>
          </table:table-cell>
          <table:table-cell table:style-name="TableCell112">
            <text:p text:style-name="P113"><text:span text:style-name="T114">RS-230,OO</text:span></text:p>
          </table:table-cell>
          <table:table-cell table:style-name="TableCell115">
            <text:p text:style-name="P116"><text:span text:style-name="T117">RS-690,OO</text:span></text:p>
          </table:table-cell>
          <table:table-cell table:style-name="TableCell118">
            <text:p text:style-name="P119"><text:span text:style-name="T120">RS-980,OO</text:span></text:p>
          </table:table-cell>
        </table:table-row>
      </table:table>
      <text:p text:style-name="P121"><text:span text:style-name="T122"><draw:custom-shape svg:x="0in" svg:y="0in" svg:width="6.69954in" svg:height="0.01286in" draw:id="id1" draw:style-name="a2" draw:name="Group 7732"><svg:title/><svg:desc/><draw:enhanced-geometry draw:type="non-primitive" svg:viewBox="0 0 6126056 11757" draw:enhanced-path="M 0 5879 L 6126056 58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056"/><draw:equation draw:name="f7" draw:formula="?f4 / 11757"/><draw:equation draw:name="f8" draw:formula="0 / ?f6"/><draw:equation draw:name="f9" draw:formula="6126056 / ?f6"/><draw:equation draw:name="f10" draw:formula="0 / ?f7"/><draw:equation draw:name="f11" draw:formula="11757 / ?f7"/></draw:enhanced-geometry></draw:custom-shape></text:span></text:p>
      <text:p text:style-name="P123"><text:span text:style-name="T124">Travessa Magno Araújo, 474, Telégrafo, Belém, PA, CEP: 66.113.55</text:span></text:p>
      <text:p text:style-name="P125"><text:span text:style-name="T126">(91) 3210-7500 - www.tcm.pa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388in">
        <style:tab-stops/>
      </style:paragraph-properties>
      <style:text-properties style:font-name="Calibri" style:font-name-asian="Calibri" style:font-name-complex="Calibri" fo:color="#000000" fo:font-size="61pt" style:font-size-asian="6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375in" fo:margin-right="0.0645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11%" fo:margin-left="0.1673in" fo:text-indent="0.9958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61pt" style:font-size-asian="6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13in" fo:margin-left="0.8034in" fo:margin-bottom="0.6104in" fo:margin-right="0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07T18:27:00Z</meta:creation-date>
    <dc:date>2024-05-07T18:27:00Z</dc:date>
    <meta:template xlink:href="Normal" xlink:type="simple"/>
    <meta:editing-cycles>2</meta:editing-cycles>
    <meta:editing-duration>PT0S</meta:editing-duration>
    <meta:document-statistic meta:page-count="3" meta:paragraph-count="6" meta:word-count="507" meta:character-count="3391" meta:row-count="24" meta:non-whitespace-character-count="2890"/>
  </office:meta>
</office:document-meta>
</file>