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3" style:family="paragraph" style:parent-style-name="Standard">
      <style:paragraph-properties fo:line-height="150%" fo:text-align="end" style:justify-single-word="false"/>
      <style:text-properties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3cm" style:auto-text-indent="false"/>
      <style:text-properties fo:font-weight="bold" style:font-weight-asian="bold" style:font-name-complex="Times New Roman1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name-complex="Times New Roman1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-complex="Times New Roman1"/>
    </style:style>
    <style:style style:name="T1" style:family="text">
      <style:text-properties fo:font-variant="normal" fo:text-transform="none" fo:color="#1c1c1c" style:font-name="Times New Roman" fo:font-size="12pt" fo:letter-spacing="-0.026cm" fo:font-style="normal" fo:font-weight="normal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° <text:s/>/2023 DE 02 DE MAIO DE 2023.</text:p>
      <text:p text:style-name="P4"/>
      <text:p text:style-name="P7"/>
      <text:p text:style-name="P8">“Que seja feito a limpeza de canteiros e pintura de cordão no Bairro Cidade Verde”</text:p>
      <text:p text:style-name="P9"/>
      <text:p text:style-name="P10"/>
      <text:p text:style-name="P10">Origem: Gab. Vereador Giovani Bombeiro.</text:p>
      <text:p text:style-name="P5"/>
      <text:p text:style-name="P6"><text:tab/><text:tab/></text:p>
      <text:p text:style-name="P11">Senhor Presidente, cumprindo o que determina o Art. 166 e 167 o Regimento Interno desta Casa Legislativa, viemos apresentar a seguinte</text:p>
      <text:p text:style-name="P11"/>
      <text:p text:style-name="P4">INDICAÇÃO</text:p>
      <text:p text:style-name="P12"/>
      <text:p text:style-name="P11">Índico ao<text:span text:style-name="T1"> <text:s/>Executivo Municipal e as Secretarias competentes,</text:span> que seja feita a limpeza de canteiros e pintura de cordão no Bairro Cidade Verde.</text:p>
      <text:p text:style-name="P11"/>
      <text:p text:style-name="P4">EXPOSIÇÃO DE MOTIVOS</text:p>
      <text:list xml:id="list7048080781110094491" text:style-name="L1">
        <text:list-header>
          <text:p text:style-name="P14"/>
          <text:p text:style-name="P14">A presente indicação é mais uma solicitação da comunidade buscando melhorias para o seu Bairro. O executivo municipal vem cuidando de todos os bairros com excelência, entretanto a comunidade do Bairro Cidade Verde reclama que as ruas estão com mato grande em alguns pontos. Além de trazer melhor qualidade de vida aos moradores e segurança para os pedestres, também tem o objetivo de deixar o local bem sinalizado evitando destruição de calçadas com a passagem de veículos e contribuindo para a saúde pública, uma vez que os canteiros sujos tornam-se acumuladores de roedores e insetos. </text:p>
        </text:list-header>
      </text:list>
      <text:p text:style-name="P2"/>
      <text:p text:style-name="P3">Eldorado do Sul, 02 de Maio de 2023.</text:p>
      <text:p text:style-name="P3"/>
      <text:p text:style-name="P1"/>
      <text:p text:style-name="P4">Giovani Bombeir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4T09:02:36.83</meta:creation-date>
    <dc:date>2023-04-24T10:03:48.78</dc:date>
    <meta:editing-duration>PT35M15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2" meta:word-count="184" meta:character-count="1117"/>
  </office:meta>
</office:document-meta>
</file>