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35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45cm" fo:text-align="center" style:justify-single-word="false" fo:text-indent="0cm" style:auto-text-indent="false"/>
      <style:text-properties style:font-name="Arial1" fo:font-size="11.5pt" fo:font-weight="bold" style:font-size-asian="11.5pt" style:font-weight-asian="bold"/>
    </style:style>
    <style:style style:name="P3" style:family="paragraph" style:parent-style-name="Text_20_body">
      <style:text-properties style:font-name="Arial1" fo:font-size="10pt" fo:font-weight="bold" style:font-size-asian="10pt" style:font-weight-asian="bold"/>
    </style:style>
    <style:style style:name="P4" style:family="paragraph" style:parent-style-name="Text_20_body">
      <style:paragraph-properties fo:margin-top="0.011cm" fo:margin-bottom="0cm" style:contextual-spacing="false"/>
      <style:text-properties style:font-name="Arial1" fo:font-size="10pt" fo:font-weight="bold" style:font-size-asian="10pt" style:font-weight-asian="bold"/>
    </style:style>
    <style:style style:name="P5" style:family="paragraph" style:parent-style-name="Text_20_body">
      <style:paragraph-properties fo:margin-top="0.002cm" fo:margin-bottom="0cm" style:contextual-spacing="false"/>
      <style:text-properties style:font-name="Arial1" fo:font-size="14pt" fo:font-weight="bold" style:font-size-asian="14pt" style:font-weight-asian="bold"/>
    </style:style>
    <style:style style:name="P6" style:family="paragraph" style:parent-style-name="Text_20_body">
      <style:paragraph-properties fo:margin-top="0.002cm" fo:margin-bottom="0cm" style:contextual-spacing="false"/>
      <style:text-properties style:font-name="Arial1" fo:font-size="3.5pt" fo:font-weight="bold" style:font-size-asian="3.5pt" style:font-weight-asian="bold"/>
    </style:style>
    <style:style style:name="P7" style:family="paragraph" style:parent-style-name="Text_20_body">
      <style:paragraph-properties fo:margin-top="0.009cm" fo:margin-bottom="0cm" style:contextual-spacing="false"/>
      <style:text-properties style:font-name="Arial1" fo:font-size="5pt" fo:font-weight="bold" style:font-size-asian="5pt" style:font-weight-asian="bold"/>
    </style:style>
    <style:style style:name="P8" style:family="paragraph" style:parent-style-name="Text_20_body">
      <style:paragraph-properties fo:margin-top="0.018cm" fo:margin-bottom="0cm" style:contextual-spacing="false"/>
      <style:text-properties style:font-name="Arial1" fo:font-size="11pt" fo:font-weight="bold" style:font-size-asian="11pt" style:font-weight-asian="bold"/>
    </style:style>
    <style:style style:name="P9" style:family="paragraph" style:parent-style-name="Text_20_body">
      <style:text-properties style:font-name="Times New Roman" fo:font-size="10pt" style:font-size-asian="10pt"/>
    </style:style>
    <style:style style:name="P10" style:family="paragraph" style:parent-style-name="Text_20_body">
      <style:paragraph-properties fo:margin-top="0.019cm" fo:margin-bottom="0cm" style:contextual-spacing="false"/>
      <style:text-properties style:font-name="Times New Roman" fo:font-size="10.5pt" style:font-size-asian="10.5pt"/>
    </style:style>
    <style:style style:name="P11" style:family="paragraph" style:parent-style-name="Standard">
      <style:paragraph-properties fo:margin-left="0.817cm" fo:margin-right="7.133cm" fo:margin-top="0.166cm" fo:margin-bottom="0cm" style:contextual-spacing="false" fo:line-height="173%" fo:text-align="start" style:justify-single-word="false" fo:text-indent="0cm" style:auto-text-indent="false"/>
      <style:text-properties style:font-name="Times New Roman" fo:font-size="7.5pt" fo:font-weight="bold" style:font-size-asian="7.5pt" style:font-weight-asian="bold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4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15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6" style:family="paragraph" style:parent-style-name="Text_20_body">
      <style:paragraph-properties fo:margin-left="0.183cm" fo:margin-right="0.191cm" fo:line-height="91%" fo:text-indent="0.647cm" style:auto-text-indent="false"/>
    </style:style>
    <style:style style:name="P17" style:family="paragraph" style:parent-style-name="Text_20_body">
      <style:paragraph-properties fo:margin-left="0.183cm" fo:margin-right="0.183cm" fo:margin-top="0.452cm" fo:margin-bottom="0cm" style:contextual-spacing="false" fo:line-height="91%" fo:text-align="justify" style:justify-single-word="false" fo:text-indent="0.57cm" style:auto-text-indent="false"/>
    </style:style>
    <style:style style:name="P18" style:family="paragraph" style:parent-style-name="Text_20_body">
      <style:paragraph-properties fo:margin-left="0.183cm" fo:margin-right="0.191cm" fo:margin-top="0.45cm" fo:margin-bottom="0cm" style:contextual-spacing="false" fo:line-height="91%" fo:text-align="justify" style:justify-single-word="false" fo:text-indent="0.686cm" style:auto-text-indent="false"/>
      <style:text-properties officeooo:paragraph-rsid="00106e2e"/>
    </style:style>
    <style:style style:name="P19" style:family="paragraph" style:parent-style-name="Text_20_body">
      <style:paragraph-properties fo:margin-left="0.183cm" fo:margin-right="0.191cm" fo:line-height="91%" fo:text-align="justify" style:justify-single-word="false" fo:text-indent="0.639cm" style:auto-text-indent="false"/>
      <style:text-properties officeooo:paragraph-rsid="00148c6f"/>
    </style:style>
    <style:style style:name="P20" style:family="paragraph" style:parent-style-name="Standard">
      <style:paragraph-properties fo:margin-left="10.329cm" fo:margin-right="0.418cm" fo:margin-top="0cm" fo:margin-bottom="0cm" style:contextual-spacing="false" fo:line-height="108%" fo:text-align="start" style:justify-single-word="false" fo:text-indent="0cm" style:auto-text-indent="false"/>
      <style:text-properties officeooo:paragraph-rsid="000efd6f"/>
    </style:style>
    <style:style style:name="P21" style:family="paragraph" style:parent-style-name="Heading_20_1">
      <style:text-properties style:text-scale="105%"/>
    </style:style>
    <style:style style:name="P22" style:family="paragraph" style:parent-style-name="Heading_20_2">
      <style:paragraph-properties fo:margin-top="0.162cm" fo:margin-bottom="0cm" style:contextual-spacing="false" fo:text-align="center" style:justify-single-word="false">
        <style:tab-stops>
          <style:tab-stop style:position="4.618cm"/>
        </style:tab-stops>
      </style:paragraph-properties>
    </style:style>
    <style:style style:name="P23" style:family="paragraph" style:parent-style-name="Heading_20_2">
      <style:paragraph-properties fo:margin-left="10.329cm" fo:margin-right="0cm" fo:text-indent="0cm" style:auto-text-indent="false"/>
    </style:style>
    <style:style style:name="P24" style:family="paragraph" style:parent-style-name="Text_20_body">
      <style:text-properties fo:font-size="10pt" officeooo:paragraph-rsid="0018eba9" style:font-size-asian="10pt"/>
    </style:style>
    <style:style style:name="P25" style:family="paragraph" style:parent-style-name="Text_20_body">
      <style:paragraph-properties fo:margin-left="11.852cm" fo:margin-right="0cm" fo:margin-top="0.355cm" fo:margin-bottom="0cm" style:contextual-spacing="false" fo:text-indent="0cm" style:auto-text-indent="false"/>
      <style:text-properties officeooo:paragraph-rsid="0018eba9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06e2e"/>
    </style:style>
    <style:style style:name="T3" style:family="text">
      <style:text-properties fo:letter-spacing="-0.004cm" officeooo:rsid="00116855"/>
    </style:style>
    <style:style style:name="T4" style:family="text">
      <style:text-properties fo:letter-spacing="-0.004cm" officeooo:rsid="0019f56e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fo:font-size="12pt" fo:letter-spacing="-0.009cm" officeooo:rsid="000dab19" style:font-size-asian="12pt"/>
    </style:style>
    <style:style style:name="T9" style:family="text">
      <style:text-properties fo:font-size="12pt" fo:letter-spacing="-0.009cm" officeooo:rsid="000efd6f" style:font-size-asian="12pt"/>
    </style:style>
    <style:style style:name="T10" style:family="text">
      <style:text-properties fo:font-size="12pt" fo:letter-spacing="-0.009cm" officeooo:rsid="0019f56e" style:font-size-asian="12pt"/>
    </style:style>
    <style:style style:name="T11" style:family="text">
      <style:text-properties fo:letter-spacing="-0.014cm"/>
    </style:style>
    <style:style style:name="T12" style:family="text">
      <style:text-properties fo:letter-spacing="-0.012cm"/>
    </style:style>
    <style:style style:name="T13" style:family="text">
      <style:text-properties fo:letter-spacing="0.014cm"/>
    </style:style>
    <style:style style:name="T14" style:family="text">
      <style:text-properties fo:letter-spacing="-0.108cm"/>
    </style:style>
    <style:style style:name="T15" style:family="text">
      <style:text-properties fo:letter-spacing="-0.002cm"/>
    </style:style>
    <style:style style:name="T16" style:family="text">
      <style:text-properties fo:letter-spacing="0.046cm"/>
    </style:style>
    <style:style style:name="T17" style:family="text">
      <style:text-properties fo:letter-spacing="0.048cm"/>
    </style:style>
    <style:style style:name="T18" style:family="text">
      <style:text-properties style:font-name="Arial1" fo:font-size="11.5pt" fo:font-weight="bold" style:font-size-asian="11.5pt" style:font-weight-asian="bold"/>
    </style:style>
    <style:style style:name="T19" style:family="text">
      <style:text-properties style:font-name="Arial1" fo:font-size="11.5pt" fo:letter-spacing="-0.016cm" fo:font-weight="bold" style:font-size-asian="11.5pt" style:font-weight-asian="bold"/>
    </style:style>
    <style:style style:name="T20" style:family="text">
      <style:text-properties style:font-name="Arial1" fo:font-size="11.5pt" fo:letter-spacing="-0.014cm" fo:font-weight="bold" style:font-size-asian="11.5pt" style:font-weight-asian="bold"/>
    </style:style>
    <style:style style:name="T21" style:family="text">
      <style:text-properties officeooo:rsid="00106e2e"/>
    </style:style>
    <style:style style:name="T22" style:family="text">
      <style:text-properties officeooo:rsid="00111c1a"/>
    </style:style>
    <style:style style:name="T23" style:family="text">
      <style:text-properties officeooo:rsid="00116855"/>
    </style:style>
    <style:style style:name="T24" style:family="text">
      <style:text-properties officeooo:rsid="0013b519"/>
    </style:style>
    <style:style style:name="T25" style:family="text">
      <style:text-properties officeooo:rsid="00148c6f"/>
    </style:style>
    <style:style style:name="T26" style:family="text">
      <style:text-properties style:use-window-font-color="true" loext:opacity="0%" style:font-name="Arial MT" fo:font-size="11.5pt" fo:language="pt" fo:country="PT" officeooo:rsid="00148c6f" style:font-name-asian="Arial MT1" style:font-size-asian="11.5pt" style:language-asian="en" style:country-asian="US" style:font-name-complex="Arial MT1" style:font-size-complex="11.5pt" style:language-complex="ar" style:country-complex="SA"/>
    </style:style>
    <style:style style:name="T27" style:family="text">
      <style:text-properties officeooo:rsid="0014d437"/>
    </style:style>
    <style:style style:name="T28" style:family="text">
      <style:text-properties officeooo:rsid="0019f56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/>
        <text:p text:style-name="P9"/>
        <text:p text:style-name="P9"/>
        <text:p text:style-name="P9"/>
        <text:p text:style-name="P9"/>
        <text:p text:style-name="P10"/>
        <text:list xml:id="list1347790508" text:style-name="Outline">
          <text:list-item>
            <text:list>
              <text:list-item>
                <text:h text:style-name="P22" text:outline-level="2">INDICAÇÃO<text:span text:style-name="T1"> </text:span>N.º <text:s text:c="8"/>/202<text:span text:style-name="T28">3</text:span></text:h>
              </text:list-item>
            </text:list>
          </text:list-item>
        </text:list>
        <text:p text:style-name="P5"/>
        <text:p text:style-name="P20"><text:span text:style-name="T5">"Solicito ao Executivo Municipal a</text:span><text:span text:style-name="T6"> </text:span><text:span text:style-name="T5">possibilidade</text:span><text:span text:style-name="T7"> </text:span><text:span text:style-name="T8">de </text:span><text:span text:style-name="T9">implantação do atendimento </text:span><text:span text:style-name="T10">dermatológico</text:span><text:span text:style-name="T9"> remoto em Eldorado do Sul.</text:span><text:span text:style-name="T5">"</text:span></text:p>
        <text:p text:style-name="P15"/>
        <text:list xml:id="list101408334103274" text:continue-numbering="true" text:style-name="Outline">
          <text:list-item>
            <text:list>
              <text:list-item>
                <text:h text:style-name="P23" text:outline-level="2">Origem:<text:span text:style-name="T11"> </text:span>Ver.<text:span text:style-name="T12"> </text:span>Rogério<text:span text:style-name="T11"> </text:span>Goetz<text:span text:style-name="T12"> </text:span>Munhoz</text:h>
              </text:list-item>
            </text:list>
          </text:list-item>
        </text:list>
        <text:p text:style-name="P7"/>
        <text:p text:style-name="P3"/>
        <text:p text:style-name="P8"/>
        <text:p text:style-name="P16">Cumprindo<text:span text:style-name="T13"> </text:span>o<text:span text:style-name="T13"> </text:span>que<text:span text:style-name="T13"> </text:span>determina<text:span text:style-name="T13"> </text:span>o<text:span text:style-name="T13"> </text:span>Art.<text:span text:style-name="T13"> </text:span>166<text:span text:style-name="T13"> </text:span>e<text:span text:style-name="T13"> </text:span>167<text:span text:style-name="T13"> </text:span>do<text:span text:style-name="T13"> </text:span>Regimento<text:span text:style-name="T13"> </text:span>Interno<text:span text:style-name="T13"> </text:span>desta<text:span text:style-name="T13"> </text:span>Casa<text:span text:style-name="T13"> </text:span>Legislativa,<text:span text:style-name="T13"> </text:span>venho<text:span text:style-name="T14"> </text:span>apresentar<text:span text:style-name="T1"> </text:span>o<text:span text:style-name="T15"> </text:span>seguinte:</text:p>
        <text:list xml:id="list101408880399595" text:continue-numbering="true" text:style-name="Outline">
          <text:list-item>
            <text:h text:style-name="P21" text:outline-level="1">INDICAÇÃO</text:h>
          </text:list-item>
        </text:list>
        <text:p text:style-name="P17">Que<text:span text:style-name="T1"> </text:span>o<text:span text:style-name="T15"> </text:span>Executivo<text:span text:style-name="T15"> </text:span>Municipal,<text:span text:style-name="T1"> </text:span>através<text:span text:style-name="T15"> </text:span>da<text:span text:style-name="T15"> </text:span>Secretaria<text:span text:style-name="T15"> </text:span>competente<text:span text:style-name="T1"> </text:span>estude<text:span text:style-name="T15"> </text:span>a<text:span text:style-name="T15"> </text:span>possibilidade<text:span text:style-name="T15"> </text:span>de<text:span text:style-name="T1"> </text:span><text:span text:style-name="T2">implantação do atendimento psicológico remoto em Eldorado do Sul</text:span>.</text:p>
        <text:list xml:id="list101408876476736" text:continue-numbering="true" text:style-name="Outline">
          <text:list-item>
            <text:h text:style-name="Heading_20_1" text:outline-level="1">EXPOSIÇÃO<text:span text:style-name="T16"> </text:span>DE<text:span text:style-name="T17"> </text:span>MOTIVOS</text:h>
          </text:list-item>
        </text:list>
        <text:p text:style-name="P18">Tal solicitação se faz necessária, pois <text:span text:style-name="T21">em virtude das restrições causadas pela pandemia do Covid-19, o convívio social e a rotina da população foi extremamente afetada, gerando </text:span>prejuízos financeiros, físicos e psicológicos <text:span text:style-name="T21">nos munícipes.</text:span></text:p>
        <text:p text:style-name="P13"/>
        <text:p text:style-name="P19">Com a <text:span text:style-name="T21">implantação </text:span><text:span text:style-name="T22">desse programa</text:span> <text:span text:style-name="T23">na rede do </text:span><text:span text:style-name="T24">S</text:span><text:span text:style-name="T23">istema Único de Saúde (SUS) de Eldorado do Sul, </text:span><text:span text:style-name="T25">a comunidade além de ter o benefício de ser atendida por profissionais capacitados no conforto de sua casa </text:span><text:span text:style-name="T26">r</text:span><text:span text:style-name="T25">emotamente (</text:span>de forma digital, em aplicativos <text:span text:style-name="T25">e/ou</text:span> por ligaç<text:span text:style-name="T25">ões</text:span> telefônica<text:span text:style-name="T25">s)</text:span>, <text:span text:style-name="T25">também evitaria a necessidade de locomover-se até um local de atendimento, cortando gastos com transporte privado, </text:span><text:span text:style-name="T27">por exemplo.</text:span></text:p>
        <text:p text:style-name="P25">Eldorado<text:span text:style-name="T1"> </text:span>do<text:span text:style-name="T1"> </text:span>Sul,<text:span text:style-name="T1"> </text:span><text:span text:style-name="T4">04</text:span><text:span text:style-name="T15"> </text:span>de<text:span text:style-name="T1"> </text:span><text:span text:style-name="T4">Setembro</text:span><text:span text:style-name="T1"> </text:span>de<text:span text:style-name="T15"> </text:span>202<text:span text:style-name="T28">3</text:span>.</text:p>
        <text:p text:style-name="P12"/>
        <text:p text:style-name="P24"/>
        <text:p text:style-name="P24"/>
        <text:p text:style-name="P24"/>
        <text:p text:style-name="P24"/>
        <text:p text:style-name="P24"/>
        <text:p text:style-name="P12"/>
        <text:p text:style-name="P14"/>
        <text:p text:style-name="P1"><text:span text:style-name="T18">Ver.</text:span><text:span text:style-name="T19"> </text:span><text:span text:style-name="T18">Rogério</text:span><text:span text:style-name="T20"> </text:span><text:span text:style-name="T18">Goetz</text:span><text:span text:style-name="T20"> </text:span><text:span text:style-name="T18">Munhoz</text:span></text:p>
        <text:p text:style-name="P2">Proponente</text:p>
        <text:p text:style-name="P3"/>
        <text:p text:style-name="P4"/>
        <text:p text:style-name="P6"/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family="'Arial MT'" style:font-family-generic="roman" style:font-pitch="variable" fo:font-size="11.5pt" fo:language="pt" fo:country="PT" style:font-name-asian="Arial MT1" style:font-family-asian="'Arial MT'" style:font-family-generic-asian="system" style:font-pitch-asian="variable" style:font-size-asian="11.5pt" style:language-asian="en" style:country-asian="US" style:font-name-complex="Arial MT1" style:font-family-complex="'Arial MT'" style:font-family-generic-complex="system" style:font-pitch-complex="variable" style:font-size-complex="11.5pt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04cm" fo:margin-right="0cm" fo:margin-top="0.293cm" fo:margin-bottom="0cm" style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3.5pt" fo:language="pt" fo:country="PT" fo:font-weight="bold" style:font-name-asian="Arial2" style:font-family-asian="Arial" style:font-family-generic-asian="system" style:font-pitch-asian="variable" style:font-size-asian="13.5pt" style:language-asian="en" style:country-asian="US" style:font-weight-asian="bold" style:font-name-complex="Arial2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4T12:41:56</meta:creation-date>
    <dc:date>2023-08-28T10:14:06.384000000</dc:date>
    <meta:editing-duration>PT4H28M43S</meta:editing-duration>
    <meta:generator>LibreOffice/7.2.2.2$Windows_X86_64 LibreOffice_project/02b2acce88a210515b4a5bb2e46cbfb63fe97d56</meta:generator>
    <meta:editing-cycles>9</meta:editing-cycles>
    <meta:print-date>2023-08-28T10:10:43.681000000</meta:print-date>
    <meta:document-statistic meta:table-count="0" meta:image-count="0" meta:object-count="0" meta:page-count="1" meta:paragraph-count="12" meta:word-count="178" meta:character-count="1194" meta:non-whitespace-character-count="1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