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badi MT Condensed Light" svg:font-family="Abadi MT Condensed Ligh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2" fo:orphans="2" fo:break-before="page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 fo:hyphenate="true"/>
    </style:style>
    <style:style style:name="P8" style:parent-style-name="Normal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9" style:parent-style-name="Normal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10" style:parent-style-name="Normal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11" style:parent-style-name="Normal" style:family="paragraph">
      <style:paragraph-properties fo:widows="2" fo:orphans="2" fo:text-align="justify" style:vertical-align="auto" fo:margin-bottom="0in" fo:line-height="150%" fo:margin-left="2.947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 fo:hyphenate="true"/>
    </style:style>
    <style:style style:name="P12" style:parent-style-name="Normal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 fo:hyphenate="true"/>
    </style:style>
    <style:style style:name="P13" style:parent-style-name="Normal" style:family="paragraph">
      <style:paragraph-properties fo:widows="2" fo:orphans="2" fo:text-align="justify" style:vertical-align="auto" fo:margin-bottom="0in" fo:line-height="150%" fo:text-indent="0.4916in"/>
      <style:text-properties fo:hyphenate="true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P17" style:parent-style-name="Normal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18" style:parent-style-name="Normal" style:family="paragraph">
      <style:paragraph-properties fo:widows="2" fo:orphans="2" fo:text-align="justify" style:vertical-align="auto" fo:margin-bottom="0in" fo:line-height="150%" fo:text-indent="0.4916in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 fo:hyphenate="true"/>
    </style:style>
    <style:style style:name="P19" style:parent-style-name="Normal" style:family="paragraph">
      <style:paragraph-properties fo:widows="2" fo:orphans="2" fo:text-align="justify" style:vertical-align="auto" fo:margin-bottom="0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 fo:hyphenate="true"/>
    </style:style>
    <style:style style:name="P20" style:parent-style-name="Normal" style:family="paragraph">
      <style:paragraph-properties fo:widows="2" fo:orphans="2" fo:text-align="justify" style:vertical-align="auto" fo:margin-bottom="0in" fo:line-height="150%" fo:text-indent="0.4916in"/>
      <style:text-properties fo:hyphenate="true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P35" style:parent-style-name="Normal" style:family="paragraph">
      <style:paragraph-properties fo:widows="2" fo:orphans="2" fo:text-align="justify" style:vertical-align="auto" fo:margin-bottom="0in" fo:line-height="150%" fo:text-indent="0.4916in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36" style:parent-style-name="Normal" style:family="paragraph">
      <style:paragraph-properties fo:widows="2" fo:orphans="2" fo:text-align="justify" style:vertical-align="auto" fo:margin-bottom="0in" fo:line-height="150%" fo:text-indent="0.4916in"/>
      <style:text-properties fo:hyphenate="true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P39" style:parent-style-name="Normal" style:family="paragraph">
      <style:paragraph-properties fo:widows="2" fo:orphans="2" fo:text-align="justify" style:vertical-align="auto" fo:margin-bottom="0in" fo:line-height="150%" fo:text-indent="0.4916in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 fo:hyphenate="true"/>
    </style:style>
    <style:style style:name="P40" style:parent-style-name="Normal" style:family="paragraph">
      <style:paragraph-properties fo:widows="2" fo:orphans="2" fo:text-align="justify" style:vertical-align="auto" fo:margin-bottom="0in" fo:line-height="150%" fo:text-indent="0.4916in"/>
      <style:text-properties fo:hyphenate="true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P44" style:parent-style-name="Normal" style:family="paragraph">
      <style:paragraph-properties fo:widows="2" fo:orphans="2" fo:text-align="justify" style:vertical-align="auto" fo:margin-bottom="0in" fo:line-height="150%" fo:text-indent="0.4916in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45" style:parent-style-name="Normal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2pt" style:font-size-asian="12pt" style:font-size-complex="14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/>
    </style:style>
    <style:style style:name="P53" style:parent-style-name="Normal" style:family="paragraph">
      <style:paragraph-properties fo:widows="2" fo:orphans="2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54" style:parent-style-name="Normal" style:family="paragraph">
      <style:paragraph-properties fo:widows="2" fo:orphans="2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55" style:parent-style-name="Normal" style:family="paragraph">
      <style:paragraph-properties fo:widows="2" fo:orphans="2" fo:text-align="center" style:vertical-align="auto" fo:margin-bottom="0in" fo:line-height="150%"/>
      <style:text-properties style:font-name="Arial" style:font-name-asian="Times New Roman" style:font-name-complex="Arial" style:letter-kerning="false" fo:font-size="12pt" style:font-size-asian="12pt" style:font-size-complex="14pt" style:language-asian="pt" style:country-asian="BR" fo:hyphenate="true"/>
    </style:style>
    <style:style style:name="P56" style:parent-style-name="Normal" style:family="paragraph">
      <style:paragraph-properties fo:widows="2" fo:orphans="2" fo:text-align="center" style:vertical-align="auto" fo:margin-bottom="0in" fo:line-height="15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 fo:hyphenate="true"/>
    </style:style>
    <style:style style:name="P57" style:parent-style-name="Normal" style:family="paragraph">
      <style:paragraph-properties fo:widows="2" fo:orphans="2" fo:text-align="center" style:vertical-align="auto" fo:margin-bottom="0in" fo:line-height="150%"/>
      <style:text-properties fo:hyphenate="true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4pt" style:language-asian="pt" style:country-asian="BR"/>
    </style:style>
  </office:automatic-styles>
  <office:body>
    <office:text text:use-soft-page-breaks="true">
      <text:h text:style-name="P1" text:outline-level="1">PORTARIA Nº 004</text:h>
      <text:p text:style-name="P8">de 03<text:s/>de janeiro de 2020.</text:p>
      <text:p text:style-name="P9"><text:tab/><text:tab/><text:tab/><text:tab/><text:tab/><text:tab/><text:tab/></text:p>
      <text:p text:style-name="P10"/>
      <text:p text:style-name="P11">EXONERAR<text:s/>O<text:s/>SERVIDOR<text:s/>COMISSIONADO<text:s/>DEIVIS SCHNEIDER BORGES<text:s/>DO CARGO DE<text:s/>DIRETOR ADJUNTO LEGISLATIVO<text:s/>E NOMEÁ-LO<text:s/>PARA O CARGO DE<text:s/>CHEFE DE GABINETE</text:p>
      <text:p text:style-name="P12"/>
      <text:p text:style-name="P13"><text:span text:style-name="T14">O PRESIDENTE DA CÂMARA DE<text:s/></text:span><text:span text:style-name="T15">VEREADORES DE NOVA SANTA RITA,<text:s/></text:span><text:span text:style-name="T16">no uso de suas atribuições legais,</text:span></text:p>
      <text:p text:style-name="P17"/>
      <text:p text:style-name="P18">RESOLVE:</text:p>
      <text:p text:style-name="P19"/>
      <text:p text:style-name="P20"><text:span text:style-name="T21">Art. 1º -<text:s/></text:span><text:span text:style-name="T22">Exonerar<text:s/></text:span><text:span text:style-name="T23">o</text:span><text:span text:style-name="T24"><text:s/>Sr</text:span><text:span text:style-name="T25">.<text:s/></text:span><text:span text:style-name="T26">Deivis Schneider Borges</text:span><text:span text:style-name="T27"><text:s/>do cargo público comissionado de<text:s/></text:span><text:span text:style-name="T28">Diretor Adjunto Legislativo</text:span><text:span text:style-name="T29">, e, em ato contínuo, sem rompimento de vínculo estatutário,<text:s/></text:span><text:span text:style-name="T30">nomeá-l</text:span><text:span text:style-name="T31">o</text:span><text:span text:style-name="T32"><text:s/>para o cargo público comissionado</text:span><text:span text:style-name="T33"><text:s/>Chefe de Gabinete</text:span><text:span text:style-name="T34">, demissível “ad nutum”.</text:span></text:p>
      <text:p text:style-name="P35"/>
      <text:p text:style-name="P36"><text:span text:style-name="T37">Art. 2º -<text:s/></text:span><text:span text:style-name="T38">As despesas referentes a presente Portaria correrão por dotações orçamentárias próprias da Câmara.</text:span></text:p>
      <text:p text:style-name="P39"/>
      <text:p text:style-name="P40"><text:span text:style-name="T41">Art. 3º -<text:s/></text:span><text:span text:style-name="T42">Esta Portaria entra em vigor na data<text:s/></text:span><text:span text:style-name="T43">de sua publicação.</text:span></text:p>
      <text:p text:style-name="P44"/>
      <text:p text:style-name="P45"><text:span text:style-name="T46">CÂMARA DE VEREADORES DE NOVA SANTA RITA</text:span><text:span text:style-name="T47">,<text:s/></text:span><text:span text:style-name="T48">ao<text:s/></text:span><text:span text:style-name="T49">terceiro</text:span><text:span text:style-name="T50"><text:s/>dia do mês de janeiro do ano de dois mil e vinte (0</text:span><text:span text:style-name="T51">3</text:span><text:span text:style-name="T52">.01.2020).</text:span></text:p>
      <text:p text:style-name="P53"/>
      <text:p text:style-name="P54"/>
      <text:p text:style-name="P55"/>
      <text:p text:style-name="P56">Vereador Jocelino Rodrigues,</text:p>
      <text:p text:style-name="P57"><text:span text:style-name="T58">Presi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badi MT Condensed Light" svg:font-family="Abadi MT Condensed Ligh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bottom="0in" fo:line-height="100%"/>
      <style:text-properties style:font-name="Abadi MT Condensed Light" style:font-name-asian="Times New Roman" style:font-name-complex="Times New Roman" fo:font-style="italic" style:font-style-asian="italic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badi MT Condensed Light" style:font-name-asian="Times New Roman" style:font-name-complex="Times New Roman" fo:font-style="italic" style:font-style-asian="italic" fo:font-size="9pt" style:font-size-asian="9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family="paragraph">
      <style:paragraph-properties fo:text-align="justify"/>
    </style:style>
    <style:style style:name="T3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4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5" style:parent-style-name="Título1" style:family="paragraph">
      <style:paragraph-properties fo:text-align="justify"/>
      <style:text-properties style:font-name="Arial" style:font-name-complex="Arial" fo:font-style="italic" style:font-style-asian="italic" fo:font-size="12pt" style:font-size-asian="12pt"/>
    </style:style>
    <style:style style:name="P6" style:parent-style-name="Título1" style:family="paragraph">
      <style:paragraph-properties fo:text-align="justify"/>
      <style:text-properties style:font-name="Arial" style:font-name-complex="Arial" fo:font-weight="normal" style:font-weight-asian="normal" fo:font-style="italic" style:font-style-asian="italic" fo:font-size="9pt" style:font-size-asian="9pt"/>
    </style:style>
    <style:style style:name="P7" style:parent-style-name="Título4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text:s text:c="10"/></text:span><draw:frame draw:z-index="251659264" draw:style-name="a0" draw:name="figuras1" text:anchor-type="paragraph" svg:x="0.37087in" svg:y="-0.04528in" svg:width="0.75079in" svg:height="0.8252in" style:rel-width="scale" style:rel-height="scale"><draw:image xlink:href="media/image1.jpeg" xlink:type="simple" xlink:show="embed" xlink:actuate="onLoad"/><svg:title/><svg:desc/></draw:frame><text:span text:style-name="T4"><text:s text:c="23"/>ESTADO DO RIO GRANDE DO SUL</text:span></text:h>
        <text:h text:style-name="P5" text:outline-level="1"><text:s text:c="27"/>CÂMARA DE VEREADORES DE NOVA SANTA RITA</text:h>
        <text:h text:style-name="P6" text:outline-level="1"><text:s text:c="36"/>Rua Dr. Lourenço Záccaro, 1310 – Centro – CEP. 92480.000</text:h>
        <text:h text:style-name="P7" text:outline-level="4"><text:s text:c="36"/>Fone/fax (051) 3479.1444 – 3479.1149/e-mail: camaranovasantarita@via-rs.net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ine</meta:initial-creator>
    <dc:creator>Jessica Mota</dc:creator>
    <meta:creation-date>2015-08-24T12:36:00Z</meta:creation-date>
    <dc:date>2020-01-03T14:29:00Z</dc:date>
    <meta:print-date>2020-01-03T14:26:00Z</meta:print-date>
    <meta:template xlink:href="Normal" xlink:type="simple"/>
    <meta:editing-cycles>24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889" meta:row-count="6" meta:non-whitespace-character-count="751"/>
  </office:meta>
</office:document-meta>
</file>