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end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style:font-name="Liberation Serif" officeooo:paragraph-rsid="001c29c2"/>
    </style:style>
    <style:style style:name="P6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officeooo:paragraph-rsid="001c3a8e"/>
    </style:style>
    <style:style style:name="P8" style:family="paragraph" style:parent-style-name="Text_20_body" style:list-style-name="L1">
      <style:paragraph-properties fo:margin-left="2cm" fo:margin-right="0cm" fo:line-height="150%" fo:text-align="justify" style:justify-single-word="false" fo:text-indent="0cm" style:auto-text-indent="false"/>
    </style:style>
    <style:style style:name="P9" style:family="paragraph" style:parent-style-name="Text_20_body" style:list-style-name="L2">
      <style:paragraph-properties fo:margin-left="2cm" fo:margin-right="0cm" fo:line-height="150%" fo:text-align="justify" style:justify-single-word="false" fo:text-indent="0cm" style:auto-text-indent="false"/>
    </style:style>
    <style:style style:name="P10" style:family="paragraph" style:parent-style-name="Text_20_body" style:list-style-name="L3">
      <style:paragraph-properties fo:margin-left="2cm" fo:margin-right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fo:font-size="6pt" style:font-size-asian="5.25pt" style:font-size-complex="6pt"/>
    </style:style>
    <style:style style:name="P12" style:family="paragraph" style:parent-style-name="Text_20_body" style:list-style-name="L1">
      <style:paragraph-properties fo:margin-left="2cm" fo:margin-right="0cm" fo:line-height="150%" fo:text-align="justify" style:justify-single-word="false" fo:text-indent="0cm" style:auto-text-indent="false"/>
      <style:text-properties fo:font-size="6pt" style:font-size-asian="5.25pt" style:font-size-complex="6pt"/>
    </style:style>
    <style:style style:name="P13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fo:font-size="6pt" officeooo:paragraph-rsid="001c3a8e" style:font-size-asian="5.25pt" style:font-size-complex="6pt"/>
    </style:style>
    <style:style style:name="P14" style:family="paragraph" style:parent-style-name="Text_20_body">
      <style:paragraph-properties fo:margin-left="7.001cm" fo:margin-right="0cm" fo:line-height="150%" fo:text-align="justify" style:justify-single-word="false" fo:text-indent="0cm" style:auto-text-indent="false"/>
      <style:text-properties officeooo:paragraph-rsid="001c29c2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1c29c2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1c29c2"/>
    </style:style>
    <style:style style:name="P17" style:family="paragraph" style:parent-style-name="Standard">
      <style:paragraph-properties fo:line-height="150%" fo:text-align="justify" style:justify-single-word="false"/>
      <style:text-properties fo:font-size="6pt" officeooo:paragraph-rsid="001c29c2" style:font-size-asian="5.25pt" style:font-size-complex="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officeooo:paragraph-rsid="001c29c2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fo:font-size="12pt" officeooo:paragraph-rsid="001c29c2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c29c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6pt" officeooo:paragraph-rsid="001c29c2" style:font-size-asian="5.25pt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8pt" officeooo:paragraph-rsid="001c29c2" style:font-size-asian="7pt" style:font-size-complex="8pt"/>
    </style:style>
    <style:style style:name="T1" style:family="text">
      <style:text-properties officeooo:rsid="001b347a"/>
    </style:style>
    <style:style style:name="T2" style:family="text">
      <style:text-properties officeooo:rsid="001c29c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c29c2" style:font-size-asian="12pt" style:font-size-complex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c29c2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" style:font-size-complex="12pt"/>
    </style:style>
    <style:style style:name="T9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01ba" style:font-weight-asian="bold" style:font-weight-complex="bold"/>
    </style:style>
    <style:style style:name="T13" style:family="text">
      <style:text-properties officeooo:rsid="001c3a8e"/>
    </style:style>
    <style:style style:name="T14" style:family="text">
      <style:text-properties fo:font-size="6pt" style:font-size-asian="5.25pt" style:font-size-complex="6pt"/>
    </style:style>
    <style:style style:name="T15" style:family="text">
      <style:text-properties officeooo:rsid="001d6191"/>
    </style:style>
    <style:style style:name="T16" style:family="text">
      <style:text-properties fo:font-size="8pt" style:font-size-asian="7pt" style:font-size-complex="8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O DE LEI N.º 0<text:span text:style-name="T2">09</text:span>/201<text:span text:style-name="T1">9</text:span></text:p>
      <text:p text:style-name="P4"/>
      <text:p text:style-name="P14"><text:span text:style-name="Emphasis">“</text:span><text:span text:style-name="Emphasis"><text:span text:style-name="T6">AUTORIZA O PODER EXECUTIVO MUNICIPAL </text:span></text:span><text:span text:style-name="Emphasis"><text:span text:style-name="T7">A CONCEDER O USO</text:span></text:span><text:span text:style-name="Emphasis"><text:span text:style-name="T6"> </text:span></text:span><text:span text:style-name="Emphasis"><text:span text:style-name="T7">DE BEM PÚBLICO MUNICIPAL</text:span></text:span><text:span text:style-name="Emphasis"><text:span text:style-name="T6"> </text:span></text:span><text:span text:style-name="Emphasis"><text:span text:style-name="T7">PARA </text:span></text:span><text:span text:style-name="Emphasis"><text:span text:style-name="T6">A COMPANHIA RIOGRANDENSE DE SANEAMENTO (CORSAN) E DÁ OUTRAS PROVIDÊNCIAS</text:span></text:span><text:span text:style-name="Emphasis">”</text:span></text:p>
      <text:p text:style-name="P1"/>
      <text:p text:style-name="P5"><text:span text:style-name="T9">A</text:span><text:span text:style-name="T8"> PREFEITA DO MUNICÍPIO DE DOIS IRMÃOS,</text:span><text:span text:style-name="T5"> faz saber que a Câmara Municipal aprovou e eu sanciono, com base no art. 82 VI da Lei Orgânica Municipal, a seguinte:</text:span></text:p>
      <text:p text:style-name="P5"/>
      <text:p text:style-name="P7"><text:span text:style-name="Strong_20_Emphasis">Art. 1.º </text:span>Fica o Poder Executivo Municipal, <text:span text:style-name="T15">nos termos da Lei Orgânica Municipal, artigo 13, § 1º,</text:span> autorizado a conceder o uso d<text:span text:style-name="T13">e parte do</text:span> imóvel <text:span text:style-name="T13">matriculado sob nº 3.367 do Ofício dos Registros Públicos desta Cidade, fração de terras com a área superficial de 461,74 m2,</text:span> à pessoa jurídica legalmente constituída, para fins de implantação, manutenção <text:span text:style-name="T2">e utilização</text:span> <text:span text:style-name="T2">de poço artesiano para abastecimento da comunidade local.</text:span></text:p>
      <text:p text:style-name="P13"/>
      <text:p text:style-name="P7"><text:span text:style-name="Strong_20_Emphasis">Art. 2.º</text:span> A concessão de uso será gratuita e com prazo <text:span text:style-name="T13">de vigência até 31.12.2026</text:span>, <text:span text:style-name="T13">podendo ser </text:span>prorrogad<text:span text:style-name="T15">a</text:span> <text:span text:style-name="T13">de comum acordo entre as partes e </text:span>se a finalidade d<text:span text:style-name="T15">esta</text:span> concessão, estabelecida no art. 1.º desta Lei, estiver sendo cumprida.</text:p>
      <text:p text:style-name="P6"><text:span text:style-name="Strong_20_Emphasis"><text:span text:style-name="T14"/></text:span></text:p>
      <text:p text:style-name="P6"><text:span text:style-name="Strong_20_Emphasis">Art. 3.º </text:span>A concessionária poderá realizar no imóvel as obras e melhorias necessárias ao cumprimento da finalidade desta concessão de uso, sempre mediante prévia anuência do Município.</text:p>
      <text:list xml:id="list2829060748" text:style-name="L1">
        <text:list-header>
          <text:p text:style-name="P8"><text:soft-page-break/><text:span text:style-name="Strong_20_Emphasis"><text:span text:style-name="T13">§ </text:span></text:span><text:span text:style-name="Strong_20_Emphasis">1.º</text:span> Os investimentos realizados pela concessionária não serão indenizados pelo Município, incorporando-se aos bens concedidos; </text:p>
          <text:p text:style-name="P12"/>
        </text:list-header>
      </text:list>
      <text:list xml:id="list1566955962" text:style-name="L2">
        <text:list-header>
          <text:p text:style-name="P9"><text:span text:style-name="Strong_20_Emphasis"><text:span text:style-name="T13">§ </text:span></text:span><text:span text:style-name="Strong_20_Emphasis">2.º</text:span> Caberá à concessionária todos os ônus e encargos de conservação e manutenção do imóvel concedido;</text:p>
        </text:list-header>
      </text:list>
      <text:list xml:id="list787149899" text:style-name="L3">
        <text:list-header>
          <text:p text:style-name="P10"><text:span text:style-name="Strong_20_Emphasis"><text:span text:style-name="T16"/></text:span></text:p>
        </text:list-header>
      </text:list>
      <text:p text:style-name="P6"><text:span text:style-name="Strong_20_Emphasis">Art. 4.º</text:span> As demais normas e condições desta concessão de uso serão estabelecida<text:span text:style-name="T13">s em termo próprio.</text:span></text:p>
      <text:p text:style-name="P11"/>
      <text:p text:style-name="P6"><text:span text:style-name="Strong_20_Emphasis">Art. 5.º</text:span> <text:span text:style-name="T13">Eventuais </text:span>despesas do Município decorrentes desta Lei s<text:span text:style-name="T13">erão</text:span> suportadas por dotações orçamentárias próprias.</text:p>
      <text:p text:style-name="P11"/>
      <text:p text:style-name="P6"><text:span text:style-name="Strong_20_Emphasis">Art. 6.º</text:span> <text:span text:style-name="T2">Es</text:span>ta Lei entrará em vigor na data de sua publicação, <text:span text:style-name="T2">revogando-se as disposições em contrário.</text:span></text:p>
      <text:p text:style-name="P11"/>
      <text:p text:style-name="P6">GABINETE D<text:span text:style-name="T2">A</text:span> PREFEIT<text:span text:style-name="T2">A</text:span> MUNICIPAL DE <text:span text:style-name="T2">DOIS IRMÃOS/RS</text:span>, <text:span text:style-name="T2">6</text:span> de <text:span text:style-name="T2">MARÇO</text:span> de 201<text:span text:style-name="T2">9</text:span>.</text:p>
      <text:p text:style-name="P1"> </text:p>
      <text:p text:style-name="P2"><text:span text:style-name="T2">TÂNIA TEREZINHA DA SILVA,</text:span></text:p>
      <text:p text:style-name="P2">Prefeit<text:span text:style-name="T2">a</text:span> Municipal</text:p>
      <text:p text:style-name="P2"/>
      <text:p text:style-name="P2"/>
      <text:p text:style-name="P2"/>
      <text:p text:style-name="P2"/>
      <text:p text:style-name="P2"/>
      <text:p text:style-name="P16"><text:soft-page-break/><text:span text:style-name="T10">JUSTIFICATIVA</text:span></text:p>
      <text:p text:style-name="P15"/>
      <text:p text:style-name="P20"><text:span text:style-name="T3">Encaminhamos o presente Projeto de Lei nº </text:span><text:span text:style-name="T4">009</text:span><text:span text:style-name="T3">/</text:span><text:span text:style-name="T4">2019</text:span><text:span text:style-name="T3"> que dispõe: </text:span><text:span text:style-name="T6">“AUTORIZA O PODER EXECUTIVO MUNICIPAL </text:span><text:span text:style-name="T7">A CONCEDER O USO</text:span><text:span text:style-name="T6"> </text:span><text:span text:style-name="T7">DE BEM PÚBLICO MUNICIPAL</text:span><text:span text:style-name="T6"> </text:span><text:span text:style-name="T7">PARA </text:span><text:span text:style-name="T6">A COMPANHIA RIOGRANDENSE DE SANEAMENTO (CORSAN) E DÁ OUTRAS PROVIDÊNCIAS”, </text:span><text:span text:style-name="T3">para apreciação e deliberação dos senhores edis.</text:span></text:p>
      <text:p text:style-name="P21"/>
      <text:p text:style-name="P20"><text:span text:style-name="T3">O Poder Executivo Municipal, dentro de sua política de qualificação dos serviços públicos, vem buscando atender os anseios da população do nosso Município de Dois Irmãos, e cobrando junto a CORSAN soluções para a recorrência de problemas de abastecimento. Para tanto, uma das soluções apresentadas pela companhia é a montagem desse poço de captação de água que já está perfurado, junto a área da antiga captação da CORSAN no Arroio Feitoria.</text:span></text:p>
      <text:p text:style-name="P21"/>
      <text:p text:style-name="P20"><text:span text:style-name="T3">Objetiva-se, assim, primeiramente, a realização do Termo de Cedência que foi solicitado no protocolo 1787/2019, e quem tem em anexo a Matricula 3.367, Levantamento topográfico da área e memorial descritivo do terreno total e da fração ideal que está sendo solicitada.</text:span></text:p>
      <text:p text:style-name="P17"/>
      <text:p text:style-name="P20"><text:span text:style-name="T3">Assim pretendemos, com o presente Projeto de Lei, beneficiar um grande número de famílias que de alguma maneira foram impactados pela falta de água, para que possam ter minimizado esse problema. Neste sentido é preciso esclarecer que, para ser montado o poço solicitado, é necessária a aprovação da Lei, pois sem isso tal processo de qualificação será comprometido em seu princípio, tendo em vista que a CORSAN só monta seu poço em locais legalmente cedidos a empresa.</text:span></text:p>
      <text:p text:style-name="P21"/>
      <text:p text:style-name="P18">Em vista do exposto, contamos com a costumeira colaboração dessa Casa Legislativa, a fim de aprovação da proposição em tela, renovando protestos de elevado apreço e consideração.</text:p>
      <text:p text:style-name="P22"/>
      <text:p text:style-name="P18">Atenciosamente</text:p>
      <text:p text:style-name="P18"/>
      <text:p text:style-name="P19"><text:span text:style-name="T11">T</text:span><text:span text:style-name="T12">Â</text:span><text:span text:style-name="T11">NIA TEREZINHA DA SILVA</text:span></text:p>
      <text:p text:style-name="P19"><text:span text:style-name="T11">PREFEITA MUNICIPA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56:37.869000000</meta:creation-date>
    <dc:date>2019-03-07T12:47:39.495000000</dc:date>
    <meta:editing-duration>PT22M1S</meta:editing-duration>
    <meta:editing-cycles>3</meta:editing-cycles>
    <meta:generator>LibreOffice/6.0.6.2$Windows_X86_64 LibreOffice_project/0c292870b25a325b5ed35f6b45599d2ea4458e77</meta:generator>
    <meta:print-date>2019-03-07T12:41:19.763000000</meta:print-date>
    <meta:document-statistic meta:table-count="0" meta:image-count="0" meta:object-count="0" meta:page-count="3" meta:paragraph-count="26" meta:word-count="559" meta:character-count="3537" meta:non-whitespace-character-count="3003"/>
  </office:meta>
</office:document-meta>
</file>