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6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15.00%" fo:text-align="justify" fo:margin-left="187.10pt" fo:text-indent="0.00pt"/>
    </style:style>
    <style:style style:name="P3" style:family="paragraph">
      <style:paragraph-properties fo:line-height="115.00%" fo:text-align="justify" fo:margin-left="187.10pt" fo:text-indent="0.00pt"/>
    </style:style>
    <style:style style:name="P4" style:family="paragraph">
      <style:paragraph-properties fo:line-height="115.00%" fo:text-align="justify" fo:margin-left="187.10pt" fo:text-indent="0.00pt"/>
    </style:style>
    <style:style style:name="P5" style:family="paragraph">
      <style:paragraph-properties fo:line-height="115.00%" fo:text-align="justify"/>
    </style:style>
    <style:style style:name="P6" style:family="paragraph">
      <style:paragraph-properties fo:line-height="115.00%" fo:text-align="justify"/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15.00%" fo:text-align="justify"/>
    </style:style>
    <style:style style:name="P9" style:family="paragraph">
      <style:paragraph-properties fo:line-height="115.00%" fo:text-align="justify"/>
    </style:style>
    <style:style style:name="P10" style:family="paragraph">
      <style:paragraph-properties fo:line-height="115.00%" fo:text-align="justify"/>
    </style:style>
    <style:style style:name="P11" style:family="paragraph">
      <style:paragraph-properties fo:line-height="115.00%" fo:text-align="justify"/>
    </style:style>
    <style:style style:name="P12" style:family="paragraph">
      <style:paragraph-properties fo:line-height="115.00%" fo:text-align="justify"/>
    </style:style>
    <style:style style:name="P13" style:family="paragraph">
      <style:paragraph-properties fo:line-height="115.00%" fo:text-align="justify"/>
    </style:style>
    <style:style style:name="P14" style:family="paragraph">
      <style:paragraph-properties fo:line-height="115.00%" fo:text-align="justify"/>
    </style:style>
    <style:style style:name="P15" style:family="paragraph">
      <style:paragraph-properties fo:line-height="115.00%" fo:text-align="justify"/>
    </style:style>
    <style:style style:name="P16" style:family="paragraph">
      <style:paragraph-properties fo:line-height="115.00%" fo:text-align="justify"/>
    </style:style>
    <style:style style:name="P17" style:family="paragraph">
      <style:paragraph-properties fo:line-height="115.00%" fo:text-align="justify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 fo:margin-left="4.70pt" fo:text-indent="-3.50pt">
        <style:tab-stops>
          <style:tab-stop style:position="340.85pt"/>
          <style:tab-stop style:position="3284.95pt" style:type="center"/>
        </style:tab-stops>
      </style:paragraph-properties>
    </style:style>
    <style:style style:name="P20" style:family="paragraph">
      <style:paragraph-properties fo:line-height="150.00%" fo:text-align="justify" fo:margin-bottom="10.00pt"/>
    </style:style>
    <style:style style:name="P21" style:family="paragraph">
      <style:paragraph-properties fo:line-height="150.00%" fo:text-align="center"/>
    </style:style>
    <style:style style:name="P22" style:family="paragraph">
      <style:paragraph-properties fo:line-height="100.00%" fo:text-align="left" fo:margin-left="4.70pt" fo:text-indent="-3.50pt">
        <style:tab-stops>
          <style:tab-stop style:position="340.85pt"/>
          <style:tab-stop style:position="3284.95pt" style:type="center"/>
        </style:tab-stops>
      </style:paragraph-properties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50.00%" fo:text-align="center"/>
    </style:style>
    <style:style style:name="P25" style:family="paragraph">
      <style:paragraph-properties fo:line-height="150.00%" fo:text-align="justify"/>
    </style:style>
    <style:style style:name="P26" style:family="paragraph">
      <style:paragraph-properties fo:line-height="150.00%" fo:text-align="justify"/>
    </style:style>
    <style:style style:name="P27" style:family="paragraph">
      <style:paragraph-properties fo:line-height="150.00%" fo:text-align="justify"/>
    </style:style>
    <style:style style:name="P28" style:family="paragraph">
      <style:paragraph-properties fo:line-height="150.00%" fo:text-align="justify"/>
    </style:style>
    <style:style style:name="P29" style:family="paragraph">
      <style:paragraph-properties fo:line-height="150.00%" fo:text-align="justify"/>
    </style:style>
    <style:style style:name="P30" style:family="paragraph">
      <style:paragraph-properties fo:line-height="150.00%" fo:text-align="justify"/>
    </style:style>
    <style:style style:name="P31" style:family="paragraph">
      <style:paragraph-properties fo:line-height="150.00%" fo:text-align="justify"/>
    </style:style>
    <style:style style:name="P32" style:family="paragraph">
      <style:paragraph-properties fo:line-height="150.00%" fo:text-align="justify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 fo:margin-left="0.00pt" fo:text-indent="-3.50pt">
        <style:tab-stops>
          <style:tab-stop style:position="347.90pt"/>
          <style:tab-stop style:position="3289.65pt" style:type="center"/>
        </style:tab-stops>
      </style:paragraph-properties>
    </style:style>
    <style:style style:name="P35" style:family="paragraph">
      <style:paragraph-properties fo:line-height="150.00%" fo:text-align="justify" fo:margin-bottom="10.00pt"/>
    </style:style>
    <style:style style:name="P36" style:family="paragraph">
      <style:paragraph-properties fo:line-height="150.00%" fo:text-align="center"/>
    </style:style>
    <style:style style:name="P37" style:family="paragraph">
      <style:paragraph-properties fo:line-height="100.00%" fo:text-align="left" fo:margin-left="0.00pt" fo:text-indent="-3.50pt">
        <style:tab-stops>
          <style:tab-stop style:position="347.90pt"/>
          <style:tab-stop style:position="3289.65pt" style:type="center"/>
        </style:tab-stops>
      </style:paragraph-properties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justify"/>
    </style:style>
    <style:style style:name="TableColumn0100" style:family="table-column">
      <style:table-column-properties style:column-width="4.799306in"/>
    </style:style>
    <style:style style:name="TableColumn0101" style:family="table-column">
      <style:table-column-properties style:column-width="9.590278in"/>
    </style:style>
    <style:style style:name="Table01" style:family="table">
      <style:table-properties style:width="14.3895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Column0200" style:family="table-column">
      <style:table-column-properties style:column-width="4.831944in"/>
    </style:style>
    <style:style style:name="TableColumn0201" style:family="table-column">
      <style:table-column-properties style:column-width="9.586111in"/>
    </style:style>
    <style:style style:name="Table02" style:family="table">
      <style:table-properties style:width="14.418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>PROJETO DE LEI Nº 015/2019</text:span></text:p>
      <text:p text:style-name="P2"><text:span text:style-name="T2"><text:line-break/></text:span><text:span text:style-name="T3">“DISPÕE SOBRE A DESAFETAÇÃO DE ÁREA<text:line-break/>URBANA DE USO COMUM E DÁ OUTRAS<text:line-break/>PROVIDÊNCIAS”.</text:span></text:p>
      <text:p text:style-name="P5"><text:span text:style-name="T4"><text:line-break/></text:span><text:span text:style-name="T5"/></text:p>
      <text:p text:style-name="P6"><text:span text:style-name="T6"><text:s text:c="24"/></text:span><text:span text:style-name="T7">A PREFEITA DO MUNICÍPIO DE DOIS IRMÃOS</text:span><text:span text:style-name="T8">, faz saber que a Câmara Municipal aprovou e eu sanciono, com base no art. 63 e no art. 82 VI da Lei Orgânica Municipal, a seguinte:</text:span></text:p>
      <text:p text:style-name="P7"><text:span text:style-name="T9"/></text:p>
      <text:p text:style-name="P7"><text:span text:style-name="T9"/></text:p>
      <text:p text:style-name="P7"><text:span text:style-name="T10">L<text:s text:c="2"/>E<text:s text:c="2"/>I</text:span></text:p>
      <text:p text:style-name="P8"><text:span text:style-name="T11"><text:line-break/><text:s text:c="4"/></text:span><text:span text:style-name="T12">Art. 1º</text:span><text:span text:style-name="T13"><text:s/>Fica o Poder Executivo Municipal autorizado a proceder à<text:line-break/>desafetação de Rua Walter Birk (continuidade sul – Rua 17), trecho situado entre as quadras 35 e 36 do Loteamento Moinho Velho, mais precisamente o compreendido entre a Avenida João Klauck e terras do Espólio de Guido Engelmann, com área total de 1.765,23 m² (um mil , setecentos<text:s text:c="2"/>e<text:s text:c="2"/>sessenta<text:s text:c="2"/>e cinco metros quadrados com vinte e<text:s text:c="2"/>três<text:s text:c="2"/>centímetros), nos termos do memorial descritivo e mapa em anexo,<text:line-break/>que passam a ser parte integrante desta Lei.</text:span></text:p>
      <text:p text:style-name="P10"><text:span text:style-name="T13"><text:line-break/><text:s text:c="15"/></text:span><text:span text:style-name="T14">Art. 2º</text:span><text:span text:style-name="T15"><text:s/>A área objeto da presente desafetação será incorporada ao domínio do(s) primitivo(s) proprietário(s).</text:span></text:p>
      <text:p text:style-name="P12"><text:span text:style-name="T15"><text:line-break/><text:s text:c="5"/></text:span><text:span text:style-name="T16">Art. 3º</text:span><text:span text:style-name="T17"><text:s/>As despesas decorrentes da presente Lei serão consignadas no<text:line-break/>orçamento em vigor.</text:span></text:p>
      <text:p text:style-name="P14"><text:span text:style-name="T17"><text:line-break/><text:s text:c="18"/></text:span><text:span text:style-name="T18">Art. 4º<text:s/></text:span><text:span text:style-name="T19">Esta Lei entra em vigor na data de sua publicação.</text:span></text:p>
      <text:p text:style-name="P16"><text:span text:style-name="T19"><text:line-break/><text:s text:c="18"/>Dois Irmãos, 21 de março de 2019.</text:span></text:p>
      <text:p text:style-name="P18"><text:span text:style-name="T20"/></text:p>
      <text:p text:style-name="P18"><text:span text:style-name="T20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0"><text:span text:style-name="T21"><text:tab/><text:tab/></text:span><text:span text:style-name="T22"/></text:p>
          </table:table-cell>
          <table:table-cell table:style-name="TableCell010001">
            <text:p text:style-name="P21"><text:span text:style-name="T23">TÂNIA TEREZINHA DA SILVA,</text:span></text:p>
            <text:p text:style-name="P21"><text:span text:style-name="T23"><text:s/>PREFEITA MUNICIPAL.<text:s/></text:span><text:span text:style-name="T24"/></text:p>
          </table:table-cell>
        </table:table-row>
      </table:table>
      <text:p text:style-name="P23"><text:span text:style-name="T24"/></text:p>
      <text:p text:style-name="P24"><text:span text:style-name="T25">MENSAGEM JUSTIFICATIVA</text:span></text:p>
      <text:p text:style-name="P25"><text:span text:style-name="T26"><text:line-break/>Senhor Presidente,</text:span></text:p>
      <text:p text:style-name="P26"><text:span text:style-name="T26">Senhores Vereadores.</text:span></text:p>
      <text:p text:style-name="P27"><text:span text:style-name="T26"><text:line-break/><text:s text:c="15"/>Encaminhamos o presente Projeto de Lei n.º 015/2019 que “</text:span><text:span text:style-name="T27">DISPÕE SOBRE A DESAFETAÇÃO DE ÁREA URBANA DE USO COMUM E DÁ OUTRAS PROVIDÊNCIAS”<text:s/></text:span><text:span text:style-name="T28">para apreciação e deliberação dos senhores E</text:span><text:span text:style-name="T29">dis</text:span><text:span text:style-name="T30">.</text:span></text:p>
      <text:p text:style-name="P29"><text:span text:style-name="T30"><text:line-break/><text:s text:c="20"/>A presente desafetação do trecho da Rua Walter Birk, sito no Loteamento Moinho Velho, passa a se justificar em razão de que se situa em área privada e, assim, para ser executada, importará em ato expropriatório e consequente necessidade de indenização; situa-se o referido trecho em área de difícil acesso, o que certamente oneraria o custo da obra; e ainda, consoante se vê da anexa justificativa apresentada pela Secretaria Municipal de Planejamento Urbano, há previsão de implantação de um empreendimento que gerará dividendos a Municipalidade e, eventual execução da referida Rua no trecho aqui citado, passaria a inviabilizar tal projeto. </text:span></text:p>
      <text:p text:style-name="P30"><text:span text:style-name="T31"/></text:p>
      <text:p text:style-name="P31"><text:span text:style-name="T32"><text:s text:c="4"/>Assim, solicito de Vossa Excelência, encaminhamento da matéria<text:line-break/>referenciada aos Nobres Vereadores para análise e votação.</text:span></text:p>
      <text:p text:style-name="P32"><text:span text:style-name="T33"/></text:p>
      <text:p text:style-name="P33"><text:span text:style-name="T33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35"><text:span text:style-name="T34"><text:tab/><text:tab/></text:span><text:span text:style-name="T35"/></text:p>
          </table:table-cell>
          <table:table-cell table:style-name="TableCell020001">
            <text:p text:style-name="P36"><text:span text:style-name="T36">TÂNIA TEREZINHA DA SILVA,</text:span></text:p>
            <text:p text:style-name="P36"><text:span text:style-name="T36"><text:s/>PREFEITA MUNICIPAL.<text:s/></text:span><text:span text:style-name="T37"/></text:p>
          </table:table-cell>
        </table:table-row>
      </table:table>
      <text:p text:style-name="P38"><text:span text:style-name="T38"><text:line-break/><text:line-break/></text:span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