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.217cm" fo:margin-left="7.146cm" table:align="left" style:writing-mode="lr-tb"/>
    </style:style>
    <style:style style:name="Tabela1.A" style:family="table-column">
      <style:table-column-properties style:column-width="0.291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0.192cm"/>
    </style:style>
    <style:style style:name="Tabela1.F" style:family="table-column">
      <style:table-column-properties style:column-width="0.2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name-complex="DejaVu Sans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203ea1" style:font-size-asian="12pt" style:font-name-complex="DejaVu Sans" style:font-size-complex="12pt"/>
    </style:style>
    <style:style style:name="P7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12pt" officeooo:paragraph-rsid="001b2cf5" style:font-size-asian="12pt" style:font-size-complex="12pt"/>
    </style:style>
    <style:style style:name="P8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b2cf5" style:font-size-asian="12pt" style:font-size-complex="12pt"/>
    </style:style>
    <style:style style:name="P10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eba79" style:font-size-asian="12pt" style:font-size-complex="12pt"/>
    </style:style>
    <style:style style:name="P12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221165" style:font-size-asian="12pt" style:font-size-complex="12pt"/>
    </style:style>
    <style:style style:name="P1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1eba79" officeooo:paragraph-rsid="001eba79" style:font-size-asian="12pt" style:font-name-complex="DejaVu Sans" style:font-size-complex="12pt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bddfb" style:font-size-asian="12pt" style:font-name-complex="DejaVu Sans" style:font-size-complex="12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1bddfb" officeooo:paragraph-rsid="001bddfb" style:font-size-asian="12pt" style:font-name-complex="DejaVu Sans" style:font-size-complex="12pt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rsid="001bddfb" officeooo:paragraph-rsid="001eba79" style:font-size-asian="12pt" style:font-name-complex="DejaVu Sans" style:font-size-complex="12pt"/>
    </style:style>
    <style:style style:name="P19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Liberation Serif" fo:font-size="12pt" fo:font-weight="bold" officeooo:paragraph-rsid="001eba79" style:font-size-asian="12pt" style:font-weight-asian="bold" style:font-size-complex="12pt"/>
    </style:style>
    <style:style style:name="P20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Liberation Serif" fo:font-size="12pt" fo:font-weight="bold" officeooo:paragraph-rsid="001eba7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1pt" style:font-size-asian="11pt" style:font-name-complex="DejaVu Sans" style:font-size-complex="11pt"/>
    </style:style>
    <style:style style:name="P22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fo:font-weight="bold" style:font-size-asian="5.25pt" style:font-weight-asian="bold" style:font-name-complex="DejaVu Sans" style:font-size-complex="6pt"/>
    </style:style>
    <style:style style:name="P2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style:font-size-asian="5.25pt" style:font-name-complex="DejaVu Sans" style:font-size-complex="6pt"/>
    </style:style>
    <style:style style:name="P2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officeooo:rsid="001bddfb" officeooo:paragraph-rsid="001bddfb" style:font-size-asian="5.25pt" style:font-name-complex="DejaVu Sans" style:font-size-complex="6pt"/>
    </style:style>
    <style:style style:name="P25" style:family="paragraph" style:parent-style-name="Standard">
      <style:paragraph-properties fo:margin-left="7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27" style:family="paragraph" style:parent-style-name="Standard">
      <style:paragraph-properties fo:margin-left="0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Liberation Serif" fo:font-size="11pt" fo:font-weight="bold" officeooo:rsid="001bddfb" officeooo:paragraph-rsid="001eba79" style:font-size-asian="11pt" style:font-weight-asian="bold" style:font-name-complex="DejaVu Sans" style:font-size-complex="11pt" style:font-weight-complex="bold"/>
    </style:style>
    <style:style style:name="P28" style:family="paragraph" style:parent-style-name="Table_20_Contents">
      <style:paragraph-properties fo:margin-left="7.9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Table_20_Contents">
      <style:paragraph-properties fo:margin-left="7.9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style:font-size-asian="5.25pt" style:font-name-complex="DejaVu Sans" style:font-size-complex="6pt"/>
    </style:style>
    <style:style style:name="P32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fo:font-weight="bold" officeooo:paragraph-rsid="00221165" style:font-size-asian="5.25pt" style:font-weight-asian="bold" style:font-name-complex="DejaVu Sans" style:font-size-complex="6pt"/>
    </style:style>
    <style:style style:name="P3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bddfb" style:font-size-asian="12pt" style:font-size-complex="12pt"/>
    </style:style>
    <style:style style:name="P3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4pt" officeooo:paragraph-rsid="001bddfb" style:font-size-asian="3.5pt" style:font-size-complex="4pt"/>
    </style:style>
    <style:style style:name="P3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1pt" style:font-size-asian="11pt" style:font-name-complex="DejaVu Sans" style:font-size-complex="11pt"/>
    </style:style>
    <style:style style:name="P36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6pt" officeooo:rsid="001b2cf5" officeooo:paragraph-rsid="001b2cf5" style:font-size-asian="5.25pt" style:font-name-complex="DejaVu Sans" style:font-size-complex="6pt"/>
    </style:style>
    <style:style style:name="P37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6pt" officeooo:rsid="001b2cf5" officeooo:paragraph-rsid="001b2cf5" style:font-size-asian="5.25pt" style:font-name-complex="DejaVu Sans" style:font-size-complex="6pt"/>
    </style:style>
    <style:style style:name="T1" style:family="text">
      <style:text-properties officeooo:rsid="001bddf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2cf5" style:font-weight-asian="bold" style:font-weight-complex="bold"/>
    </style:style>
    <style:style style:name="T5" style:family="text">
      <style:text-properties fo:font-weight="bold" officeooo:rsid="001eba79" style:font-weight-asian="bold" style:font-weight-complex="bold"/>
    </style:style>
    <style:style style:name="T6" style:family="text">
      <style:text-properties fo:font-weight="bold" style:font-weight-asian="bold" style:font-name-complex="DejaVu Sans"/>
    </style:style>
    <style:style style:name="T7" style:family="text">
      <style:text-properties fo:font-weight="bold" officeooo:rsid="001bddfb" style:font-weight-asian="bold" style:font-name-complex="DejaVu Sans"/>
    </style:style>
    <style:style style:name="T8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DejaVu Sans"/>
    </style:style>
    <style:style style:name="T11" style:family="text">
      <style:text-properties officeooo:rsid="001b2cf5" style:font-name-complex="DejaVu Sans"/>
    </style:style>
    <style:style style:name="T12" style:family="text">
      <style:text-properties officeooo:rsid="001bddfb" style:font-name-complex="DejaVu Sans"/>
    </style:style>
    <style:style style:name="T13" style:family="text">
      <style:text-properties officeooo:rsid="001ed6d2" style:font-name-complex="DejaVu Sans"/>
    </style:style>
    <style:style style:name="T14" style:family="text">
      <style:text-properties officeooo:rsid="001eba79" style:font-name-complex="DejaVu Sans"/>
    </style:style>
    <style:style style:name="T15" style:family="text">
      <style:text-properties officeooo:rsid="00221165" style:font-name-complex="DejaVu Sans"/>
    </style:style>
    <style:style style:name="T16" style:family="text">
      <style:text-properties fo:font-style="italic" style:font-style-asian="italic" style:font-name-complex="DejaVu Sans"/>
    </style:style>
    <style:style style:name="T17" style:family="text">
      <style:text-properties fo:font-style="italic" style:font-style-asian="italic" style:font-name-complex="DejaVu Sans" style:font-style-complex="italic"/>
    </style:style>
    <style:style style:name="T18" style:family="text">
      <style:text-properties fo:font-style="italic" style:font-name-asian="Times New Roman" style:language-asian="pt" style:country-asian="BR" style:font-style-asian="italic" style:font-weight-complex="bold"/>
    </style:style>
    <style:style style:name="T19" style:family="text">
      <style:text-properties officeooo:rsid="001eba79"/>
    </style:style>
    <style:style style:name="T20" style:family="text">
      <style:text-properties style:font-name-asian="Times New Roman" style:language-asian="pt" style:country-asian="BR" style:font-weight-complex="bold"/>
    </style:style>
    <style:style style:name="T21" style:family="text">
      <style:text-properties officeooo:rsid="00203ea1" style:font-name-asian="Times New Roman" style:language-asian="pt" style:country-asian="BR" style:font-weight-complex="bold"/>
    </style:style>
    <style:style style:name="T22" style:family="text">
      <style:text-properties fo:font-variant="normal" fo:text-transform="none" fo:color="#000000" fo:letter-spacing="normal" fo:font-style="normal" fo:font-weight="bold" style:font-name-asian="Times New Roman" style:language-asian="pt" style:country-asian="BR" style:font-style-asian="normal" style:font-weight-asian="bold" style:font-name-complex="Arial1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1b2cf5" style:font-name-asian="Times New Roman" style:language-asian="pt" style:country-asian="BR" style:font-style-asian="normal" style:font-weight-asian="bold" style:font-name-complex="Arial1" style:font-weight-complex="bold"/>
    </style:style>
    <style:style style:name="T24" style:family="text">
      <style:text-properties fo:font-size="12pt" style:font-size-asian="12pt" style:font-size-complex="12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TO DE LEI <text:span text:style-name="T19">Nº 018/2019</text:span></text:p>
      <text:p text:style-name="P1"/>
      <text:p text:style-name="P25">“<text:span text:style-name="T3">AUTORIZA A CONCESSÃO DE SUBVENÇÃO SOCIAL À ENTIDADE </text:span><text:span text:style-name="T4">ASSOCIAÇÃO DE PAIS E AMIGOS DOS EXCEPCIONAIS DE DOIS IRMÃOS/APAE</text:span>.”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/>
          </table:table-cell>
        </table:table-row>
      </table:table>
      <text:p text:style-name="P2"><text:span text:style-name="T2"><text:tab/>A PREFEITA DO MUNICÍPIO DE DOIS IRMÃOS, </text:span><text:span text:style-name="T9">faz saber que a Câmara Municipal aprovou e eu sanciono, com base no art.63 e no art.82, inciso VI da Lei Orgânica, a seguinte </text:span></text:p>
      <text:p text:style-name="P4"/>
      <text:p text:style-name="P3">L E I</text:p>
      <text:p text:style-name="P5"/>
      <text:section text:style-name="Sect1" text:name="Seção1">
        <text:p text:style-name="P10"><text:bookmark text:name="nro_a1"/><text:span text:style-name="T6"><text:tab/>Art. 1º</text:span><text:bookmark text:name="txt_a1"/><text:bookmark text:name="bts_a1"/><text:span text:style-name="T6"> </text:span><text:span text:style-name="T10">O Poder Executivo Municipal fica autorizado a conceder subvenção social à <text:s/>ASSOCIAÇÃO </text:span><text:span text:style-name="T11">DE PAIS E AMIGOS DOS EXCEPCIONAIS DE DOIS IRMÃOS/APAE</text:span><text:span text:style-name="T10">, inscrita no CNPJ sob nº </text:span><text:span text:style-name="T11">93.849.214/0001-18, com sede na Rua Sapiranga, nº729, bairro Industrial</text:span><text:span text:style-name="T10">, Dois Irmãos.</text:span></text:p>
        <text:p text:style-name="P23"/>
      </text:section>
      <text:section text:style-name="Sect1" text:name="Seção3">
        <text:p text:style-name="P9"><text:bookmark text:name="nro_a1pU"/><text:span text:style-name="T6"><text:tab/>Parágrafo único.</text:span><text:bookmark text:name="txt_a1pU"/><text:bookmark text:name="bts_a1pU"/><text:span text:style-name="T6"> </text:span><text:span text:style-name="T10">A subvenção a que se refere o </text:span><text:span text:style-name="T16">caput </text:span><text:span text:style-name="T10">deste artigo destina-se à cobertura de </text:span><text:span text:style-name="T17">deficit</text:span><text:span text:style-name="T10"> financeiro da beneficiária, em face de sua participação </text:span><text:span text:style-name="T11">em suporte à Secretária Municipal de Educação – SEMEC, na avaliação de aluna</text:span><text:span text:style-name="T12">s(</text:span><text:span text:style-name="T11">os</text:span><text:span text:style-name="T12">)</text:span><text:span text:style-name="T11"> matriculad</text:span><text:span text:style-name="T12">as(</text:span><text:span text:style-name="T11">os</text:span><text:span text:style-name="T12">)</text:span><text:span text:style-name="T11"> nas escolas de Educação Infantil e Ensino Fundamental do Município, com dificuldades de aprendizagem ao longo do presente ano, em complementação ao valor ajustado no Termo de Fomento nº 006/2019, autorizado pela Lei Municipal nº4.654/2018.</text:span></text:p>
        <text:p text:style-name="P36"/>
      </text:section>
      <text:section text:style-name="Sect1" text:name="Seção5">
        <text:p text:style-name="P7"><text:bookmark text:name="nro_a2"/><text:span text:style-name="T6"><text:tab/>Art. 2º</text:span><text:bookmark text:name="txt_a2"/><text:bookmark text:name="bts_a2"/><text:span text:style-name="T6"> </text:span><text:span text:style-name="T10">O repasse da subvenção referida nesta Lei </text:span><text:span text:style-name="T11">n</text:span><text:span text:style-name="T10">o valor </text:span><text:span text:style-name="T11">de R$ 10.653,86 (dez mil, seiscentos e cinquenta e três reais e oitenta e seis centavos), será repassado mediante </text:span><text:span text:style-name="T12">a assinatura de </text:span><text:span text:style-name="T11">Termo Aditivo.</text:span></text:p>
        <text:p text:style-name="P37"/>
      </text:section>
      <text:section text:style-name="Sect1" text:name="Seção7">
        <text:p text:style-name="P33"><text:bookmark text:name="nro_a3"/><text:soft-page-break/><text:span text:style-name="T6"><text:tab/>Art. 3º</text:span><text:bookmark text:name="bts_a3"/><text:bookmark text:name="txt_a3"/><text:span text:style-name="T6"> </text:span><text:span text:style-name="T10">Na aplicação dos recursos públicos recebidos, a beneficiária, </text:span><text:span text:style-name="T12">além das condições já previstas no Termo, deverá observar:</text:span></text:p>
        <text:p text:style-name="P34"><text:span text:style-name="T12"/></text:p>
      </text:section>
      <text:section text:style-name="Sect1" text:name="Seção9">
        <text:p text:style-name="P8"><text:bookmark text:name="nro_a3I"/><text:span text:style-name="T6"><text:tab/>I -</text:span><text:bookmark text:name="bts_a3I"/><text:bookmark text:name="txt_a3I"/><text:span text:style-name="T6"> </text:span><text:span text:style-name="T10">as determinações constantes na Lei Federal nº 8.666/93;</text:span></text:p>
      </text:section>
      <text:section text:style-name="Sect1" text:name="Seção12">
        <text:p text:style-name="P8"><text:bookmark text:name="nro_a3II"/><text:span text:style-name="T6"><text:tab/>II -</text:span><text:bookmark text:name="bts_a3II"/><text:bookmark text:name="txt_a3II"/><text:span text:style-name="T6"> </text:span><text:span text:style-name="T10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8"><text:bookmark text:name="nro_a3III"/><text:span text:style-name="T6"><text:tab/>III -</text:span><text:bookmark text:name="bts_a3III"/><text:bookmark text:name="txt_a3III"/><text:span text:style-name="T6"> </text:span><text:span text:style-name="T10">a imperiosidade de prestação de contas no prazo estabelecido no Termo;</text:span></text:p>
      </text:section>
      <text:section text:style-name="Sect1" text:name="Seção21">
        <text:p text:style-name="P22"/>
        <text:p text:style-name="P10"><text:bookmark text:name="nro_a5"/><text:span text:style-name="T6"><text:tab/>Art. </text:span><text:span text:style-name="T7">4</text:span><text:span text:style-name="T6">º</text:span><text:bookmark text:name="bts_a5"/><text:bookmark text:name="txt_a5"/><text:span text:style-name="T6"> </text:span><text:span text:style-name="T10">As despesas decorrentes desta Lei correrão por conta das seguintes dotações orçamentárias:</text:span></text:p>
        <text:p text:style-name="P26">0<text:span text:style-name="T1">8</text:span>.0<text:span text:style-name="T1">1</text:span>.<text:span text:style-name="T1">12</text:span>.<text:span text:style-name="T1">367.0041.2219 SERVIÇOS EDUCACIONAIS PARA CRIANÇAS ESPECIAIS</text:span></text:p>
        <text:p text:style-name="P26">3.33.50.43.00.00.00 Subvenções Sociais – <text:span text:style-name="T1">Rec. 20 M.D.E</text:span></text:p>
      </text:section>
      <text:p text:style-name="P32"/>
      <text:p text:style-name="P12"><text:span text:style-name="T6"><text:s text:c="9"/>Art. </text:span><text:span text:style-name="T7">5</text:span><text:span text:style-name="T6">º</text:span><text:bookmark text:name="bts_a6"/><text:bookmark text:name="txt_a6"/><text:span text:style-name="T6"> </text:span><text:span text:style-name="T10">Revogadas as disposições em contrário, esta Lei entra em vigor na data de sua publicação.</text:span></text:p>
      <text:p text:style-name="P11"><text:span text:style-name="T12"><text:s text:c="15"/>GABINETE DA PREFEITA </text:span><text:span text:style-name="T13">MUNICIPAL</text:span><text:span text:style-name="T12">, </text:span><text:span text:style-name="T14">DOIS IRMÃOS </text:span><text:span text:style-name="T15">4</text:span><text:span text:style-name="T14"> DE </text:span><text:span text:style-name="T15">ABRIL</text:span><text:span text:style-name="T14"> 2019.</text:span></text:p>
      <text:p text:style-name="P13"/>
      <text:p text:style-name="P19">TÂNIA TEREZINHA DA SILVA,</text:p>
      <text:p text:style-name="P27"><text:span text:style-name="T24">PREFEITA MUNICIPAL.</text:span> </text:p>
      <text:p text:style-name="P21"/>
      <text:p text:style-name="P21"/>
      <text:p text:style-name="P21"/>
      <text:p text:style-name="P21"/>
      <text:p text:style-name="P21"/>
      <text:p text:style-name="P16"><text:soft-page-break/><text:span text:style-name="T3">JUSTIF</text:span><text:span text:style-name="T5">I</text:span><text:span text:style-name="T3">CATIVA</text:span></text:p>
      <text:p text:style-name="P14"/>
      <text:p text:style-name="P6"><text:span text:style-name="T8"><text:s text:c="13"/></text:span><text:span text:style-name="T20">Encaminhamos o presente Projeto de Lei n.º 01</text:span><text:span text:style-name="T21">8</text:span><text:span text:style-name="T20">/2019 que</text:span><text:span text:style-name="T8"> “</text:span><text:span text:style-name="T22">AUTORIZA A CONCESSÃO DE SUBVENÇÃO SOCIAL À ENTIDADE </text:span><text:span text:style-name="T23">ASSOCIAÇÃO DE PAIS E AMIGOS DOS EXCEPCIONAIS DE DOIS IRMÃOS/APAE</text:span><text:span text:style-name="T8">”</text:span><text:span text:style-name="T20">, para apreciação e deliberação dos senhores </text:span><text:span text:style-name="T18">Edis</text:span><text:span text:style-name="T20">.</text:span></text:p>
      <text:p text:style-name="P23"/>
      <text:p text:style-name="P15"><text:s text:c="9"/>O presente repasse decorre de <text:span text:style-name="T1">importante ação desenvolvida pela Associação de Pais e Amigos dos Excepcionais de Dois Irmãos – APAE, com os alunos encaminhados pela Secretaria Municipal de Educação SEMEC, quando necessária avaliação de alunos com dificuldades de aprendizagem. Atuação que ocorre durante todo o ano letivo.</text:span></text:p>
      <text:p text:style-name="P24"/>
      <text:p text:style-name="P17"><text:s text:c="11"/>A parceria tem demonstrado ao longo dos anos que essa atuação é imprescindível para melhorar o desenvolvimento do ensino/aprendizado, ante a notória experiência que detém a Associação na condução dessas ações.</text:p>
      <text:p text:style-name="P24"/>
      <text:p text:style-name="P17"><text:s text:c="15"/>Assim, confiantes de que essa Colenda Câmara igualmente comungará dessa percepção e por essa razão se pronunciará favoravelmente a proposição de formalização desta ação no Termo de Fomento já firmado, através de Termo Aditivo.</text:p>
      <text:p text:style-name="P23"/>
      <text:p text:style-name="P14"><text:s text:c="15"/>Deste modo, espero o pronunciamento favorável a presente proposição.</text:p>
      <text:p text:style-name="P24"/>
      <text:p text:style-name="P18"><text:s text:c="14"/>Ao ensejo, renovo protestos de apreço e consideração</text:p>
      <text:p text:style-name="P19"/>
      <text:p text:style-name="P19">TÂNIA TEREZINHA DA SILVA,</text:p>
      <text:p text:style-name="P20">PREFEITA MUNICIP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01:03.830000000</meta:creation-date>
    <dc:date>2019-04-04T08:14:52.395000000</dc:date>
    <meta:editing-duration>PT33M41S</meta:editing-duration>
    <meta:editing-cycles>10</meta:editing-cycles>
    <meta:generator>LibreOffice/6.0.6.2$Windows_X86_64 LibreOffice_project/0c292870b25a325b5ed35f6b45599d2ea4458e77</meta:generator>
    <meta:print-date>2019-04-04T08:10:55.543000000</meta:print-date>
    <meta:document-statistic meta:table-count="1" meta:image-count="0" meta:object-count="0" meta:page-count="3" meta:paragraph-count="27" meta:word-count="505" meta:character-count="3426" meta:non-whitespace-character-count="2831"/>
  </office:meta>
</office:document-meta>
</file>