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871cm" fo:margin-left="-0.123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22.871cm" fo:margin-left="-0.123cm" table:align="left" style:writing-mode="lr-tb"/>
    </style:style>
    <style:style style:name="Tabela2.A" style:family="table-column">
      <style:table-column-properties style:column-width="7.6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8pt" style:font-name-asian="Times New Roman" style:font-size-asian="8pt" style:language-asian="pt" style:country-asian="BR" style:font-name-complex="Arial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42d7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6c4f"/>
    </style:style>
    <style:style style:name="P9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fo:font-size="6pt" style:font-size-asian="5.25pt" style:font-size-complex="6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6pt" style:font-size-asian="5.25pt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-0.501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1.249cm" fo:margin-right="0cm" fo:line-height="150%" fo:text-align="justify" style:justify-single-word="false" fo:text-indent="1.249cm" style:auto-text-indent="false"/>
    </style:style>
    <style:style style:name="P2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1" style:family="text">
      <style:text-properties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2" style:family="text">
      <style:text-properties fo:font-size="12pt" fo:font-weight="bold" officeooo:rsid="00117d4c" style:font-name-asian="Times New Roman" style:font-size-asian="12pt" style:language-asian="pt" style:country-asian="BR" style:font-weight-asian="bold" style:font-name-complex="Arial" style:font-size-complex="12pt"/>
    </style:style>
    <style:style style:name="T3" style:family="text">
      <style:text-properties fo:font-size="12pt" fo:font-weight="bold" officeooo:rsid="00136c4f" style:font-name-asian="Times New Roman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style:font-name-asian="Calibri" style:font-size-asian="12pt" style:language-asian="pt" style:country-asian="BR" style:font-weight-asian="bold" style:font-name-complex="Calibri" style:font-size-complex="12pt"/>
    </style:style>
    <style:style style:name="T9" style:family="text">
      <style:text-properties fo:font-size="12pt" fo:font-weight="bold" officeooo:rsid="00117d4c" style:font-name-asian="Calibri" style:font-size-asian="12pt" style:language-asian="pt" style:country-asian="BR" style:font-weight-asian="bold" style:font-name-complex="Calibri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officeooo:rsid="00117d4c" style:font-size-asian="12pt" style:font-size-complex="12pt"/>
    </style:style>
    <style:style style:name="T13" style:family="text">
      <style:text-properties fo:font-size="12pt" officeooo:rsid="001342d7" style:font-size-asian="12pt" style:font-size-complex="12pt"/>
    </style:style>
    <style:style style:name="T14" style:family="text">
      <style:text-properties fo:font-size="12pt" officeooo:rsid="00136c4f" style:font-size-asian="12pt" style:font-size-complex="12pt"/>
    </style:style>
    <style:style style:name="T15" style:family="text">
      <style:text-properties fo:font-size="12pt" style:font-size-asian="12pt" style:font-name-complex="Calibri" style:font-size-complex="12pt"/>
    </style:style>
    <style:style style:name="T16" style:family="text">
      <style:text-properties fo:font-size="12pt" officeooo:rsid="001342d7" style:font-size-asian="12pt" style:font-name-complex="Calibri" style:font-size-complex="12pt"/>
    </style:style>
    <style:style style:name="T17" style:family="text">
      <style:text-properties fo:font-size="12pt" officeooo:rsid="00136c4f" style:font-size-asian="12pt" style:font-name-complex="Calibri" style:font-size-complex="12pt"/>
    </style:style>
    <style:style style:name="T18" style:family="text">
      <style:text-properties fo:font-size="12pt" officeooo:rsid="0016a603" style:font-size-asian="12pt" style:font-name-complex="Calibri" style:font-size-complex="12pt"/>
    </style:style>
    <style:style style:name="T19" style:family="text">
      <style:text-properties fo:font-size="12pt" officeooo:rsid="001703d0" style:font-size-asian="12pt" style:font-name-complex="Calibri" style:font-size-complex="12pt"/>
    </style:style>
    <style:style style:name="T20" style:family="text">
      <style:text-properties fo:font-size="12pt" style:font-name-asian="Times New Roman" style:font-size-asian="12pt" style:language-asian="pt" style:country-asian="BR" style:font-name-complex="Arial" style:font-size-complex="12pt"/>
    </style:style>
    <style:style style:name="T21" style:family="text">
      <style:text-properties fo:font-size="12pt" officeooo:rsid="00117d4c" style:font-name-asian="Times New Roman" style:font-size-asian="12pt" style:language-asian="pt" style:country-asian="BR" style:font-name-complex="Arial" style:font-size-complex="12pt"/>
    </style:style>
    <style:style style:name="T22" style:family="text">
      <style:text-properties fo:font-size="12pt" officeooo:rsid="001342d7" style:font-name-asian="Times New Roman" style:font-size-asian="12pt" style:language-asian="pt" style:country-asian="BR" style:font-name-complex="Arial" style:font-size-complex="12pt"/>
    </style:style>
    <style:style style:name="T23" style:family="text">
      <style:text-properties fo:font-size="12pt" officeooo:rsid="00136c4f" style:font-name-asian="Times New Roman" style:font-size-asian="12pt" style:language-asian="pt" style:country-asian="BR" style:font-name-complex="Arial" style:font-size-complex="12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text-transform="uppercase" fo:font-size="11pt" fo:font-weight="normal" style:font-size-asian="11pt" style:font-weight-asian="normal" style:font-size-complex="11pt" style:font-weight-complex="normal"/>
    </style:style>
    <style:style style:name="T27" style:family="text">
      <style:text-properties officeooo:rsid="00117d4c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2pt" style:font-size-asian="12pt" style:font-name-complex="Calibri" style:font-size-complex="12pt"/>
    </style:style>
    <style:style style:name="T30" style:family="text">
      <style:text-properties style:font-name="Liberation Serif" fo:font-size="12pt" officeooo:rsid="00117d4c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N. <text:span text:style-name="T27">020</text:span>/201<text:span text:style-name="T27">9</text:span></text:p>
      <text:p text:style-name="P1"/>
      <text:p text:style-name="P10">“DISPÕE SOBRE A CONCESSÃO DE ISENÇÃO D<text:span text:style-name="T27">E MULTA COMPENSATÓRIA</text:span> REFERENTE A PROJETO DE REGULARIZAÇÃO DO IMÓVEL DE PROPRIEDADE DO CENTRO COMUNITÁRIO JACÓ FEITEN E DÁ OUTRAS PROVIDÊNCIAS.”</text:p>
      <text:p text:style-name="P3"/>
      <text:p text:style-name="P18"><text:span text:style-name="T4"><text:s text:c="16"/>A PREFEITA DO MUNICÍPIO DE DOIS IRMÃOS,</text:span><text:span text:style-name="T10"> faz saber que a Câmara Municipal aprovou e eu sanciono, com base no art. 63 e no art. 82 VI da Lei Orgânica Municipal a seguinte:</text:span></text:p>
      <text:p text:style-name="P12"/>
      <text:p text:style-name="P20">L <text:s/>E <text:s/>I</text:p>
      <text:p text:style-name="P2"/>
      <text:p text:style-name="P8"><text:span text:style-name="T8"><text:s text:c="17"/></text:span><text:span text:style-name="T9">A</text:span><text:span text:style-name="T1">rt. 1º</text:span><text:span text:style-name="T20"> Fica concedida a isenção da </text:span><text:span text:style-name="T21">multa </text:span><text:span text:style-name="T23">compensatória</text:span><text:span text:style-name="T21">, </text:span><text:span text:style-name="T23">prevista no art. 4° da Lei Municipal 4530/2017, </text:span><text:span text:style-name="T21">oriunda de</text:span><text:span text:style-name="T20"> projeto de regularização do Centro Social, imóvel de domínio do Centro Comunitário Jacó Feiten e localizado na Rua Alberto Rubeni</text:span><text:span text:style-name="T22">c</text:span><text:span text:style-name="T20">h, nº 3.410, Bairro Travessão, Dois Irmãos/RS.</text:span></text:p>
      <text:p text:style-name="P4"/>
      <text:p text:style-name="P6"><text:span text:style-name="T8"><text:s text:c="18"/></text:span><text:span text:style-name="T1">Art. 2º </text:span><text:span text:style-name="T20">A isenção prevista nesta lei somente terá validade para o projeto de regularização do centro social e que tramita junto ao Poder Público, protocolo administrativo de nº 8505/2018, de 09/11/2018.</text:span></text:p>
      <text:p text:style-name="P5"/>
      <text:p text:style-name="P6"><text:span text:style-name="T8"><text:s text:c="16"/></text:span><text:span text:style-name="T1">Art. 3º</text:span><text:span text:style-name="T20"> Esta Lei entra em vigor na data de sua publicação, revogando-se as disposições em contrário.</text:span></text:p>
      <text:p text:style-name="P22"><text:span text:style-name="T29">DOIS IRMÃOS, RS, </text:span><text:span text:style-name="T30">11</text:span><text:span text:style-name="T29"> DE </text:span><text:span text:style-name="T30">ABRIL </text:span><text:span text:style-name="T29">DE 201</text:span><text:span text:style-name="T30">9</text:span><text:span text:style-name="T28">. 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5"><text:s text:c="2"/></text:p>
          </table:table-cell>
          <table:table-cell table:style-name="Tabela1.A1" office:value-type="string">
            <text:p text:style-name="P6"><text:span text:style-name="T6"><text:s text:c="12"/></text:span><text:span text:style-name="T4">TÂNIA TEREZINHA DA SILVA</text:span><text:span text:style-name="T5">, </text:span></text:p>
            <text:p text:style-name="P6"><text:span text:style-name="T7"><text:s text:c="23"/></text:span><text:span text:style-name="T5">PREFEITA MUNICIPAL.</text:span>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17"/>
      <text:h text:style-name="P9" text:outline-level="2"><text:bookmark text:name="art116"/><text:soft-page-break/>JUSTIFICATIVA</text:h>
      <text:p text:style-name="P19"/>
      <text:p text:style-name="P7"><text:span text:style-name="T10"><text:s text:c="7"/>Encaminhamos o presente Projeto de Lei nº. </text:span><text:span text:style-name="T12">020</text:span><text:span text:style-name="T10">/201</text:span><text:span text:style-name="T12">9</text:span><text:span text:style-name="T10">, que “</text:span><text:span text:style-name="T1">DISPÕE SOBRE A CONCESSÃO DE ISENÇÃO D</text:span><text:span text:style-name="T2">E MULTA </text:span><text:span text:style-name="T3">COMPENSATÓRIA</text:span><text:span text:style-name="T1"> REFERENTE A PROJETO DE REGULARIZAÇÃO DO IMÓVEL DE PROPRIEDADE DO CENTRO COMUNITÁRIO JACÓ FEITEN E DÁ OUTRAS PROVIDÊNCIAS</text:span><text:span text:style-name="T5">”</text:span><text:span text:style-name="T10">, para apreciação e deliberação dos senhores </text:span><text:span text:style-name="T24">Edis</text:span><text:span text:style-name="T10">.</text:span></text:p>
      <text:p text:style-name="P11"/>
      <text:p text:style-name="P18"><text:span text:style-name="T11"><text:s text:c="14"/>A presente proposição se justifica em virtude do requerimento apresentado pelo Presidente do Centro Comunitário Jacó Feiten, Sr. Plínio Ignácio Boll, expondo a necessidade de aprovação do projeto de regularização do “centro social”, especialmente para atender aos termos da Lei Municipal nº 4530/2017, que </text:span><text:span text:style-name="T25">CONCEDE PRAZO PARA REGULARIZAÇÃO DE EDIFICAÇÕES EM FASE FINAL DE CONSTRUÇÃO OU CONCLUÍDAS E DÁ OUTRAS PROVIDÊNCIAS</text:span><text:span text:style-name="T26">.</text:span></text:p>
      <text:p text:style-name="P13"/>
      <text:p text:style-name="P21"><text:span text:style-name="T15"><text:s text:c="5"/>No</text:span><text:span text:style-name="T17"> entanto</text:span><text:span text:style-name="T16">, para que esse projeto seja regularizado, </text:span><text:span text:style-name="T17">a supracitada Lei exige </text:span><text:span text:style-name="T16">o pagamento de uma multa </text:span><text:span text:style-name="T17">compensatória, </text:span><text:span text:style-name="T19">encargo </text:span><text:span text:style-name="T16">ess</text:span><text:span text:style-name="T19">e</text:span><text:span text:style-name="T16"> </text:span><text:span text:style-name="T18">muito além de qualquer </text:span><text:span text:style-name="T19">capacidade/</text:span><text:span text:style-name="T18">disponibilidade </text:span><text:span text:style-name="T19">pela </text:span><text:span text:style-name="T18">Instituição</text:span><text:span text:style-name="T16">. Ademais, convém lembrar que já fora aprovada lei municipal que a isenta das taxas </text:span><text:span text:style-name="T17">(ISS) </text:span><text:span text:style-name="T16">visando a aprovação do referido projeto, lei municipal de nº </text:span><text:span text:style-name="T17">4658/2018</text:span><text:span text:style-name="T16">, não se justificando, assim, seja a referida multa mantida. </text:span><text:span text:style-name="T10">Assim, em face das dificuldades de receita própria pela Instituição-requerente que, por sua vez, e como é de conhecimento notório, exerce importante papel social ao setor primário da Comunidade, busca-se a autorização desta Colenda Câmara Legislativa </text:span><text:span text:style-name="T13">para que a multa igualmente seja objeto de isenção, sob pena de inviabilizar dita regularização e consequentemente a viabilidade f</text:span><text:span text:style-name="T14">í</text:span><text:span text:style-name="T13">sica da sede social daquel</text:span><text:span text:style-name="T14">a</text:span><text:span text:style-name="T13"> entidade.</text:span></text:p>
      <text:p text:style-name="P14"/>
      <text:p text:style-name="P17"><text:s text:c="15"/>Dessa forma, esperamos desta Colenda Câmara o pronunciamento favorável à proposição em tela.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><text:span text:style-name="T4">TÂNIA TEREZINHA DA SILVA</text:span><text:span text:style-name="T5">, </text:span></text:p>
            <text:p text:style-name="P6"><text:span text:style-name="T7"><text:s text:c="6"/></text:span><text:span text:style-name="T5">PREFEITA MUNICIPAL.</text:span>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1:54:53.779000000</meta:creation-date>
    <dc:date>2019-04-11T11:20:07.491000000</dc:date>
    <meta:editing-duration>PT29M20S</meta:editing-duration>
    <meta:editing-cycles>4</meta:editing-cycles>
    <meta:generator>LibreOffice/6.0.6.2$Windows_X86_64 LibreOffice_project/0c292870b25a325b5ed35f6b45599d2ea4458e77</meta:generator>
    <meta:print-date>2019-04-11T11:17:24.232000000</meta:print-date>
    <meta:document-statistic meta:table-count="2" meta:image-count="0" meta:object-count="0" meta:page-count="2" meta:paragraph-count="18" meta:word-count="423" meta:character-count="2907" meta:non-whitespace-character-count="2345"/>
  </office:meta>
</office:document-meta>
</file>