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836cm" fo:margin-left="-0.123cm" table:align="left" style:writing-mode="lr-tb"/>
    </style:style>
    <style:style style:name="Tabela1.A" style:family="table-column">
      <style:table-column-properties style:column-width="7.9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Liberation Serif" fo:font-weight="bold" style:font-weight-asian="bold" style:font-name-complex="Calibri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Liberation Serif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officeooo:paragraph-rsid="001459b1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Liberation Seri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Liberation Serif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Liberation Serif" officeooo:paragraph-rsid="0015e906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iberation Serif" officeooo:paragraph-rsid="00145536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iberation Serif" officeooo:paragraph-rsid="00174b6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Liberation Serif" style:font-name-complex="Calibri"/>
    </style:style>
    <style:style style:name="P12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Liberation Serif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officeooo:rsid="00145536" officeooo:paragraph-rsid="0015e906" style:font-name-complex="Calibri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officeooo:paragraph-rsid="0015e906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Liberation Serif" style:font-name-complex="Calibri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Liberation Serif" fo:font-weight="bold" style:font-weight-asian="bold" style:font-name-complex="Calibri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tyle="italic" style:font-style-asian="italic" style:font-name-complex="Calibri" style:font-style-complex="italic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6pt" style:font-size-asian="5.25pt" style:font-name-complex="Calibri" style:font-size-complex="6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Liberation Serif" fo:font-size="6pt" officeooo:paragraph-rsid="0015e906" style:font-size-asian="5.25pt" style:font-size-complex="6pt"/>
    </style:style>
    <style:style style:name="P20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/>
      <style:text-properties style:font-name="Liberation Serif"/>
    </style:style>
    <style:style style:name="P21" style:family="paragraph" style:parent-style-name="Standard">
      <style:paragraph-properties fo:margin-left="6.1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officeooo:paragraph-rsid="0015e906" fo:hyphenate="false" fo:hyphenation-remain-char-count="2" fo:hyphenation-push-char-count="2"/>
    </style:style>
    <style:style style:name="P22" style:family="paragraph" style:parent-style-name="Standard">
      <style:paragraph-properties fo:margin-left="5.292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size="8pt" fo:font-weight="bold" style:font-size-asian="8pt" style:font-weight-asian="bold" style:font-name-complex="Calibri" style:font-size-complex="8pt" style:font-weight-complex="bold"/>
    </style:style>
    <style:style style:name="P23" style:family="paragraph" style:parent-style-name="Standard">
      <style:paragraph-properties fo:margin-left="2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Liberation Serif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5pt" style:font-size-asian="5pt" style:font-name-complex="Calibri" style:font-size-complex="5pt"/>
    </style:style>
    <style:style style:name="P25" style:family="paragraph" style:parent-style-name="Standard">
      <style:paragraph-properties fo:margin-left="0cm" fo:margin-right="0cm" fo:line-height="150%" fo:orphans="2" fo:widows="2" fo:hyphenation-ladder-count="no-limit" fo:text-indent="2cm" style:auto-text-indent="false" style:text-autospace="none" style:writing-mode="lr-tb"/>
      <style:text-properties style:font-name="Liberation Serif" fo:font-size="6pt" fo:font-weight="bold" style:font-size-asian="6pt" style:font-weight-asian="bold" style:font-name-complex="Calibri" style:font-size-complex="6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line-height="150%" fo:text-align="center" style:justify-single-word="false" fo:break-before="page"/>
      <style:text-properties style:font-name="Liberation Serif" fo:font-weight="bold" style:font-weight-asian="bold" style:font-name-complex="Calibri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8pt" fo:font-weight="bold" style:font-size-asian="8pt" style:font-weight-asian="bold" style:font-name-complex="Calibri" style:font-size-complex="8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Liberation Serif" fo:font-size="6pt" style:font-size-asian="6pt" style:font-name-complex="Calibri" style:font-size-complex="6pt" style:font-weight-complex="bold"/>
    </style:style>
    <style:style style:name="T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font-weight="bold" officeooo:rsid="000be83d" style:font-name-asian="Calibri" style:font-weight-asian="bold" style:font-name-complex="Calibri" style:font-weight-complex="bold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style:font-name-complex="Calibri" style:font-size-complex="12pt"/>
    </style:style>
    <style:style style:name="T8" style:family="text">
      <style:text-properties style:font-name="Calibri" officeooo:rsid="000be83d" style:font-name-complex="Calibri"/>
    </style:style>
    <style:style style:name="T9" style:family="text">
      <style:text-properties style:font-name="Calibri" officeooo:rsid="000efa66" style:font-name-complex="Calibri"/>
    </style:style>
    <style:style style:name="T10" style:family="text">
      <style:text-properties style:font-name="Calibri" officeooo:rsid="0011d949" style:font-name-complex="Calibri"/>
    </style:style>
    <style:style style:name="T11" style:family="text">
      <style:text-properties style:font-name="Calibri" officeooo:rsid="0013d539" style:font-name-complex="Calibri"/>
    </style:style>
    <style:style style:name="T12" style:family="text">
      <style:text-properties style:font-name="Calibri" officeooo:rsid="00145536" style:font-name-complex="Calibri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style:font-name="Calibri" style:font-name-asian="Calibri" style:font-name-complex="Calibri" style:font-weight-complex="bold"/>
    </style:style>
    <style:style style:name="T15" style:family="text">
      <style:text-properties style:font-name="Calibri" style:font-name-asian="Calibri" style:font-name-complex="Calibri" style:font-size-complex="12pt"/>
    </style:style>
    <style:style style:name="T16" style:family="text">
      <style:text-properties officeooo:rsid="000be83d"/>
    </style:style>
    <style:style style:name="T17" style:family="text">
      <style:text-properties officeooo:rsid="001459b1"/>
    </style:style>
    <style:style style:name="T18" style:family="text">
      <style:text-properties fo:font-weight="bold" style:font-name-asian="Calibri" style:font-weight-asian="bold" style:font-name-complex="Calibri" style:font-weight-complex="bold"/>
    </style:style>
    <style:style style:name="T19" style:family="text">
      <style:text-properties fo:font-weight="bold" officeooo:rsid="000be83d" style:font-name-asian="Calibri" style:font-weight-asian="bold" style:font-name-complex="Calibri" style:font-weight-complex="bold"/>
    </style:style>
    <style:style style:name="T20" style:family="text">
      <style:text-properties fo:font-weight="bold" officeooo:rsid="0015e906" style:font-name-asian="Calibri" style:font-weight-asian="bold" style:font-name-complex="Calibri" style:font-weight-complex="bold"/>
    </style:style>
    <style:style style:name="T21" style:family="text">
      <style:text-properties fo:font-weight="bold" style:font-weight-asian="bold" style:font-name-complex="Calibri"/>
    </style:style>
    <style:style style:name="T22" style:family="text">
      <style:text-properties fo:font-weight="bold" style:font-weight-asian="bold" style:font-name-complex="Calibri" style:font-weight-complex="bold"/>
    </style:style>
    <style:style style:name="T23" style:family="text">
      <style:text-properties fo:font-weight="bold" officeooo:rsid="0015e906" style:font-weight-asian="bold" style:font-name-complex="Calibri" style:font-weight-complex="bold"/>
    </style:style>
    <style:style style:name="T24" style:family="text">
      <style:text-properties style:font-name-complex="Calibri"/>
    </style:style>
    <style:style style:name="T25" style:family="text">
      <style:text-properties officeooo:rsid="000be83d" style:font-name-complex="Calibri"/>
    </style:style>
    <style:style style:name="T26" style:family="text">
      <style:text-properties style:font-name-complex="Calibri" style:font-weight-complex="bold"/>
    </style:style>
    <style:style style:name="T27" style:family="text">
      <style:text-properties officeooo:rsid="0015e906" style:font-name-complex="Calibri" style:font-weight-complex="bold"/>
    </style:style>
    <style:style style:name="T28" style:family="text">
      <style:text-properties officeooo:rsid="0013d539" style:font-name-complex="Calibri"/>
    </style:style>
    <style:style style:name="T29" style:family="text">
      <style:text-properties officeooo:rsid="000efa66" style:font-name-complex="Calibri"/>
    </style:style>
    <style:style style:name="T30" style:family="text">
      <style:text-properties officeooo:rsid="0011d949" style:font-name-complex="Calibri"/>
    </style:style>
    <style:style style:name="T31" style:family="text">
      <style:text-properties officeooo:rsid="00145536" style:font-name-complex="Calibri"/>
    </style:style>
    <style:style style:name="T32" style:family="text">
      <style:text-properties style:font-name-complex="Calibri" style:font-size-complex="12pt"/>
    </style:style>
    <style:style style:name="T33" style:family="text">
      <style:text-properties officeooo:rsid="00174b6e" style:font-name-complex="Calibri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-asian="Calibri" style:font-name-complex="Calibri" style:font-size-complex="12pt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be83d" style:font-style-asian="italic" style:font-style-complex="italic"/>
    </style:style>
    <style:style style:name="T38" style:family="text">
      <style:text-properties officeooo:rsid="00174b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OLE_LINK19"/><text:bookmark-start text:name="OLE_LINK16"/><text:bookmark-start text:name="OLE_LINK2"/><text:bookmark-start text:name="OLE_LINK1"/><text:bookmark-start text:name="OLE_LINK4"/><text:bookmark-start text:name="OLE_LINK3"/><text:bookmark-start text:name="OLE_LINK20"/>PROJETO DE LEI Nº <text:span text:style-name="T17">21</text:span>/2019</text:p>
      <text:p text:style-name="P22"/>
      <text:p text:style-name="P21"><text:span text:style-name="T18">“ALTERA O ARTIGO </text:span><text:span text:style-name="T19">3º </text:span><text:span text:style-name="T18">DA LEI MUNICIPAL Nº </text:span><text:span text:style-name="T19">2.807</text:span><text:span text:style-name="T18">, </text:span><text:span text:style-name="T19">17</text:span><text:span text:style-name="T18"> DE </text:span><text:span text:style-name="T19">MARÇO</text:span><text:span text:style-name="T18"> DE 20</text:span><text:span text:style-name="T19">10, </text:span><text:span text:style-name="T20">QUE</text:span><text:span text:style-name="T19"> CRIA O CONSELHO MUNICIPAL DE CULTURA - CMC E O FUNDO MUNICIPAL DE CULTURA – FMC E DÁ OUTRAS PROVIDÊNCIAS.”</text:span></text:p>
      <text:p text:style-name="P23"/>
      <text:p text:style-name="P2"><text:span text:style-name="T18"><text:tab/><text:tab/></text:span><text:span text:style-name="T21">A PREFEITA DO MUNICÍPIO DE DOIS IRMÃOS,</text:span><text:span text:style-name="T24"> faz saber que a Câmara Municipal aprovou e eu sanciono, com base no art. 82 VI da Lei Orgânica Municipal a seguinte:</text:span></text:p>
      <text:p text:style-name="P24"/>
      <text:p text:style-name="P3">L <text:s/>E <text:s/>I</text:p>
      <text:p text:style-name="P25"/>
      <text:p text:style-name="P7"><text:span text:style-name="T18"><text:s/><text:tab/><text:tab/></text:span><text:span text:style-name="T22">Art. 1º</text:span><text:span text:style-name="T24"> O Artigo </text:span><text:span text:style-name="T25">3º</text:span><text:span text:style-name="T24">, da Lei Municipal nº </text:span><text:span text:style-name="T25">2.807</text:span><text:span text:style-name="T24">, de </text:span><text:span text:style-name="T25">17</text:span><text:span text:style-name="T24"> de </text:span><text:span text:style-name="T25">março</text:span><text:span text:style-name="T24"> de 20</text:span><text:span text:style-name="T25">1</text:span><text:span text:style-name="T24">0, passa a viger com a seguinte redação:</text:span></text:p>
      <text:p text:style-name="P7"/>
      <text:p text:style-name="P11"><text:tab/><text:tab/><text:span text:style-name="T36">“Art. </text:span><text:span text:style-name="T37">3</text:span><text:span text:style-name="T36">º – (…)</text:span></text:p>
      <text:p text:style-name="P17"><text:tab/><text:tab/><text:span text:style-name="T16">(…)</text:span></text:p>
      <text:p text:style-name="P17"><text:tab/><text:tab/><text:span text:style-name="T16">VII Um representante dos Grupos Folclóricos; (NR)</text:span></text:p>
      <text:p text:style-name="P17"><text:tab/><text:tab/><text:span text:style-name="T16">(…)</text:span></text:p>
      <text:p text:style-name="P17"><text:tab/><text:tab/><text:span text:style-name="T16">X Um representante do Corpo Docente das Escolas Públicas ou Privadas do Município; (NR)</text:span></text:p>
      <text:p text:style-name="P17"><text:tab/><text:tab/><text:span text:style-name="T16">(…)</text:span></text:p>
      <text:p text:style-name="P17"><text:tab/><text:tab/><text:span text:style-name="T16">XII Um representante dos Grupos Tradicionalistas do Município.(AC)</text:span></text:p>
      <text:p text:style-name="P18"/>
      <text:p text:style-name="P8"><text:span text:style-name="T18"><text:s/><text:tab/><text:tab/></text:span><text:span text:style-name="T22">Art. 2º </text:span><text:span text:style-name="T24">Esta Lei entra em vigor na data de sua publicação.<text:tab/></text:span><text:span text:style-name="T18"> <text:s text:c="2"/></text:span></text:p>
      <text:p text:style-name="P19"><text:span text:style-name="T18"/></text:p>
      <text:p text:style-name="P4"><text:span text:style-name="T18"><text:s text:c="23"/></text:span><text:span text:style-name="T22">DOIS IRMÃOS, RS, </text:span><text:span text:style-name="T23">11</text:span><text:span text:style-name="T22"> DE </text:span><text:span text:style-name="T23">ABRIL</text:span><text:span text:style-name="T22"> 2019.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6">TÂNIA TEREZINHA DA SILVA,</text:p>
            <text:p text:style-name="P16">PREFEITA MUNICIPAL</text:p>
          </table:table-cell>
        </table:table-row>
      </table:table>
      <text:p text:style-name="P26">JUSTIFICATIVA</text:p>
      <text:p text:style-name="P27"/>
      <text:p text:style-name="P10"><text:span text:style-name="T26"><text:s text:c="19"/>Encaminhamos o presente Projeto de Lei nº </text:span><text:span text:style-name="T27">21</text:span><text:span text:style-name="T26">/2019 que </text:span><text:span text:style-name="T18">“ALTERA O ARTIGO </text:span><text:span text:style-name="T19">3º </text:span><text:span text:style-name="T18">DA LEI MUNICIPAL Nº </text:span><text:span text:style-name="T19">2.807</text:span><text:span text:style-name="T18">, </text:span><text:span text:style-name="T19">17</text:span><text:span text:style-name="T18"> DE </text:span><text:span text:style-name="T19">MARÇO</text:span><text:span text:style-name="T18"> DE 20</text:span><text:span text:style-name="T19">10</text:span><text:span text:style-name="T22">,</text:span><text:span text:style-name="T26"> </text:span><text:span text:style-name="T20">QUE</text:span><text:span text:style-name="T19"> CRIA O CONSELHO MUNICIPAL DE CULTURA - CMC E O FUNDO MUNICIPAL DE CULTURA – FMC E DÁ OUTRAS PROVIDÊNCIAS.” </text:span><text:span text:style-name="T26">para apreciação e deliberação dos senhores edis.</text:span></text:p>
      <text:p text:style-name="P28"/>
      <text:p text:style-name="P9"><text:span text:style-name="T34"><text:s text:c="15"/></text:span><text:span text:style-name="T24">A</text:span><text:span text:style-name="T28">s alterações propostas através da</text:span><text:span text:style-name="T24"> </text:span><text:span text:style-name="T29">p</text:span><text:span text:style-name="T24">resente proposição surgi</text:span><text:span text:style-name="T28">ram</text:span><text:span text:style-name="T24"> </text:span><text:span text:style-name="T33">através </text:span><text:span text:style-name="T28">d</text:span><text:span text:style-name="T24">e deliberação do Conselho Municipal d</text:span><text:span text:style-name="T30">e Cultura </text:span><text:span text:style-name="T24">que verificou a necessidade </text:span><text:span text:style-name="T28">de dar-se</text:span><text:span text:style-name="T30"> maior </text:span><text:span text:style-name="T28">efetividade </text:span><text:span text:style-name="T33">na</text:span><text:span text:style-name="T28"> </text:span><text:span text:style-name="T30">participação </text:span><text:span text:style-name="T28">da </text:span><text:span text:style-name="T30">sociedade civil nas deliberações </text:span><text:span text:style-name="T28">do Conselho, </text:span><text:span text:style-name="T31">porquanto, os grupos folclóricos e tradicionalistas sempre têm manifestado interesse em participar do Conselho enquanto os grupos festivos, não estão de forma plena afetos a área cultural. </text:span></text:p>
      <text:p text:style-name="P13"><text:tab/></text:p>
      <text:p text:style-name="P13"><text:s text:c="12"/>E, no que pertine a alteração do inciso X, do citado artigo, a mesma se deve a necessidade de <text:span text:style-name="T38">se </text:span>ajustar a correta identificação desse membro.</text:p>
      <text:p text:style-name="P6"><text:span text:style-name="T35"/></text:p>
      <text:p text:style-name="P6"><text:span text:style-name="T35"><text:s text:c="10"/></text:span><text:span text:style-name="T32">Por essas razões entendo procedente a solicitação e encaminho à apreciação e deliberação dos senhores edis.</text:span></text:p>
      <text:p text:style-name="P14"><text:tab/></text:p>
      <text:p text:style-name="P14"><text:s text:c="17"/>Assim, ao ensejo que renovo protestos de elevado apreço e consideração, espero que essa Colenda Câmara igualmente comungue desse entendimento.</text:p>
      <text:p text:style-name="P6"/>
      <text:p text:style-name="P6"/>
      <text:p text:style-name="P20"><text:span text:style-name="T22">TÂNIA TEREZINHA DA SILVA, </text:span></text:p>
      <text:p text:style-name="P5"><text:span text:style-name="T22">PREFEITA MUNICIPAL.</text:span><text:bookmark-end text:name="OLE_LINK19"/><text:bookmark-end text:name="OLE_LINK20"/><text:bookmark-end text:name="OLE_LINK3"/><text:bookmark-end text:name="OLE_LINK4"/><text:bookmark-end text:name="OLE_LINK1"/><text:bookmark-end text:name="OLE_LINK2"/><text:bookmark-end text:name="OLE_LINK16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WW8Num1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02cm" fo:margin-bottom="2.501cm" fo:margin-left="3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</meta:initial-creator>
    <meta:creation-date>2017-02-21T10:55:00</meta:creation-date>
    <dc:date>2019-04-11T08:20:09.040000000</dc:date>
    <meta:print-date>2019-04-11T08:18:32.191000000</meta:print-date>
    <meta:editing-cycles>27</meta:editing-cycles>
    <meta:editing-duration>PT5H34M7S</meta:editing-duration>
    <meta:generator>LibreOffice/6.0.6.2$Windows_X86_64 LibreOffice_project/0c292870b25a325b5ed35f6b45599d2ea4458e77</meta:generator>
    <meta:document-statistic meta:table-count="1" meta:image-count="0" meta:object-count="0" meta:page-count="2" meta:paragraph-count="26" meta:word-count="333" meta:character-count="2119" meta:non-whitespace-character-count="1679"/>
  </office:meta>
</office:document-meta>
</file>