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3pt" officeooo:paragraph-rsid="001e7e18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3pt" officeooo:paragraph-rsid="0020c2dc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3pt" officeooo:paragraph-rsid="00222f8b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3pt" officeooo:rsid="0020c2dc" officeooo:paragraph-rsid="0020c2dc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erif" fo:font-size="13pt" fo:font-weight="bold" officeooo:paragraph-rsid="001e7e18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6.5cm" fo:margin-right="0cm" fo:line-height="150%" fo:text-align="justify" style:justify-single-word="false" fo:text-indent="0cm" style:auto-text-indent="false"/>
      <style:text-properties style:font-name="Liberation Serif" fo:font-size="13pt" officeooo:paragraph-rsid="001e7e18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3pt" fo:language="pt" fo:country="BR" officeooo:paragraph-rsid="001eefe2" style:font-size-asian="13pt" style:font-size-complex="13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Liberation Serif" fo:font-size="13pt" fo:font-weight="normal" officeooo:rsid="0020c2dc" officeooo:paragraph-rsid="0028954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1.062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3pt" officeooo:paragraph-rsid="0020c2dc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3pt" officeooo:paragraph-rsid="0020c2dc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size="13pt" officeooo:paragraph-rsid="0020c2dc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8pt" officeooo:paragraph-rsid="001e7e18" style:font-size-asian="7pt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9pt" officeooo:paragraph-rsid="001e7e18" style:font-size-asian="7.84999990463257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9pt" fo:font-weight="normal" officeooo:rsid="0020c2dc" officeooo:paragraph-rsid="0020c2dc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6pt" officeooo:paragraph-rsid="0020c2dc" style:font-size-asian="5.25pt" style:font-size-complex="6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e16a8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officeooo:paragraph-rsid="002e16a8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Liberation Serif1" fo:font-size="13pt" fo:letter-spacing="normal" fo:language="pt" fo:country="BR" fo:font-style="normal" fo:font-weight="bold" officeooo:rsid="00127dbc" officeooo:paragraph-rsid="001eefe2" style:font-size-asian="13pt" style:font-style-asian="normal" style:font-weight-asian="bold" style:font-name-complex="Liberation Serif1" style:font-size-complex="13pt" style:font-style-complex="italic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Liberation Serif1" fo:font-size="8pt" fo:letter-spacing="normal" fo:language="pt" fo:country="BR" fo:font-style="normal" fo:font-weight="normal" officeooo:paragraph-rsid="001eefe2" style:font-size-asian="7pt" style:font-style-asian="normal" style:font-weight-asian="normal" style:font-name-complex="Liberation Serif1" style:font-size-complex="8pt" style:font-style-complex="italic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1" fo:font-size="13pt" fo:letter-spacing="normal" fo:font-style="normal" fo:font-weight="normal" officeooo:paragraph-rsid="0020c2dc" style:font-size-asian="13pt" style:font-style-asian="normal" style:font-weight-asian="normal" style:font-name-complex="Liberation Serif1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fo:font-variant="normal" fo:text-transform="none" fo:color="#000000" style:font-name="Liberation Serif1" fo:font-size="13pt" fo:letter-spacing="normal" fo:font-style="normal" fo:font-weight="bold" officeooo:paragraph-rsid="0020c2dc" style:font-size-asian="13pt" style:font-style-asian="normal" style:font-weight-asian="bold" style:font-name-complex="Liberation Serif1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style:font-name="Liberation Serif" fo:font-size="13pt" officeooo:paragraph-rsid="0020c2dc" style:font-size-asian="13pt" style:font-size-complex="13pt"/>
    </style:style>
    <style:style style:name="T1" style:family="text">
      <style:text-properties officeooo:rsid="001e7e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efe2" style:font-weight-asian="bold" style:font-weight-complex="bold"/>
    </style:style>
    <style:style style:name="T4" style:family="text">
      <style:text-properties fo:font-weight="bold" officeooo:rsid="001e7e18" style:font-weight-asian="bold" style:font-weight-complex="bold"/>
    </style:style>
    <style:style style:name="T5" style:family="text">
      <style:text-properties fo:font-weight="bold" officeooo:rsid="0026a8de" style:font-weight-asian="bold" style:font-weight-complex="bold"/>
    </style:style>
    <style:style style:name="T6" style:family="text">
      <style:text-properties fo:font-weight="bold" officeooo:rsid="00289545" style:font-weight-asian="bold" style:font-weight-complex="bold"/>
    </style:style>
    <style:style style:name="T7" style:family="text">
      <style:text-properties fo:font-weight="bold" officeooo:rsid="0020c2dc" style:font-weight-asian="bold" style:font-weight-complex="bold"/>
    </style:style>
    <style:style style:name="T8" style:family="text">
      <style:text-properties fo:font-weight="bold" style:font-weight-asian="bold" style:font-name-complex="Liberation Serif1" style:font-weight-complex="bold"/>
    </style:style>
    <style:style style:name="T9" style:family="text">
      <style:text-properties fo:font-weight="bold" officeooo:rsid="001eefe2" style:font-weight-asian="bold" style:font-name-complex="Liberation Serif1" style:font-weight-complex="bold"/>
    </style:style>
    <style:style style:name="T10" style:family="text">
      <style:text-properties fo:font-weight="bold" officeooo:rsid="0026a8de" style:font-weight-asian="bold" style:font-name-complex="Liberation Serif1" style:font-weight-complex="bold"/>
    </style:style>
    <style:style style:name="T11" style:family="text">
      <style:text-properties fo:font-weight="bold" officeooo:rsid="00289545" style:font-weight-asian="bold" style:font-name-complex="Liberation Serif1" style:font-weight-complex="bold"/>
    </style:style>
    <style:style style:name="T12" style:family="text">
      <style:text-properties officeooo:rsid="001eefe2"/>
    </style:style>
    <style:style style:name="T13" style:family="text">
      <style:text-properties fo:font-variant="normal" fo:text-transform="none" fo:color="#000000" style:font-name="Liberation Serif1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14" style:family="text">
      <style:text-properties fo:font-variant="normal" fo:text-transform="none" fo:color="#000000" style:font-name="Liberation Serif1" fo:letter-spacing="normal" fo:font-style="normal" fo:font-weight="bold" style:font-style-asian="normal" style:font-weight-asian="bold" style:font-name-complex="Liberation Serif1"/>
    </style:style>
    <style:style style:name="T15" style:family="text">
      <style:text-properties fo:font-variant="normal" fo:text-transform="none" fo:color="#000000" style:font-name="Liberation Serif1" fo:letter-spacing="normal" fo:font-style="normal" fo:font-weight="bold" style:font-style-asian="normal" style:font-weight-asian="bold" style:font-name-complex="Liberation Serif1" style:font-weight-complex="bold"/>
    </style:style>
    <style:style style:name="T16" style:family="text">
      <style:text-properties fo:font-variant="normal" fo:text-transform="none" fo:color="#000000" style:font-name="Liberation Serif1" fo:letter-spacing="normal" fo:font-style="normal" fo:font-weight="bold" officeooo:rsid="002524a3" style:font-style-asian="normal" style:font-weight-asian="bold" style:font-name-complex="Liberation Serif1"/>
    </style:style>
    <style:style style:name="T17" style:family="text">
      <style:text-properties fo:font-variant="normal" fo:text-transform="none" fo:color="#000000" style:font-name="Liberation Serif1" fo:letter-spacing="normal" fo:font-style="normal" fo:font-weight="bold" officeooo:rsid="0020c2dc" style:font-style-asian="normal" style:font-weight-asian="bold" style:font-name-complex="Liberation Serif1"/>
    </style:style>
    <style:style style:name="T18" style:family="text">
      <style:text-properties fo:font-variant="normal" fo:text-transform="none" fo:color="#000000" style:font-name="Liberation Serif1" fo:letter-spacing="normal" fo:font-style="normal" fo:font-weight="normal" style:font-style-asian="normal" style:font-weight-asian="normal" style:font-name-complex="Liberation Serif1" style:font-weight-complex="normal"/>
    </style:style>
    <style:style style:name="T19" style:family="text">
      <style:text-properties officeooo:rsid="0020c2dc"/>
    </style:style>
    <style:style style:name="T20" style:family="text">
      <style:text-properties style:font-name-complex="Liberation Serif1"/>
    </style:style>
    <style:style style:name="T21" style:family="text">
      <style:text-properties officeooo:rsid="002524a3" style:font-name-complex="Liberation Serif1"/>
    </style:style>
    <style:style style:name="T22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Liberation Serif" fo:font-size="13pt" fo:font-weight="bold" officeooo:rsid="002e16a8" style:font-size-asian="13pt" style:font-weight-asian="bold" style:font-size-complex="13pt" style:font-weight-complex="bold"/>
    </style:style>
    <style:style style:name="T24" style:family="text">
      <style:text-properties style:font-name="Liberation Serif" fo:font-size="13pt" style:font-size-asian="13pt" style:font-size-complex="13pt"/>
    </style:style>
    <style:style style:name="T25" style:family="text">
      <style:text-properties style:font-name="Liberation Serif" fo:font-size="13pt" officeooo:rsid="002e16a8" style:font-size-asian="13pt" style:font-size-complex="13pt"/>
    </style:style>
    <style:style style:name="T26" style:family="text">
      <style:text-properties style:font-name="Liberation Serif" fo:font-weight="bold" officeooo:rsid="001eefe2" style:font-weight-asian="bold" style:font-name-complex="Liberation Serif1" style:font-weight-complex="bold"/>
    </style:style>
    <style:style style:name="T27" style:family="text">
      <style:text-properties style:font-name="Liberation Serif" fo:font-weight="bold" officeooo:rsid="002e16a8" style:font-weight-asian="bold" style:font-weight-complex="bold"/>
    </style:style>
    <style:style style:name="T28" style:family="text">
      <style:text-properties officeooo:rsid="0023f27b"/>
    </style:style>
    <style:style style:name="T29" style:family="text">
      <style:text-properties officeooo:rsid="00289545"/>
    </style:style>
    <style:style style:name="T30" style:family="text">
      <style:text-properties fo:font-style="italic" style:font-style-asian="italic" style:font-name-complex="Liberation Serif1" style:font-style-complex="italic"/>
    </style:style>
    <style:style style:name="T31" style:family="text">
      <style:text-properties fo:font-style="italic" officeooo:rsid="00289545" style:font-style-asian="italic" style:font-name-complex="Liberation Serif1" style:font-style-complex="italic"/>
    </style:style>
    <style:style style:name="T32" style:family="text">
      <style:text-properties officeooo:rsid="002dce61"/>
    </style:style>
    <style:style style:name="T33" style:family="text">
      <style:text-properties officeooo:rsid="002e16a8"/>
    </style:style>
    <style:style style:name="T34" style:family="text">
      <style:text-properties fo:font-weight="normal" officeooo:rsid="002e16a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<text:span text:style-name="T28">054</text:span>/201<text:span text:style-name="T1">9</text:span></text:p>
      <text:p text:style-name="P2"/>
      <text:p text:style-name="P7">“<text:span text:style-name="T2">DECLARA DE UTILIDADE PÚBLICA </text:span><text:span text:style-name="T3">O</text:span><text:span text:style-name="T2"> </text:span><text:span text:style-name="T3">GRUPO ESCOTEIRO </text:span><text:span text:style-name="T5">OS</text:span><text:span text:style-name="T3"> MOICANOS </text:span><text:span text:style-name="T6">E DÁ OUTRAS PROVIDÊNCIAS</text:span>”.</text:p>
      <text:p text:style-name="P2"/>
      <text:p text:style-name="P8"><text:span text:style-name="T15"><text:s/>A PREFEITA MUNICIPAL DE DOIS IRMÃOS/RS</text:span><text:span text:style-name="T18">, faz saber que a Câmara Municipal aprovou e eu sanciono, com base no art. 63 e no art. 82, inciso VI da Lei Orgânica, a seguinte</text:span></text:p>
      <text:p text:style-name="P20"/>
      <text:p text:style-name="P19">LEI</text:p>
      <text:p text:style-name="P13"/>
      <text:p text:style-name="P2"><text:span text:style-name="T2">Art. 1º</text:span> Fica declarado de Utilidade Pública, nos termos da Lei Municipal nº <text:span text:style-name="T12">1.234</text:span>, de <text:span text:style-name="T12">24</text:span> de <text:span text:style-name="T12">maio</text:span> de <text:span text:style-name="T12">1994</text:span>, <text:span text:style-name="T12">o</text:span> “<text:span text:style-name="T12">GRUPO ESCOTEIRO OS MOICANOS</text:span>”, <text:span text:style-name="T33">pessoa jurídica com inscrição no CNPJ de nº 90.543.737/0001-43, com sede na Rua Sede Campestre, nº 96, Bairro Industrial, Dois Irmãos/RS.</text:span></text:p>
      <text:p text:style-name="P14"/>
      <text:p text:style-name="P2"><text:span text:style-name="T2">Art. 2º</text:span> A entidade referida no art. 1º <text:span text:style-name="T32">desta Lei </text:span>deverá apresentar <text:span text:style-name="T12">à</text:span> <text:span text:style-name="T12">Secretaria Municipal de Saúde, Assistência Social e Meio Ambiente</text:span>, até 3<text:span text:style-name="T12">1</text:span> (trinta <text:span text:style-name="T12">e um</text:span>) de <text:span text:style-name="T12">março</text:span> de cada ano, relatório circunstanciado dos serviços prestados à coletividade no ano precedente, <text:span text:style-name="T12">bem como atender as alíneas “b” e “c” do art. 5º da Lei Municipal 1.234/1994.</text:span></text:p>
      <text:p text:style-name="P14"/>
      <text:p text:style-name="P2"><text:span text:style-name="T2">Parágrafo único</text:span>. O Poder Executivo enviará à Câmara Municipal, no prazo de 30 (trinta) dias a contar da data de seu recebimento, cópia do relatório circunstanciado.</text:p>
      <text:p text:style-name="P2"/>
      <text:p text:style-name="P2"><text:span text:style-name="T4">A</text:span><text:span text:style-name="T2">rt. 3º</text:span> Será objeto de Lei <text:span text:style-name="T33">à revogação d</text:span>os efeitos da declaração de Utilidade Pública concedida à entidade quando <text:span text:style-name="T33">ocorrer alguma das seguintes circunstâncias: </text:span></text:p>
      <text:p text:style-name="P14"><text:soft-page-break/></text:p>
      <text:p text:style-name="P2">I – <text:span text:style-name="T19">deixar de apresentar durante 2 (dois) anos consecutivos, o relatório a que se refere a alínea “a” do artigo 6º da Lei Municipal nº 1.234/1994;</text:span></text:p>
      <text:p text:style-name="P5">II – desviar-se de seus fins;</text:p>
      <text:p text:style-name="P5">III – exercer na prática, comprovadamente, atividades diversas das que estão previstas nos seus estatutos;</text:p>
      <text:p text:style-name="P5">IV – retribuir, de qualquer forma, os membros de sua diretoria, ou conceder lucro, bonificações ou vantagens a dirigentes, mantenedores ou associados;</text:p>
      <text:p text:style-name="P2"/>
      <text:p text:style-name="P18"><text:span text:style-name="T27">Art. 4º </text:span><text:span text:style-name="T34">O Município anotará em livro próprio a presente Declaração de Utilidade Pública.</text:span></text:p>
      <text:p text:style-name="P17"><text:span text:style-name="T23"/></text:p>
      <text:p text:style-name="P17"><text:span text:style-name="T22">Art. </text:span><text:span text:style-name="T23">5</text:span><text:span text:style-name="T22">º</text:span><text:span text:style-name="T24"> Esta Lei entra em vigor na data de sua publicação, </text:span><text:span text:style-name="T25">revogando-se as disposições em contrário.</text:span></text:p>
      <text:p text:style-name="P2"/>
      <text:p text:style-name="P10"><text:span text:style-name="T14"><text:s text:c="2"/>DOIS IRMÃOS, RS, </text:span><text:span text:style-name="T16">8</text:span><text:span text:style-name="T14"> DE </text:span><text:span text:style-name="T17">AGOSTO </text:span><text:span text:style-name="T14">DE 2019.</text:span></text:p>
      <text:p text:style-name="P21"/>
      <text:p text:style-name="P22">TÂNIA TEREZINHA DA SILVA,</text:p>
      <text:p text:style-name="P23"><text:span text:style-name="T13"><text:s/></text:span><text:span text:style-name="T15">PREFEITA MUNICIPAL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<text:span text:style-name="T7">EXPOSIÇÃO DE MOTIVOS</text:span></text:p>
      <text:p text:style-name="P15"/>
      <text:p text:style-name="P9"><text:span text:style-name="T20">Encaminhamos o presente Projeto de Lei nº </text:span><text:span text:style-name="T21">054</text:span><text:span text:style-name="T20">/2019 que “</text:span><text:span text:style-name="T8">DECLARA DE UTILIDADE PÚBLICA </text:span><text:span text:style-name="T9">O</text:span><text:span text:style-name="T8"> </text:span><text:span text:style-name="T9">GRUPO ESCOTEIRO </text:span><text:span text:style-name="T10">OS</text:span><text:span text:style-name="T9"> MOICANOS </text:span><text:span text:style-name="T11">E DÁ OUTRAS PROVIDÊNCIAS</text:span><text:span text:style-name="T26">”</text:span><text:span text:style-name="T20">, para apreciação e deliberação dos senhores </text:span><text:span text:style-name="T31">E</text:span><text:span text:style-name="T30">dis</text:span><text:span text:style-name="T20">.</text:span></text:p>
      <text:p text:style-name="P3"/>
      <text:p text:style-name="P3">Trata-se de projeto que visa declarar de utilidade pública <text:span text:style-name="T19">o </text:span>“<text:span text:style-name="T19">Grupo Escoteiro Os Moicanos</text:span>”, <text:span text:style-name="T33">entidade</text:span> privada, sem finalidade econômica e com caráter exclusivamente beneficente, assistencial, educacional e cultural. </text:p>
      <text:p text:style-name="P3"/>
      <text:p text:style-name="P3"><text:span text:style-name="T19">A referida entidade</text:span> tem como finalidade <text:span text:style-name="T19">precípua o seguinte</text:span>: <text:span text:style-name="T29">desenvolver o escotismo em sua localidade, sob a supervisão de órgão do nível nacional e regional; representar seus membros junto aos poderes públicos, setores da atividade municipal e movimentos escoteiros regional e nacional; propiciar e promover a educação não formal na cidade de Dois Irmãos/RS, junto a crianças e jovens, tudo em atenção aos “princípios, organização e regras POR” e pelo “projeto educativo da UEB.</text:span></text:p>
      <text:p text:style-name="P3"/>
      <text:p text:style-name="P4">Ante o exposto, sendo de <text:span text:style-name="T19">relevante</text:span> interesse social e assistencial <text:span text:style-name="T19">a existência e o trabalho desenvolvido pelo Grupo Escoteiro Os Moicanos</text:span>, e, cumpridos os demais requisitos legais, nos moldes da documentação anexa, <text:span text:style-name="T19">a</text:span> signatári<text:span text:style-name="T19">a</text:span> conta com o apoio dos Nobres Pares para <text:span text:style-name="T19">apreciação e aprovação.</text:span></text:p>
      <text:p text:style-name="P3"/>
      <text:p text:style-name="P16"/>
      <text:p text:style-name="P22">TÂNIA TEREZINHA DA SILVA,</text:p>
      <text:p text:style-name="P23"><text:span text:style-name="T13"><text:s/></text:span><text:span text:style-name="T15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1:18:39.589000000</meta:creation-date>
    <dc:date>2019-08-07T08:43:59.091000000</dc:date>
    <meta:editing-duration>PT1H20M33S</meta:editing-duration>
    <meta:editing-cycles>14</meta:editing-cycles>
    <meta:generator>LibreOffice/6.0.6.2$Windows_X86_64 LibreOffice_project/0c292870b25a325b5ed35f6b45599d2ea4458e77</meta:generator>
    <meta:print-date>2019-08-07T08:40:14.526000000</meta:print-date>
    <meta:document-statistic meta:table-count="0" meta:image-count="0" meta:object-count="0" meta:page-count="3" meta:paragraph-count="24" meta:word-count="500" meta:character-count="3164" meta:non-whitespace-character-count="2677"/>
  </office:meta>
</office:document-meta>
</file>