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Text_20_body">
      <style:paragraph-properties fo:margin-left="2cm" fo:margin-right="0cm" fo:line-height="15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2cm" fo:margin-right="0cm" fo:line-height="150%" fo:text-align="justify" style:justify-single-word="false" fo:text-indent="0cm" style:auto-text-indent="false"/>
      <style:text-properties officeooo:paragraph-rsid="001c3a8e"/>
    </style:style>
    <style:style style:name="P5" style:family="paragraph" style:parent-style-name="Text_20_body">
      <style:paragraph-properties fo:margin-left="2cm" fo:margin-right="0cm" fo:line-height="150%" fo:text-align="justify" style:justify-single-word="false" fo:text-indent="0cm" style:auto-text-indent="false"/>
      <style:text-properties officeooo:paragraph-rsid="00202aec"/>
    </style:style>
    <style:style style:name="P6" style:family="paragraph" style:parent-style-name="Text_20_body">
      <style:paragraph-properties fo:margin-left="2cm" fo:margin-right="0cm" fo:line-height="150%" fo:text-align="justify" style:justify-single-word="false" fo:text-indent="0cm" style:auto-text-indent="false"/>
      <style:text-properties officeooo:paragraph-rsid="0021de7d"/>
    </style:style>
    <style:style style:name="P7" style:family="paragraph" style:parent-style-name="Text_20_body">
      <style:paragraph-properties fo:margin-left="2cm" fo:margin-right="0cm" fo:line-height="150%" fo:text-align="justify" style:justify-single-word="false" fo:text-indent="0cm" style:auto-text-indent="false"/>
      <style:text-properties officeooo:paragraph-rsid="001c29c2"/>
    </style:style>
    <style:style style:name="P8" style:family="paragraph" style:parent-style-name="Text_20_body">
      <style:paragraph-properties fo:margin-left="7.001cm" fo:margin-right="0cm" fo:line-height="150%" fo:text-align="justify" style:justify-single-word="false" fo:text-indent="0cm" style:auto-text-indent="false"/>
      <style:text-properties officeooo:paragraph-rsid="001c29c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officeooo:paragraph-rsid="001c29c2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officeooo:paragraph-rsid="0020ea0d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cm" style:auto-text-indent="false"/>
      <style:text-properties fo:font-size="12pt" officeooo:paragraph-rsid="001c29c2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6pt" officeooo:paragraph-rsid="001c29c2" style:font-size-asian="5.25pt" style:font-size-complex="6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8pt" officeooo:paragraph-rsid="001c29c2" style:font-size-asian="7pt" style:font-size-complex="8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20b13b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238f9b"/>
    </style:style>
    <style:style style:name="P16" style:family="paragraph" style:parent-style-name="Standard">
      <style:paragraph-properties fo:line-height="150%" fo:text-align="justify" style:justify-single-word="false"/>
      <style:text-properties fo:font-size="6pt" fo:font-weight="bold" officeooo:paragraph-rsid="001c29c2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officeooo:rsid="0020ea0d" officeooo:paragraph-rsid="0020ea0d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1cm" style:auto-text-indent="false"/>
      <style:text-properties officeooo:paragraph-rsid="001c29c2"/>
    </style:style>
    <style:style style:name="P19" style:family="paragraph" style:parent-style-name="Text_20_body">
      <style:paragraph-properties fo:margin-left="2cm" fo:margin-right="0cm" fo:line-height="150%" fo:text-align="justify" style:justify-single-word="false" fo:text-indent="0cm" style:auto-text-indent="false"/>
      <style:text-properties style:font-name="Liberation Serif" fo:font-size="6pt" fo:font-weight="bold" officeooo:paragraph-rsid="001c29c2" style:font-name-asian="Calibri" style:font-size-asian="5.25pt" style:font-weight-asian="bold" style:font-name-complex="Calibri" style:font-size-complex="6pt" style:font-weight-complex="bold"/>
    </style:style>
    <style:style style:name="P20" style:family="paragraph" style:parent-style-name="Text_20_body">
      <style:paragraph-properties fo:margin-left="2cm" fo:margin-right="0cm" fo:line-height="150%" fo:text-align="center" style:justify-single-word="false" fo:text-indent="0cm" style:auto-text-indent="false"/>
      <style:text-properties style:font-name="Liberation Serif" fo:font-size="13pt" fo:font-weight="bold" officeooo:rsid="00238f9b" officeooo:paragraph-rsid="00238f9b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2cm" fo:margin-right="0cm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2cm" fo:margin-right="0cm" fo:line-height="150%" fo:text-align="justify" style:justify-single-word="false" fo:text-indent="0cm" style:auto-text-indent="false"/>
      <style:text-properties officeooo:paragraph-rsid="001c3a8e"/>
    </style:style>
    <style:style style:name="P23" style:family="paragraph" style:parent-style-name="Text_20_body">
      <style:paragraph-properties fo:margin-left="2cm" fo:margin-right="0cm" fo:line-height="150%" fo:text-align="justify" style:justify-single-word="false" fo:text-indent="0cm" style:auto-text-indent="false"/>
      <style:text-properties officeooo:paragraph-rsid="0021de7d"/>
    </style:style>
    <style:style style:name="P24" style:family="paragraph" style:parent-style-name="Text_20_body">
      <style:paragraph-properties fo:margin-left="2cm" fo:margin-right="0cm" fo:line-height="150%" fo:text-align="justify" style:justify-single-word="false" fo:text-indent="0cm" style:auto-text-indent="false"/>
      <style:text-properties fo:font-size="6pt" style:font-size-asian="5.25pt" style:font-size-complex="6pt"/>
    </style:style>
    <style:style style:name="P25" style:family="paragraph" style:parent-style-name="Text_20_body">
      <style:paragraph-properties fo:margin-left="2cm" fo:margin-right="0cm" fo:line-height="150%" fo:text-align="justify" style:justify-single-word="false" fo:text-indent="0cm" style:auto-text-indent="false"/>
      <style:text-properties fo:font-size="6pt" officeooo:paragraph-rsid="00202aec" style:font-size-asian="5.25pt" style:font-size-complex="6pt"/>
    </style:style>
    <style:style style:name="P26" style:family="paragraph" style:parent-style-name="Text_20_body">
      <style:paragraph-properties fo:line-height="150%" fo:text-align="end" style:justify-single-word="false"/>
      <style:text-properties officeooo:rsid="0021de7d"/>
    </style:style>
    <style:style style:name="P27" style:family="paragraph" style:parent-style-name="Text_20_body">
      <style:paragraph-properties fo:line-height="150%" fo:text-align="end" style:justify-single-word="false"/>
    </style:style>
    <style:style style:name="P28" style:family="paragraph" style:parent-style-name="Text_20_body">
      <style:paragraph-properties fo:line-height="150%" fo:text-align="end" style:justify-single-word="false"/>
      <style:text-properties fo:font-weight="bold" officeooo:rsid="0021de7d" style:font-weight-asian="bold" style:font-weight-complex="bold"/>
    </style:style>
    <style:style style:name="P29" style:family="paragraph" style:parent-style-name="Text_20_body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T1" style:family="text">
      <style:text-properties officeooo:rsid="001b347a"/>
    </style:style>
    <style:style style:name="T2" style:family="text">
      <style:text-properties officeooo:rsid="001c29c2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c29c2" style:font-size-asian="12pt" style:font-size-complex="12pt"/>
    </style:style>
    <style:style style:name="T5" style:family="text">
      <style:text-properties fo:font-size="12pt" officeooo:rsid="0020b13b" style:font-size-asian="12pt" style:font-size-complex="12pt"/>
    </style:style>
    <style:style style:name="T6" style:family="text">
      <style:text-properties fo:font-size="12pt" officeooo:rsid="0023fad9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c29c2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202aec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officeooo:rsid="0023fad9" style:font-size-asian="12pt" style:font-style-asian="italic" style:font-size-complex="12pt" style:font-style-complex="italic"/>
    </style:style>
    <style:style style:name="T12" style:family="text">
      <style:text-properties fo:font-weight="bold" officeooo:rsid="00238f9b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f01ba" style:font-weight-asian="bold" style:font-weight-complex="bold"/>
    </style:style>
    <style:style style:name="T15" style:family="text">
      <style:text-properties fo:font-weight="bold" officeooo:rsid="00202aec" style:font-weight-asian="bold" style:font-weight-complex="bold"/>
    </style:style>
    <style:style style:name="T16" style:family="text">
      <style:text-properties fo:font-weight="bold" officeooo:rsid="0021de7d" style:font-weight-asian="bold" style:font-weight-complex="bold"/>
    </style:style>
    <style:style style:name="T17" style:family="text">
      <style:text-properties fo:font-weight="bold" officeooo:rsid="001c29c2" style:font-weight-asian="bold" style:font-weight-complex="bold"/>
    </style:style>
    <style:style style:name="T18" style:family="text">
      <style:text-properties officeooo:rsid="001c3a8e"/>
    </style:style>
    <style:style style:name="T19" style:family="text">
      <style:text-properties officeooo:rsid="001d6191"/>
    </style:style>
    <style:style style:name="T20" style:family="text">
      <style:text-properties officeooo:rsid="00202aec"/>
    </style:style>
    <style:style style:name="T21" style:family="text">
      <style:text-properties officeooo:rsid="0020b13b"/>
    </style:style>
    <style:style style:name="T22" style:family="text">
      <style:text-properties officeooo:rsid="0020ea0d"/>
    </style:style>
    <style:style style:name="T23" style:family="text">
      <style:text-properties officeooo:rsid="0021de7d"/>
    </style:style>
    <style:style style:name="T24" style:family="text">
      <style:text-properties style:font-name="Liberation Serif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5" style:family="text"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T26" style:family="text">
      <style:text-properties style:font-name="Liberation Serif" fo:font-size="12pt" style:font-size-asian="12pt" style:font-name-complex="Calibri" style:font-size-complex="12pt"/>
    </style:style>
    <style:style style:name="T27" style:family="text">
      <style:text-properties officeooo:rsid="00238f9b"/>
    </style:style>
    <style:style style:name="T28" style:family="text">
      <style:text-properties fo:font-size="6pt" style:font-size-asian="5.25pt" style:font-size-complex="6pt"/>
    </style:style>
    <style:style style:name="T29" style:family="text">
      <style:text-properties officeooo:rsid="0025e8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O DE LEI N.º 0<text:span text:style-name="T20">55</text:span>/201<text:span text:style-name="T1">9</text:span></text:p>
      <text:p text:style-name="P2"/>
      <text:p text:style-name="P8"><text:span text:style-name="Emphasis">“</text:span><text:span text:style-name="Emphasis"><text:span text:style-name="T7">AUTORIZA O PODER EXECUTIVO MUNICIPAL </text:span></text:span><text:span text:style-name="Emphasis"><text:span text:style-name="T8">A CONCEDER O USO</text:span></text:span><text:span text:style-name="Emphasis"><text:span text:style-name="T7"> </text:span></text:span><text:span text:style-name="Emphasis"><text:span text:style-name="T8">DE BEM PÚBLICO MUNICIPAL</text:span></text:span><text:span text:style-name="Emphasis"><text:span text:style-name="T7"> </text:span></text:span><text:span text:style-name="Emphasis"><text:span text:style-name="T8">PARA </text:span></text:span><text:span text:style-name="Emphasis"><text:span text:style-name="T7">A </text:span></text:span><text:span text:style-name="Emphasis"><text:span text:style-name="T9">COOPERATIVA DE TRABALHO DOS RECICLADORES E CATADORES DE DOIS IRMÃOS</text:span></text:span><text:span text:style-name="Emphasis"><text:span text:style-name="T7"> E DÁ OUTRAS PROVIDÊNCIAS</text:span></text:span><text:span text:style-name="Emphasis">”</text:span></text:p>
      <text:p text:style-name="P19"/>
      <text:p text:style-name="P7"><text:span text:style-name="T24">A</text:span><text:span text:style-name="T25"> PREFEITA DO MUNICÍPIO DE DOIS IRMÃOS,</text:span><text:span text:style-name="T26"> faz saber que a Câmara Municipal aprovou e eu sanciono, com base no art. 82 VI da Lei Orgânica Municipal, a seguinte:</text:span></text:p>
      <text:p text:style-name="P20">LEI </text:p>
      <text:p text:style-name="P4"><text:span text:style-name="Strong_20_Emphasis"><text:span text:style-name="T27">A</text:span></text:span><text:span text:style-name="Strong_20_Emphasis">rt. 1º </text:span>Fica o Poder Executivo Municipal, <text:span text:style-name="T19">nos termos da Lei Orgânica Municipal, artigo 13, § 1º,</text:span> autorizado a conceder o uso <text:span text:style-name="T18">do</text:span> imóvel <text:span text:style-name="T20">a seguir caracterizado, </text:span>à pessoa jurídica legalmente constituída para fins de <text:span text:style-name="T29">separação e reciclagem de resíduos sólidos urbanos produzidos no Município de Dois Irmãos.</text:span></text:p>
      <text:p text:style-name="P25"><text:span text:style-name="T15"/></text:p>
      <text:p text:style-name="P5"><text:span text:style-name="T15">Parágrafo único</text:span><text:span text:style-name="T20">. O imóvel objeto da presente concessão é assim caracterizado: “Um prédio c</text:span>onstituído de estrutura em alvenaria, com cobertura metálica <text:span text:style-name="T20">e com</text:span> área de 1.067,48m² onde opera a Usina de Reciclagem de Dois Irmãos; <text:span text:style-name="T21">um segundo prédio/construção</text:span> constituído de estrutura metálica com cobertura metálica com área de 317,<text:span text:style-name="T29">00</text:span>m² onde opera o galpão de depósito de materiais reciclados, <text:span text:style-name="T21">ambos localizados em u</text:span>m pedaço de terras, com área <text:span text:style-name="T21">superficial </text:span>de 185.326,00m², situada em Picada Verão, nesta cidade de Dois Irmãos, constituída das seguintes medidas e confrontações: 778,35 metros ao norte, na divisa com imóvel de Pedro Ermindo Henrich, 124,60 metros ao oeste, na divisa com imóvel <text:soft-page-break/>de sucessões de Albino Lehnen, 333,10 metros ao leste, onde se divide com imóvel de Albino Schneider, ao sul, por uma linha quebrada assim constituída: 574,50 metros na direção oeste-leste, 110,00 metros da direção norte-sul, dividindo-se sempre com imóvel da Agro Industrial Engelmann, retomando a direção oeste-leste e mais 218,61 metros, até encontrar a divisa com imóvel de Albino Schneider, antes referida, dividindo-se nesta parte, com imóvel de sucessores de Cristiano Müller, <text:span text:style-name="T21">imóvel matriculado sob nº 1.756 do Ofício dos Registros Públicos de Imóveis da cidade de Dois Irmãos/RS.</text:span></text:p>
      <text:p text:style-name="P4"><text:span text:style-name="Strong_20_Emphasis"><text:span text:style-name="T28"/></text:span></text:p>
      <text:p text:style-name="P4"><text:span text:style-name="Strong_20_Emphasis">Art. 2º</text:span> A concessão de uso será gratuita e com prazo <text:span text:style-name="T18">de vigência por 15 (quinze) anos</text:span>, <text:span text:style-name="T18">podendo ser </text:span>prorrogad<text:span text:style-name="T19">a</text:span> <text:span text:style-name="T18">de comum acordo entre as partes e </text:span>se a finalidade d<text:span text:style-name="T19">esta</text:span> concessão, estabelecida no art. 1.º desta Lei, estiver sendo cumprida.</text:p>
      <text:p text:style-name="P6"><text:span text:style-name="Strong_20_Emphasis"><text:span text:style-name="T28"/></text:span></text:p>
      <text:p text:style-name="P6"><text:span text:style-name="Strong_20_Emphasis">Art. 3º </text:span>A concessionária poderá realizar no imóvel as obras e melhorias necessárias ao cumprimento da finalidade desta concessão de uso, sempre mediante prévia anuência do Município.</text:p>
      <text:p text:style-name="P6"><text:span text:style-name="Strong_20_Emphasis"><text:span text:style-name="T28"/></text:span></text:p>
      <text:p text:style-name="P6"><text:span text:style-name="Strong_20_Emphasis"><text:span text:style-name="T18">§ </text:span></text:span><text:span text:style-name="Strong_20_Emphasis">1º</text:span> Os investimentos realizados pela concessionária não serão indenizados pelo Município, incorporando-se aos bens concedidos; </text:p>
      <text:p text:style-name="P6"><text:span text:style-name="Strong_20_Emphasis"><text:span text:style-name="T28"/></text:span></text:p>
      <text:p text:style-name="P6"><text:span text:style-name="Strong_20_Emphasis"><text:span text:style-name="T18">§ </text:span></text:span><text:span text:style-name="Strong_20_Emphasis">2.º</text:span> Caberá à concessionária <text:span text:style-name="T23">zelar pela conservação dos bens concedidos, inclusive maquinários, responsabilizando-se pelo mau uso e eventuais danos</text:span>;</text:p>
      <text:p text:style-name="P3"><text:span text:style-name="Strong_20_Emphasis"><text:span text:style-name="T28"/></text:span></text:p>
      <text:p text:style-name="P3"><text:span text:style-name="Strong_20_Emphasis">Art. 4º</text:span> As demais normas e condições desta concessão de uso serão estabelecida<text:span text:style-name="T18">s em termo próprio.</text:span></text:p>
      <text:p text:style-name="P3"><text:span text:style-name="Strong_20_Emphasis"><text:span text:style-name="T28"/></text:span></text:p>
      <text:p text:style-name="P3"><text:soft-page-break/><text:span text:style-name="Strong_20_Emphasis">Art. 5º</text:span> <text:span text:style-name="T18">Eventuais </text:span>despesas do Município decorrentes desta Lei s<text:span text:style-name="T18">erão</text:span> suportadas por dotações orçamentárias próprias.</text:p>
      <text:p text:style-name="P3"><text:span text:style-name="Strong_20_Emphasis"><text:span text:style-name="T28"/></text:span></text:p>
      <text:p text:style-name="P3"><text:span text:style-name="Strong_20_Emphasis">Art. 6º</text:span> <text:span text:style-name="T2">Es</text:span>ta Lei entrará em vigor na data de sua publicação, <text:span text:style-name="T2">revogando-se as disposições em contrário.</text:span></text:p>
      <text:p text:style-name="P24"/>
      <text:p text:style-name="P3"><text:span text:style-name="T13">GABINETE D</text:span><text:span text:style-name="T17">A</text:span><text:span text:style-name="T13"> PREFEIT</text:span><text:span text:style-name="T17">A</text:span><text:span text:style-name="T13"> MUNICIPAL DE </text:span><text:span text:style-name="T17">DOIS IRMÃOS/RS</text:span>, <text:span text:style-name="T21">8</text:span> de <text:span text:style-name="T21">AGOSTO</text:span> de 201<text:span text:style-name="T2">9</text:span>.</text:p>
      <text:p text:style-name="P26"/>
      <text:p text:style-name="P28">TÂNIA TEREZINHA DA SILVA,</text:p>
      <text:p text:style-name="P29">PREFEIT<text:span text:style-name="T2">A</text:span> MUNICIPAL</text:p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5"><text:soft-page-break/><text:span text:style-name="T12">EXPOSIÇÃO DE MOTIVOS</text:span></text:p>
      <text:p text:style-name="P16"/>
      <text:p text:style-name="P14"><text:span text:style-name="T3">Encaminhamos o presente Projeto de Lei nº </text:span><text:span text:style-name="T4">0</text:span><text:span text:style-name="T5">5</text:span><text:span text:style-name="T6">5</text:span><text:span text:style-name="T3">/</text:span><text:span text:style-name="T4">2019</text:span><text:span text:style-name="T3"> que dispõe: </text:span><text:span text:style-name="T7">“</text:span><text:span text:style-name="Emphasis"><text:span text:style-name="T7">AUTORIZA O PODER EXECUTIVO MUNICIPAL </text:span></text:span><text:span text:style-name="Emphasis"><text:span text:style-name="T8">A CONCEDER O USO</text:span></text:span><text:span text:style-name="Emphasis"><text:span text:style-name="T7"> </text:span></text:span><text:span text:style-name="Emphasis"><text:span text:style-name="T8">DE BEM PÚBLICO MUNICIPAL</text:span></text:span><text:span text:style-name="Emphasis"><text:span text:style-name="T7"> </text:span></text:span><text:span text:style-name="Emphasis"><text:span text:style-name="T8">PARA </text:span></text:span><text:span text:style-name="Emphasis"><text:span text:style-name="T7">A </text:span></text:span><text:span text:style-name="Emphasis"><text:span text:style-name="T9">COOPERATIVA DE TRABALHO DOS RECICLADORES E CATADORES DE DOIS IRMÃOS</text:span></text:span><text:span text:style-name="Emphasis"><text:span text:style-name="T7"> E DÁ OUTRAS PROVIDÊNCIAS</text:span></text:span><text:span text:style-name="T7">”, </text:span><text:span text:style-name="T3">para apreciação e deliberação dos senhores </text:span><text:span text:style-name="T11">E</text:span><text:span text:style-name="T10">dis.</text:span></text:p>
      <text:p text:style-name="P12"/>
      <text:p text:style-name="P9">O Poder Executivo Municipal, dentro de sua política de qualificação dos serviços <text:span text:style-name="T22">de saúde </text:span>públic<text:span text:style-name="T22">a</text:span>, <text:span text:style-name="T22">oportunizou a utilização do referido espaço/bens públicos a Cooperativa de Trabalho dos Catadores e Recicladores de Dois Irmãos, iniciativa essa que está a trazer inúmeros benefícios ao Poder Público, em especial a economia de valores com a destinação final dos resíduos sólidos urbanos (lixo) produzidos no Município, bem como oportunizar uma atividade rentável a essa categoria de trabalhadores. </text:span></text:p>
      <text:p text:style-name="P12"/>
      <text:p text:style-name="P12"/>
      <text:p text:style-name="P17">Tendo o Município a estrutura e permitindo que seja separado o lixo reciclável do restante, está a promover o desenvolvimento de atividade laboral sem que a isso importe dispêndio de recursos públicos significativos, fomentando dita atividade.</text:p>
      <text:p text:style-name="P10"/>
      <text:p text:style-name="P10">Assim pretendemos, com o presente Projeto de Lei, <text:span text:style-name="T22">manter esta parceria com a Cooperativa de Trabalho dos Recicladores e Catadores de Dois Irmãos visando atender as questões de saúde pública na sua plenitude e fomentando uma atividade que gera empregos e receita própria.</text:span></text:p>
      <text:p text:style-name="P12"/>
      <text:p text:style-name="P9">Em vista do exposto, contamos com a costumeira colaboração dessa Casa Legislativa, a fim de aprovação da proposição em tela, renovando protestos de elevado apreço e consideração.</text:p>
      <text:p text:style-name="P13"/>
      <text:p text:style-name="P9">Atenciosamente</text:p>
      <text:p text:style-name="P11"><text:span text:style-name="T16">T</text:span><text:span text:style-name="T14">Â</text:span><text:span text:style-name="T13">NIA TEREZINHA DA SILVA</text:span></text:p>
      <text:p text:style-name="P18"><text:span text:style-name="T7">PREFEITA MUNICIP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1:56:37.869000000</meta:creation-date>
    <dc:date>2019-08-07T08:16:52.808000000</dc:date>
    <meta:editing-duration>PT46M54S</meta:editing-duration>
    <meta:editing-cycles>9</meta:editing-cycles>
    <meta:generator>LibreOffice/6.0.6.2$Windows_X86_64 LibreOffice_project/0c292870b25a325b5ed35f6b45599d2ea4458e77</meta:generator>
    <meta:print-date>2019-08-07T08:12:39.661000000</meta:print-date>
    <meta:document-statistic meta:table-count="0" meta:image-count="0" meta:object-count="0" meta:page-count="4" meta:paragraph-count="25" meta:word-count="715" meta:character-count="4629" meta:non-whitespace-character-count="3940"/>
  </office:meta>
</office:document-meta>
</file>