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Liberation Serif" fo:font-size="13pt" officeooo:paragraph-rsid="000a1faa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color="#000066" style:font-name="Liberation Serif" fo:font-size="13pt" fo:letter-spacing="-0.018cm" style:text-underline-style="solid" style:text-underline-width="auto" style:text-underline-color="font-color" fo:font-weight="bold" officeooo:paragraph-rsid="000a1faa" style:font-size-asian="13pt" style:font-weight-asian="bold" style:font-name-complex="Arial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color="#800000" style:font-name="Liberation Serif" fo:font-size="13pt" fo:letter-spacing="-0.018cm" officeooo:paragraph-rsid="000a1faa" style:font-size-asian="13pt" style:font-name-complex="Arial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0a1faa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0b7dfd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3pt" officeooo:paragraph-rsid="000c51cb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3pt" fo:letter-spacing="-0.018cm" officeooo:paragraph-rsid="000a1faa" style:font-size-asian="13pt" style:font-name-complex="Arial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3pt" fo:letter-spacing="-0.018cm" officeooo:paragraph-rsid="000b7dfd" style:font-size-asian="13pt" style:font-name-complex="Arial" style:font-size-complex="13pt"/>
    </style:style>
    <style:style style:name="P9" style:family="paragraph" style:parent-style-name="Standard">
      <style:paragraph-properties fo:line-height="150%" fo:text-align="end" style:justify-single-word="false"/>
      <style:text-properties style:font-name="Liberation Serif" fo:font-size="13pt" fo:letter-spacing="-0.018cm" officeooo:paragraph-rsid="000b7dfd" style:font-size-asian="13pt" style:font-name-complex="Arial" style:font-size-complex="13pt"/>
    </style:style>
    <style:style style:name="P10" style:family="paragraph" style:parent-style-name="Standard">
      <style:paragraph-properties fo:line-height="150%" fo:text-align="end" style:justify-single-word="false"/>
      <style:text-properties style:font-name="Liberation Serif" fo:font-size="13pt" fo:letter-spacing="-0.018cm" fo:font-weight="bold" officeooo:rsid="000a1faa" officeooo:paragraph-rsid="000a1faa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3pt" fo:letter-spacing="-0.018cm" fo:font-weight="bold" officeooo:rsid="000a1faa" officeooo:paragraph-rsid="000a1faa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3pt" fo:letter-spacing="-0.018cm" fo:font-weight="bold" officeooo:rsid="000b7dfd" officeooo:paragraph-rsid="000b7df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erif" fo:font-size="13pt" fo:letter-spacing="-0.018cm" fo:font-weight="bold" officeooo:rsid="000b7dfd" officeooo:paragraph-rsid="000b7df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Liberation Serif" fo:font-size="13pt" fo:letter-spacing="-0.018cm" fo:font-weight="bold" officeooo:rsid="000b7dfd" officeooo:paragraph-rsid="000b7df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fo:font-size="13pt" fo:letter-spacing="-0.018cm" fo:font-weight="bold" officeooo:paragraph-rsid="000a1faa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9pt" fo:letter-spacing="-0.018cm" officeooo:paragraph-rsid="000a1faa" style:font-size-asian="7.84999990463257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6pt" fo:letter-spacing="-0.018cm" officeooo:paragraph-rsid="000b7dfd" style:font-size-asian="5.25pt" style:font-name-complex="Arial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4pt" fo:letter-spacing="-0.018cm" officeooo:paragraph-rsid="000b7dfd" style:font-size-asian="3.5pt" style:font-name-complex="Arial" style:font-size-complex="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5pt" fo:letter-spacing="-0.018cm" officeooo:paragraph-rsid="000b7dfd" style:font-size-asian="4.34999990463257pt" style:font-name-complex="Arial" style:font-size-complex="5pt"/>
    </style:style>
    <style:style style:name="P20" style:family="paragraph" style:parent-style-name="Standard">
      <style:paragraph-properties fo:margin-left="6.502cm" fo:margin-right="0cm" fo:line-height="150%" fo:text-align="justify" style:justify-single-word="false" fo:text-indent="0cm" style:auto-text-indent="false"/>
      <style:text-properties fo:color="#333333" style:font-name="Liberation Serif" fo:font-size="13pt" fo:letter-spacing="-0.018cm" fo:font-weight="bold" officeooo:paragraph-rsid="000a1faa" style:font-size-asian="13pt" style:font-weight-asian="bold" style:font-name-complex="Arial" style:font-size-complex="13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fo:color="#333333" style:font-name="Liberation Serif" fo:font-size="13pt" style:text-underline-style="none" officeooo:paragraph-rsid="000a1faa" style:font-size-asian="13pt" style:font-size-complex="13pt"/>
    </style:style>
    <style:style style:name="T1" style:family="text">
      <style:text-properties officeooo:rsid="000a1faa"/>
    </style:style>
    <style:style style:name="T2" style:family="text">
      <style:text-properties fo:letter-spacing="-0.018cm" fo:font-weight="bold" style:font-weight-asian="bold" style:font-name-complex="Arial"/>
    </style:style>
    <style:style style:name="T3" style:family="text">
      <style:text-properties fo:letter-spacing="-0.018cm" fo:font-weight="bold" officeooo:rsid="000a1faa" style:font-weight-asian="bold" style:font-name-complex="Arial"/>
    </style:style>
    <style:style style:name="T4" style:family="text">
      <style:text-properties fo:letter-spacing="-0.018cm" fo:font-weight="bold" style:font-weight-asian="bold" style:font-name-complex="Arial" style:font-weight-complex="bold"/>
    </style:style>
    <style:style style:name="T5" style:family="text">
      <style:text-properties fo:letter-spacing="-0.018cm" fo:font-weight="bold" officeooo:rsid="000b7dfd" style:font-weight-asian="bold" style:font-name-complex="Arial"/>
    </style:style>
    <style:style style:name="T6" style:family="text">
      <style:text-properties fo:letter-spacing="-0.018cm" style:font-name-complex="Arial"/>
    </style:style>
    <style:style style:name="T7" style:family="text">
      <style:text-properties fo:letter-spacing="-0.018cm" officeooo:rsid="000a1faa" style:font-name-complex="Arial"/>
    </style:style>
    <style:style style:name="T8" style:family="text">
      <style:text-properties fo:letter-spacing="-0.018cm" officeooo:rsid="000b7dfd" style:font-name-complex="Arial"/>
    </style:style>
    <style:style style:name="T9" style:family="text">
      <style:text-properties fo:letter-spacing="-0.018cm" officeooo:rsid="000c51cb" style:font-name-complex="Arial"/>
    </style:style>
    <style:style style:name="T10" style:family="text">
      <style:text-properties fo:letter-spacing="-0.018cm" officeooo:rsid="000e19c7" style:font-name-complex="Arial"/>
    </style:style>
    <style:style style:name="T11" style:family="text">
      <style:text-properties fo:font-weight="bold" officeooo:rsid="000a1faa" style:font-weight-asian="bold" style:font-weight-complex="bold"/>
    </style:style>
    <style:style style:name="T12" style:family="text">
      <style:text-properties style:font-name="Liberation Serif1" fo:letter-spacing="-0.018cm" style:font-name-complex="Liberation Serif1"/>
    </style:style>
    <style:style style:name="T13" style:family="text">
      <style:text-properties style:font-name="Liberation Serif1" fo:letter-spacing="-0.018cm" style:font-name-complex="Liberation Serif1" style:font-weight-complex="bold"/>
    </style:style>
    <style:style style:name="T14" style:family="text">
      <style:text-properties style:font-name="Liberation Serif1" fo:letter-spacing="-0.018cm" officeooo:rsid="000b7dfd" style:font-name-complex="Liberation Serif1" style:font-weight-complex="bold"/>
    </style:style>
    <style:style style:name="T15" style:family="text">
      <style:text-properties style:font-name="Liberation Serif1" fo:letter-spacing="-0.018cm" fo:font-weight="bold" style:font-weight-asian="bold" style:font-name-complex="Liberation Serif1"/>
    </style:style>
    <style:style style:name="T16" style:family="text">
      <style:text-properties style:font-name="Liberation Serif1" fo:letter-spacing="-0.018cm" fo:font-weight="bold" style:font-weight-asian="bold" style:font-name-complex="Liberation Serif1" style:font-weight-complex="bold"/>
    </style:style>
    <style:style style:name="T17" style:family="text">
      <style:text-properties fo:color="#333333" fo:letter-spacing="-0.018cm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PROJETO DE LEI Nº </text:span><text:span text:style-name="T3">0</text:span><text:span text:style-name="T5">5</text:span><text:span text:style-name="T3">8/2019</text:span></text:p>
      <text:p text:style-name="P2"/>
      <text:p text:style-name="P20">“RATIFICA A ALTERAÇÃO NO CONTRATO DE CONSÓRCIO PÚBLICO DO CONSÓRCIO PÚBLICO DE SANEAMENTO BÁSICO DA BACIA HIDROGRÁFICA DO RIO DOS SINOS (PRÓ-SINOS) APROVADA PELA ASSEMBLEIA GERAL.”</text:p>
      <text:p text:style-name="P3"/>
      <text:p text:style-name="P6"><text:span text:style-name="T6"><text:tab/></text:span><text:span text:style-name="T15">A PREFEITA DO MUNICÍPIO DE DOIS IRMÃOS,</text:span><text:span text:style-name="T12"> faz saber que a Câmara Municipal aprovou e eu sanciono, com base no art. 82 VI da Lei Orgânica Municipal, a seguinte:</text:span></text:p>
      <text:p text:style-name="P7"><text:s/></text:p>
      <text:p text:style-name="P15">LEI:</text:p>
      <text:p text:style-name="P16"/>
      <text:p text:style-name="P1"><text:span text:style-name="T6"><text:tab/></text:span><text:span text:style-name="T4">Art. 1º </text:span><text:span text:style-name="T6">Fica ratificada, pelo Município de </text:span><text:span text:style-name="T7">Dois Irmãos/RS</text:span><text:span text:style-name="T6">, a alteração no Contrato de Consórcio Público do Consórcio Público de Saneamento Básico da Bacia Hidrográfica do Rio dos Sinos (PRÓ-SINOS), devidamente aprovada pela Assembleia Geral.</text:span></text:p>
      <text:p text:style-name="P16"/>
      <text:p text:style-name="P4"><text:span text:style-name="T6"><text:tab/></text:span><text:span text:style-name="T4">Art. 2°</text:span><text:span text:style-name="T6"> Esta lei entra em vigor na data de sua publicação.</text:span></text:p>
      <text:p text:style-name="P16"/>
      <text:p text:style-name="P7"><text:tab/><text:span text:style-name="T11">GABINETE DA PREFEITA MUNICIPAL</text:span><text:span text:style-name="T1">, </text:span><text:span text:style-name="T11">22 DE AGOSTO DE 2019.</text:span></text:p>
      <text:p text:style-name="P7"/>
      <text:p text:style-name="P10">TÂNIA TEREZINHA DA SILVA,</text:p>
      <text:p text:style-name="P10">PREFEITA MUNICIPAL.</text:p>
      <text:p text:style-name="P11"/>
      <text:p text:style-name="P13"/>
      <text:p text:style-name="P13"/>
      <text:p text:style-name="P13"/>
      <text:p text:style-name="P13"><text:soft-page-break/>EXPOSIÇÃO DE MOTIVOS</text:p>
      <text:p text:style-name="P12"/>
      <text:p text:style-name="P5"><text:span text:style-name="T6"><text:tab/></text:span><text:span text:style-name="T13">Encaminhamos o presente Projeto de Lei nº 05</text:span><text:span text:style-name="T14">8</text:span><text:span text:style-name="T13">/2019 que</text:span><text:span text:style-name="T16"> “</text:span><text:span text:style-name="T17">RATIFICA A ALTERAÇÃO NO CONTRATO DE CONSÓRCIO PÚBLICO DO CONSÓRCIO PÚBLICO DE SANEAMENTO BÁSICO DA BACIA HIDROGRÁFICA DO RIO DOS SINOS (PRÓ-SINOS) APROVADA PELA ASSEMBLEIA GERAL</text:span><text:span text:style-name="T16">”</text:span><text:span text:style-name="T13">, para apreciação e deliberação dos senhores edis.</text:span></text:p>
      <text:p text:style-name="P17"/>
      <text:p text:style-name="P5"><text:span text:style-name="T6"><text:s text:c="6"/>Este Município </text:span><text:span text:style-name="T8">est</text:span><text:span text:style-name="T9">á</text:span><text:span text:style-name="T6"> vinculado ao Consórcio Público de Saneamento Básico da Bacia Hidrográfica do Rio dos Sinos (PRÓ-SINOS). Conforme Assembleia Geral realizada, cuja ata segue em anexo, é oportuno e necessário que sejam promovidas alterações no Contrato de Consórcio Público.</text:span></text:p>
      <text:p text:style-name="P18"/>
      <text:p text:style-name="P8"><text:tab/>De fato, considerando que o Consórcio PRÓ-SINOS não mais exerce atividades de fiscalização e regulação dos serviços de saneamento, faz-se necessária a alteração pontual de seu Contrato de Consórcio Público com o objetivo de retirar deste as disposições atinentes àquelas atividades.</text:p>
      <text:p text:style-name="P19"/>
      <text:p text:style-name="P8"><text:tab/>Sendo assim, são propostas as seguintes alterações:</text:p>
      <text:p text:style-name="P8"><text:tab/>1) exclusão do inciso XVI da Cláusula Sétima, haja vista que esse inciso traz, em sua redação, competências próprias dos titulares dos serviços de saneamento e competências regulatórias;</text:p>
      <text:p text:style-name="P8"><text:tab/>2) alteração na redação do inciso I do §1º da Cláusula Oitava, mantendo-se nela apenas a expressão planejamento, retirando-se a fiscalização e prestação de serviços, atividades essas que não serão prestadas pelo consórcio; além disso, inseriu-se a expressão “apoio no planejamento”, em contraposição apenas ao planejamento, deixando clara a competência dos titulares e o papel do PRÓ-SINOS no que diz respeito ao apoio;</text:p>
      <text:p text:style-name="P8"><text:tab/>3) alteração na redação da Cláusula Décima, retirando-se dela as competências de implantação, operação, fiscalização e regulação dos serviços, não mais executadas pelo Consórcio; <text:soft-page-break/>além disso, incluiu-se a expressão “apoio” e deixou-se clara a transferência de competência apenas nos casos em que os municípios assim o desejarem;</text:p>
      <text:p text:style-name="P8"><text:tab/>4) alteração na redação do caput da Cláusula Décima Primeira, retirando-se a possibilidade que o Consórcio realize serviços públicos de saneamento básico, vinculando-os apenas aos titulares;</text:p>
      <text:p text:style-name="P8"><text:tab/>5) exclusão da Cláusula Décima Segunda, a qual traz em seu texto disposições aplicáveis unicamente à atividade regulatória, a qual não é mais exercida no âmbito do PRÓ-SINOS;</text:p>
      <text:p text:style-name="P8"><text:tab/>6) exclusão da Cláusula Décima Terceira, haja vista que esta traz disposições acerca da remuneração pela prestação dos serviços públicos de saneamento em si, o que não se coaduna com a atividade do PRÓ-SINOS; e</text:p>
      <text:p text:style-name="P8"><text:tab/>7) exclusão do inciso V da Cláusula Décima Sexta, haja vista que esse inciso contempla, em si, como órgão do Consórcio, o Conselho de Regulação, atividade essa não mais desempenhada no PRÓ-SINOS.</text:p>
      <text:p text:style-name="P8"/>
      <text:p text:style-name="P8"><text:tab/>Sendo assim, pede-se a aprovação por parte desse digno Legislativo.</text:p>
      <text:p text:style-name="P8"/>
      <text:p text:style-name="P5"><text:span text:style-name="T6"><text:tab/></text:span><text:span text:style-name="T8">Dois Irmãos, </text:span><text:span text:style-name="T10">22</text:span><text:span text:style-name="T8"> de agosto de 2019.</text:span></text:p>
      <text:p text:style-name="P8"/>
      <text:p text:style-name="P9"/>
      <text:p text:style-name="P14">TÂNIA TEREZINHA DA SILVA</text:p>
      <text:p text:style-name="P14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34:32.119000000</meta:creation-date>
    <dc:date>2019-08-16T11:48:01.246000000</dc:date>
    <meta:editing-duration>PT14M13S</meta:editing-duration>
    <meta:editing-cycles>4</meta:editing-cycles>
    <meta:generator>LibreOffice/6.0.6.2$Windows_X86_64 LibreOffice_project/0c292870b25a325b5ed35f6b45599d2ea4458e77</meta:generator>
    <meta:print-date>2019-08-16T11:43:25.883000000</meta:print-date>
    <meta:document-statistic meta:table-count="0" meta:image-count="0" meta:object-count="0" meta:page-count="3" meta:paragraph-count="26" meta:word-count="538" meta:character-count="3543" meta:non-whitespace-character-count="3007"/>
  </office:meta>
</office:document-meta>
</file>