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36cm" fo:margin-left="-0.123cm" table:align="left" style:writing-mode="lr-tb"/>
    </style:style>
    <style:style style:name="Tabela1.A" style:family="table-column">
      <style:table-column-properties style:column-width="7.9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style:font-name-complex="Arial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style:font-name-complex="Ari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erif" fo:font-size="12pt" fo:font-weight="bold" officeooo:paragraph-rsid="0005877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officeooo:paragraph-rsid="0005a8c5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erif" fo:font-weight="bold" style:font-weight-asian="bold" style:font-name-complex="Arial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8pt" style:font-size-asian="7pt" style:font-name-complex="Arial" style:font-size-complex="8pt"/>
    </style:style>
    <style:style style:name="P8" style:family="paragraph" style:parent-style-name="Standard">
      <style:paragraph-properties fo:line-height="150%"/>
      <style:text-properties style:font-name="Liberation Serif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Liberation Serif" fo:font-weight="bold" officeooo:paragraph-rsid="0005877d" style:font-weight-asian="bold" style:font-name-complex="Calibri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Liberation Serif" fo:font-weight="bold" officeooo:paragraph-rsid="0005877d" style:font-weight-asian="bold" style:font-name-complex="Calibri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style:font-name="Liberation Serif" fo:font-weight="bold" officeooo:paragraph-rsid="0005877d" style:font-weight-asian="bold" style:font-name-complex="Calibri" style:font-weight-complex="bold"/>
    </style:style>
    <style:style style:name="P12" style:family="paragraph" style:parent-style-name="Standard">
      <style:paragraph-properties fo:line-height="150%" fo:text-align="end" style:justify-single-word="false" style:text-autospace="none"/>
      <style:text-properties style:font-name="Liberation Serif" fo:font-weight="bold" officeooo:paragraph-rsid="0005a8c5" style:font-weight-asian="bold" style:font-name-complex="Calibri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Liberation Serif" officeooo:paragraph-rsid="0005877d" style:font-name-complex="Calibri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officeooo:paragraph-rsid="0005a8c5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8.174cm"/>
        </style:tab-stops>
      </style:paragraph-properties>
      <style:text-properties style:font-name="Liberation Serif" fo:font-weight="bold" officeooo:paragraph-rsid="0005877d" style:font-weight-asian="bold" style:font-name-complex="Calibri" style:font-weight-complex="bold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Liberation Serif" fo:font-weight="bold" officeooo:rsid="0005877d" officeooo:paragraph-rsid="0005877d" style:font-weight-asian="bold" style:font-name-complex="Arial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Liberation Serif" fo:font-size="12pt" fo:font-weight="bold" officeooo:rsid="0005877d" officeooo:paragraph-rsid="0005877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2pt" officeooo:paragraph-rsid="0005877d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12pt" officeooo:paragraph-rsid="0005a8c5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end" style:justify-single-word="false" style:text-autospace="none"/>
      <style:text-properties style:font-name="Liberation Serif" fo:font-size="12pt" fo:font-weight="bold" officeooo:paragraph-rsid="0005a8c5" style:font-size-asian="12pt" style:font-weight-asian="bold" style:font-name-complex="Arial" style:font-size-complex="12pt" style:font-weight-complex="bold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size="12pt" officeooo:rsid="0005a8c5" style:font-size-asian="12pt" style:font-name-complex="Arial" style:font-size-complex="12pt"/>
    </style:style>
    <style:style style:name="T3" style:family="text">
      <style:text-properties fo:font-size="12pt" style:font-size-asian="12pt" style:font-name-complex="Calibri" style:font-size-complex="12pt" style:font-weight-complex="bold"/>
    </style:style>
    <style:style style:name="T4" style:family="text">
      <style:text-properties fo:font-size="12pt" officeooo:rsid="0013e458" style:font-size-asian="12pt" style:font-name-complex="Calibri" style:font-size-complex="12pt" style:font-weight-complex="bold"/>
    </style:style>
    <style:style style:name="T5" style:family="text">
      <style:text-properties fo:font-size="12pt" officeooo:rsid="0005a8c5" style:font-size-asian="12pt" style:font-name-complex="Calibri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name-complex="Calibri" style:font-size-complex="12pt"/>
    </style:style>
    <style:style style:name="T7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font-size="12pt" fo:font-style="italic" style:font-size-asian="12pt" style:font-style-asian="italic" style:font-name-complex="Calibri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5877d" style:font-weight-asian="bold" style:font-weight-complex="bold"/>
    </style:style>
    <style:style style:name="T11" style:family="text">
      <style:text-properties officeooo:rsid="0013e458"/>
    </style:style>
    <style:style style:name="T12" style:family="text">
      <style:text-properties officeooo:rsid="0005a8c5"/>
    </style:style>
    <style:style style:name="T13" style:family="text">
      <style:text-properties style:font-name="Liberation Serif" fo:font-size="12pt" fo:font-weight="bold" officeooo:rsid="0013e458" style:font-size-asian="12pt" style:font-weight-asian="bold" style:font-name-complex="Arial" style:font-size-complex="12pt" style:font-weight-complex="bold"/>
    </style:style>
    <style:style style:name="T14" style:family="text">
      <style:text-properties officeooo:rsid="0006c9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JETO DE LEI Nº 06<text:span text:style-name="T14">1</text:span>/2019</text:p>
      <text:p text:style-name="P1"/>
      <text:p text:style-name="P1">“<text:span text:style-name="T9">AUTORIZA O PODER EXECUTIVO MUNICIPAL A APROVAR PROJETO CONSTRUTIVO ESPECÍFICO</text:span>.” </text:p>
      <text:p text:style-name="P2"/>
      <text:p text:style-name="P2"><text:s text:c="10"/><text:span text:style-name="T9">A PREFEITA DO MUNICÍPIO DE DOIS IRMÃOS</text:span>, faz saber que a Câmara Municipal aprovou e eu sanciono, com base no art. 82 VI da Lei Orgânica Municipal a seguinte:</text:p>
      <text:p text:style-name="P7"/>
      <text:p text:style-name="P6">L E I</text:p>
      <text:p text:style-name="P7"/>
      <text:p text:style-name="P3"><text:s text:c="12"/><text:span text:style-name="T9">Art. 1º</text:span> Fica o Poder Executivo Municipal, objetivando promover <text:span text:style-name="T12">a</text:span> construção de moradias destinadas à habitação de interesse social no âmbito do PMCMV - Programa Minha Casa Minha Vida, instituído pela Lei Federal nº 11.977, de 07 de Julho de 2009, autorizado a aprovar o projeto construtivo anexo <text:span text:style-name="T12">à</text:span> presente Lei, excepcionando-se disposições previstas na Lei Municipal nº. 400/78, de 14 de dezembro de 1978, que “INSTITUI O CÓDIGO DE OBRAS E DÁ OUTRAS PROVIDÊNCIAS”, na Lei Municipal nº. 1.425/96, de 11 de dezembro de 1996, que “DISPÕE SOBRE O PARCELAMENTO DO SOLO URBANO E DÁ OUTRAS PROVIDÊNCIAS” e na Lei Municipal nº 1.950/2002, de 29 de agosto de 2002, que “DISPÕE SOBRE O REBAIXO DE MEIO-FIO E IDENTIFICAÇÃO DAS ENTRADAS E SAÍDAS DE ESTACIONAMENTOS E/OU GARAGENS DE USO COLETIVO, EDIFICAÇÕES PARA ABASTECIMENTO DE VEÍCULOS, OFICINAS E OUTROS SIMILARES”. </text:p>
      <text:p text:style-name="P7"/>
      <text:p text:style-name="P3"><text:s text:c="17"/><text:span text:style-name="T9">Art. 2º </text:span>É parte indissociável desta Lei o projeto de engenharia constante no Anexo I.</text:p>
      <text:p text:style-name="P3"/>
      <text:p text:style-name="P3"><text:span text:style-name="T9"><text:s text:c="9"/>Art. 3º</text:span> Ficam autorizadas alterações de pequeno porte no projeto construtivo apresentado necessárias a adequações deste à implantação no local, retificações do imóvel, ajustes de caráter estrutural e exigências do órgão financiador para enquadramento às regras do programa habitacional. </text:p>
      <text:p text:style-name="P3"><text:soft-page-break/></text:p>
      <text:p text:style-name="P3"><text:span text:style-name="T9"><text:s text:c="15"/>Art. </text:span><text:span text:style-name="T10">4</text:span><text:span text:style-name="T9">º</text:span> Revogadas as disposições em contrário, esta Lei entra em vigor na data de sua publicação.</text:p>
      <text:p text:style-name="P3"/>
      <text:p text:style-name="P15">DOIS IRMÃOS, RS, <text:span text:style-name="T11">2</text:span>2 DE <text:span text:style-name="T11">AGOSTO</text:span> DE 201<text:span text:style-name="T11">9</text:span>.</text:p>
      <text:p text:style-name="P9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0">TÂNIA TEREZINHA DA SILVA, </text:p>
            <text:p text:style-name="P10">PREFEITA MUNICIPAL.</text:p>
            <text:p text:style-name="P11"/>
          </table:table-cell>
        </table:table-row>
      </table:table>
      <text:p text:style-name="P4"/>
      <text:p text:style-name="P8"/>
      <text:p text:style-name="P17">EXPOSIÇÃO DE MOTIVOS</text:p>
      <text:p text:style-name="P18"/>
      <text:p text:style-name="P14"><text:span text:style-name="T3">Encaminhamos o presente Projeto de Lei nº 06</text:span><text:span text:style-name="T5">2</text:span><text:span text:style-name="T3">/201</text:span><text:span text:style-name="T4">9</text:span><text:span text:style-name="T3"> que</text:span><text:span text:style-name="T7"> “</text:span><text:span text:style-name="T13">AUTORIZA O PODER EXECUTIVO MUNICIPAL A APROVAR PROJETO CONSTRUTIVO ESPECÍFICO</text:span><text:span text:style-name="T6">”</text:span><text:span text:style-name="T3">, para apreciação e deliberação dos senhores </text:span><text:span text:style-name="T8">Edis</text:span><text:span text:style-name="T3">.</text:span></text:p>
      <text:p text:style-name="P18"/>
      <text:p text:style-name="P5"><text:span text:style-name="T1">No intuito de promover o acesso à moradia</text:span><text:span text:style-name="T2"> </text:span><text:span text:style-name="T1">própria à população dois irmonense e reduzir o deficit habitacional no município, o </text:span><text:span text:style-name="T2">E</text:span><text:span text:style-name="T1">xecutivo </text:span><text:span text:style-name="T2">vem </text:span><text:span text:style-name="T1">encaminha</text:span><text:span text:style-name="T2">r</text:span><text:span text:style-name="T1"> proposta de projeto construtivo de 100 unidades habitacionais, de modo a atender a população através do programa habitacional municipal UM LAR PARA CHAMAR DE MEU em parceria com a CAIXA, através do programa Minha Casa Minha Vida. </text:span></text:p>
      <text:p text:style-name="P19"/>
      <text:p text:style-name="P5"><text:span text:style-name="T1">Com vistas ao atendimento do maior número de beneficiários, atendendo as regras mínimas do programa habitacional do órgão financiador e a </text:span><text:bookmark text:name="_GoBack"/><text:span text:style-name="T1">viabilizar o empreendimento pretendido faz-se necessário excepcionar disposições previstas na legislação municipal para aprovação do respectivo projeto.</text:span></text:p>
      <text:p text:style-name="P18"/>
      <text:p text:style-name="P12">TÂNIA TEREZINHA DA SILVA, </text:p>
      <text:p text:style-name="P20">PREFEITA MUNICIP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11:39:04.295000000</meta:creation-date>
    <dc:date>2019-08-22T12:51:00.936151731</dc:date>
    <meta:editing-duration>PT27M11S</meta:editing-duration>
    <meta:editing-cycles>4</meta:editing-cycles>
    <meta:generator>LibreOffice/6.0.3.2$Linux_X86_64 LibreOffice_project/00m0$Build-2</meta:generator>
    <meta:print-date>2019-08-22T12:01:42.197000000</meta:print-date>
    <meta:document-statistic meta:table-count="1" meta:image-count="0" meta:object-count="0" meta:page-count="3" meta:paragraph-count="17" meta:word-count="405" meta:character-count="2662" meta:non-whitespace-character-count="2205"/>
  </office:meta>
</office:document-meta>
</file>